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2f415"/>
    </style:style>
    <style:style style:name="P3" style:family="paragraph" style:parent-style-name="Standard">
      <style:paragraph-properties fo:text-align="center" style:justify-single-word="false"/>
      <style:text-properties officeooo:paragraph-rsid="0012f415"/>
    </style:style>
    <style:style style:name="P4" style:family="paragraph" style:parent-style-name="Standard">
      <style:text-properties officeooo:paragraph-rsid="0013d3f9"/>
    </style:style>
    <style:style style:name="P5" style:family="paragraph" style:parent-style-name="Standard">
      <style:text-properties officeooo:paragraph-rsid="0013d3f9"/>
    </style:style>
    <style:style style:name="P6" style:family="paragraph" style:parent-style-name="Standard">
      <style:paragraph-properties fo:text-align="center" style:justify-single-word="false"/>
      <style:text-properties officeooo:paragraph-rsid="001646a3"/>
    </style:style>
    <style:style style:name="P7" style:family="paragraph" style:parent-style-name="Standard">
      <style:text-properties officeooo:paragraph-rsid="001646a3"/>
    </style:style>
    <style:style style:name="P8" style:family="paragraph" style:parent-style-name="Standard">
      <style:paragraph-properties fo:break-before="page"/>
      <style:text-properties officeooo:paragraph-rsid="001646a3"/>
    </style:style>
    <style:style style:name="P9" style:family="paragraph" style:parent-style-name="Header">
      <style:paragraph-properties fo:text-align="center" style:justify-single-word="false"/>
      <style:text-properties style:font-name="Liberation Mono1" fo:font-weight="bold" officeooo:rsid="0012f415" officeooo:paragraph-rsid="0012f415" style:font-weight-asian="bold" style:font-weight-complex="bold"/>
    </style:style>
    <style:style style:name="T1" style:family="text">
      <style:text-properties fo:text-transform="uppercase" fo:color="#000000" style:font-name="Liberation Mono2" fo:font-size="10pt"/>
    </style:style>
    <style:style style:name="T2" style:family="text">
      <style:text-properties fo:text-transform="uppercase" fo:color="#000000" style:font-name="Liberation Mono2" fo:font-size="10pt" fo:font-weight="bold" officeooo:rsid="0012f415"/>
    </style:style>
    <style:style style:name="T3" style:family="text">
      <style:text-properties fo:text-transform="uppercase" fo:color="#000000" style:font-name="Liberation Mono2" fo:font-size="10pt" fo:font-weight="bold" officeooo:rsid="0013d3f9"/>
    </style:style>
    <style:style style:name="T4" style:family="text">
      <style:text-properties fo:text-transform="uppercase" fo:color="#000000" fo:font-size="10pt"/>
    </style:style>
    <style:style style:name="T5" style:family="text">
      <style:text-properties fo:text-transform="uppercase" fo:color="#000000" fo:font-size="10pt" fo:font-weight="bold" officeooo:rsid="0012f415"/>
    </style:style>
    <style:style style:name="T6" style:family="text">
      <style:text-properties fo:text-transform="uppercase" fo:color="#000000" fo:font-size="10pt" fo:font-weight="bold" officeooo:rsid="0013d3f9"/>
    </style:style>
    <style:style style:name="T7" style:family="text">
      <style:text-properties fo:text-transform="uppercase" fo:color="#000000" style:font-name="Liberation Mono1" fo:font-size="10pt" fo:font-weight="bold" officeooo:rsid="0012f415"/>
    </style:style>
    <style:style style:name="T8" style:family="text">
      <style:text-properties fo:text-transform="uppercase" fo:color="#000000" style:font-name="Liberation Mono1" fo:font-size="10pt" fo:font-weight="bold" officeooo:rsid="0013d3f9"/>
    </style:style>
    <style:style style:name="T9" style:family="text">
      <style:text-properties fo:text-transform="uppercase" fo:font-weight="bold" officeooo:rsid="0018fea3"/>
    </style:style>
    <style:style style:name="T10" style:family="text">
      <style:text-properties fo:text-transform="uppercase" style:font-name="Liberation Mono1" fo:font-weight="bold" officeooo:rsid="0018fea3"/>
    </style:style>
    <style:style style:name="T11" style:family="text">
      <style:text-properties officeooo:rsid="0012f415"/>
    </style:style>
    <style:style style:name="T12" style:family="text">
      <style:text-properties fo:font-weight="bold" style:font-weight-asian="bold" style:font-weight-complex="bold"/>
    </style:style>
    <style:style style:name="T13" style:family="text">
      <style:text-properties fo:font-weight="bold" officeooo:rsid="0012f415" style:font-weight-asian="bold" style:font-weight-complex="bold"/>
    </style:style>
    <style:style style:name="T14" style:family="text">
      <style:text-properties officeooo:rsid="0013d3f9"/>
    </style:style>
    <style:style style:name="T15" style:family="text">
      <style:text-properties style:text-position="super 58%" officeooo:rsid="0013d3f9"/>
    </style:style>
    <style:style style:name="T16" style:family="text">
      <style:text-properties style:text-position="super 58%" style:font-name="Liberation Mono1" officeooo:rsid="0013d3f9"/>
    </style:style>
    <style:style style:name="T17" style:family="text">
      <style:text-properties style:font-name="Liberation Mono2" fo:font-size="10pt" fo:font-weight="normal" officeooo:rsid="0013d3f9" style:font-weight-asian="normal" style:font-weight-complex="normal"/>
    </style:style>
    <style:style style:name="T18" style:family="text">
      <style:text-properties fo:font-weight="normal" officeooo:rsid="0013d3f9" style:font-weight-asian="normal" style:font-weight-complex="normal"/>
    </style:style>
    <style:style style:name="T19" style:family="text">
      <style:text-properties officeooo:rsid="0018fea3"/>
    </style:style>
    <style:style style:name="T20" style:family="text">
      <style:text-properties officeooo:rsid="00188a04"/>
    </style:style>
    <style:style style:name="T21" style:family="text">
      <style:text-properties fo:font-size="10pt" fo:font-weight="normal" officeooo:rsid="0013d3f9" style:font-weight-asian="normal" style:font-weight-complex="normal"/>
    </style:style>
    <style:style style:name="T22" style:family="text">
      <style:text-properties style:font-name="Liberation Mono1"/>
    </style:style>
    <style:style style:name="T23" style:family="text">
      <style:text-properties style:font-name="Liberation Mono1" fo:font-weight="bold" style:font-weight-asian="bold" style:font-weight-complex="bold"/>
    </style:style>
    <style:style style:name="T24" style:family="text">
      <style:text-properties style:font-name="Liberation Mono1" fo:font-weight="bold" officeooo:rsid="0012f415" style:font-weight-asian="bold" style:font-weight-complex="bold"/>
    </style:style>
    <style:style style:name="T25" style:family="text">
      <style:text-properties style:font-name="Liberation Mono1" officeooo:rsid="0012f415"/>
    </style:style>
    <style:style style:name="T26" style:family="text">
      <style:text-properties style:font-name="Liberation Mono1" officeooo:rsid="0013d3f9"/>
    </style:style>
    <style:style style:name="T27" style:family="text">
      <style:text-properties style:font-name="Liberation Mono1" fo:font-size="10pt" fo:font-weight="normal" officeooo:rsid="0013d3f9" style:font-weight-asian="normal" style:font-weight-complex="normal"/>
    </style:style>
    <style:style style:name="T28" style:family="text">
      <style:text-properties style:font-name="Liberation Mono1" fo:font-weight="normal" officeooo:rsid="0013d3f9" style:font-weight-asian="normal" style:font-weight-complex="normal"/>
    </style:style>
    <style:style style:name="T29" style:family="text">
      <style:text-properties style:font-name="Liberation Mono1" officeooo:rsid="00188a04"/>
    </style:style>
    <style:style style:name="T30"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span text:style-name="T24">The</text:span></text:span><text:span text:style-name="Drop_20_Caps"><text:span text:style-name="T25"> </text:span></text:span><text:span text:style-name="Drop_20_Caps"><text:span text:style-name="T24">Statesman</text:span></text:span></text:p>
      <text:p text:style-name="P3"><text:span text:style-name="Drop_20_Caps"><text:span text:style-name="T22"/></text:span></text:p>
      <text:p text:style-name="P3"><text:span text:style-name="CAPS_20_BOLD"><text:span text:style-name="T25">VOL. VI NO. 44</text:span></text:span></text:p>
      <text:p text:style-name="P3"><text:span text:style-name="CAPS_20_BOLD"><text:span text:style-name="T25">FRIDAY, JUNE 8, 1827</text:span></text:span></text:p>
      <text:p text:style-name="P2"><text:span text:style-name="Drop_20_Caps"><text:span text:style-name="T22"/></text:span></text:p>
      <text:p text:style-name="P2"><text:span text:style-name="Drop_20_Caps"><text:span text:style-name="T25">To the Honorable the Justices of the people of the State of New York, of the Supreme Court of Judicature of the same People.</text:span></text:span></text:p>
      <text:p text:style-name="P2"><text:span text:style-name="Drop_20_Caps"><text:span text:style-name="T22"/></text:span></text:p>
      <text:p text:style-name="P2"><text:span text:style-name="Drop_20_Caps"><text:span text:style-name="T25">The petition of </text:span></text:span><text:span text:style-name="Drop_20_Caps"><text:span text:style-name="T7">Peter</text:span></text:span><text:span text:style-name="Drop_20_Caps"><text:span text:style-name="T25"> </text:span></text:span><text:span text:style-name="Drop_20_Caps"><text:span text:style-name="T7">Everitt</text:span></text:span><text:span text:style-name="Drop_20_Caps"><text:span text:style-name="T25">, and </text:span></text:span><text:span text:style-name="Drop_20_Caps"><text:span text:style-name="T7">Abraham</text:span></text:span><text:span text:style-name="Drop_20_Caps"><text:span text:style-name="T25"> </text:span></text:span><text:span text:style-name="Drop_20_Caps"><text:span text:style-name="T7">Lansing</text:span></text:span><text:span text:style-name="Drop_20_Caps"><text:span text:style-name="T25">, and </text:span></text:span><text:span text:style-name="Drop_20_Caps"><text:span text:style-name="T7">Esther</text:span></text:span><text:span text:style-name="Drop_20_Caps"><text:span text:style-name="T25"> his wife, of the town of Poughkeepsie, in the county of Dutchess and State of New York, respectfully sheweth:</text:span></text:span></text:p>
      <text:p text:style-name="P2"><text:span text:style-name="Drop_20_Caps"><text:span text:style-name="T22"/></text:span></text:p>
      <text:p text:style-name="P2"><text:span text:style-name="Drop_20_Caps"><text:span text:style-name="T25">That </text:span></text:span><text:span text:style-name="Drop_20_Caps"><text:span text:style-name="T7">Cornelius</text:span></text:span><text:span text:style-name="Drop_20_Caps"><text:span text:style-name="T25"> </text:span></text:span><text:span text:style-name="Drop_20_Caps"><text:span text:style-name="T7">Soper</text:span></text:span><text:span text:style-name="Drop_20_Caps"><text:span text:style-name="T25">, late of the town of Poughkeepsie, in the county of Dutchess and state of New York, deceased, was at the tome of his death, lawfully seized in fee simple of all and singular, the lands, tenements, and hereditaments following, to wit:</text:span></text:span></text:p>
      <text:p text:style-name="P2"><text:span text:style-name="Drop_20_Caps"><text:span text:style-name="T22"/></text:span></text:p>
      <text:p text:style-name="Quotations"><text:span text:style-name="Drop_20_Caps"><text:span text:style-name="T22">“</text:span></text:span><text:span text:style-name="Drop_20_Caps"><text:span text:style-name="T25">All that certain piece, parcel, or tract of land, being the farm on which the said </text:span></text:span><text:span text:style-name="Drop_20_Caps"><text:span text:style-name="T7">Cornelius</text:span></text:span><text:span text:style-name="Drop_20_Caps"><text:span text:style-name="T25"> </text:span></text:span><text:span text:style-name="Drop_20_Caps"><text:span text:style-name="T7">Soper</text:span></text:span><text:span text:style-name="Drop_20_Caps"><text:span text:style-name="T25"> resided at the time of his death, situate in the town of Poughkeepsie, in the county of Dutchess and state of New York, bounded north by </text:span></text:span><text:span text:style-name="Drop_20_Caps"><text:span text:style-name="T7">John</text:span></text:span><text:span text:style-name="Drop_20_Caps"><text:span text:style-name="T25"> </text:span></text:span><text:span text:style-name="Drop_20_Caps"><text:span text:style-name="T7">Brush</text:span></text:span><text:span text:style-name="Drop_20_Caps"><text:span text:style-name="T25">, </text:span></text:span><text:span text:style-name="Drop_20_Caps"><text:span text:style-name="T7">Peter</text:span></text:span><text:span text:style-name="Drop_20_Caps"><text:span text:style-name="T25"> </text:span></text:span><text:span text:style-name="Drop_20_Caps"><text:span text:style-name="T7">Fitchett</text:span></text:span><text:span text:style-name="Drop_20_Caps"><text:span text:style-name="T25">, </text:span></text:span><text:span text:style-name="Drop_20_Caps"><text:span text:style-name="T7">James</text:span></text:span><text:span text:style-name="Drop_20_Caps"><text:span text:style-name="T25"> </text:span></text:span><text:span text:style-name="Drop_20_Caps"><text:span text:style-name="T7">Fitchett</text:span></text:span><text:span text:style-name="Drop_20_Caps"><text:span text:style-name="T25">, and </text:span></text:span><text:span text:style-name="CAPS_20_BOLD"><text:span text:style-name="T25">Henry</text:span></text:span><text:span text:style-name="Drop_20_Caps"><text:span text:style-name="T25"> </text:span></text:span><text:span text:style-name="CAPS_20_BOLD"><text:span text:style-name="T25">Davis</text:span></text:span><text:span text:style-name="Drop_20_Caps"><text:span text:style-name="T25">; cast by </text:span></text:span><text:span text:style-name="Drop_20_Caps"><text:span text:style-name="T7">Daniel</text:span></text:span><text:span text:style-name="Drop_20_Caps"><text:span text:style-name="T25"> </text:span></text:span><text:span text:style-name="CAPS_20_BOLD"><text:span text:style-name="T25">W</text:span></text:span><text:span text:style-name="Drop_20_Caps"><text:span text:style-name="T25">. </text:span></text:span><text:span text:style-name="Drop_20_Caps"><text:span text:style-name="T7">Platt</text:span></text:span><text:span text:style-name="Drop_20_Caps"><text:span text:style-name="T25">, and </text:span></text:span><text:span text:style-name="Drop_20_Caps"><text:span text:style-name="T7">John</text:span></text:span><text:span text:style-name="Drop_20_Caps"><text:span text:style-name="T25"> </text:span></text:span><text:span text:style-name="CAPS_20_BOLD"><text:span text:style-name="T25">A</text:span></text:span><text:span text:style-name="Drop_20_Caps"><text:span text:style-name="T25">. </text:span></text:span><text:span text:style-name="Drop_20_Caps"><text:span text:style-name="T7">Pells</text:span></text:span><text:span text:style-name="Drop_20_Caps"><text:span text:style-name="T25">; south by </text:span></text:span><text:span text:style-name="Drop_20_Caps"><text:span text:style-name="T7">John</text:span></text:span><text:span text:style-name="Drop_20_Caps"><text:span text:style-name="T25"> </text:span></text:span><text:span text:style-name="CAPS_20_BOLD"><text:span text:style-name="T25">A</text:span></text:span><text:span text:style-name="Drop_20_Caps"><text:span text:style-name="T25">. </text:span></text:span><text:span text:style-name="Drop_20_Caps"><text:span text:style-name="T7">Pells</text:span></text:span><text:span text:style-name="Drop_20_Caps"><text:span text:style-name="T25"> and </text:span></text:span><text:span text:style-name="Drop_20_Caps"><text:span text:style-name="T7">Moses</text:span></text:span><text:span text:style-name="Drop_20_Caps"><text:span text:style-name="T25"> </text:span></text:span><text:span text:style-name="Drop_20_Caps"><text:span text:style-name="T7">Soper</text:span></text:span><text:span text:style-name="Drop_20_Caps"><text:span text:style-name="T25">; and west by the highway, containing two hundred and fifty acres more or less. <text:s/>Also, all that certain other piece of land situate in the town of Poughkeepsie aforesaid, bounded north by </text:span></text:span><text:span text:style-name="CAPS_20_BOLD"><text:span text:style-name="T25">George</text:span></text:span><text:span text:style-name="Drop_20_Caps"><text:span text:style-name="T25"> </text:span></text:span><text:span text:style-name="CAPS_20_BOLD"><text:span text:style-name="T25">B</text:span></text:span><text:span text:style-name="Drop_20_Caps"><text:span text:style-name="T25">. </text:span></text:span><text:span text:style-name="CAPS_20_BOLD"><text:span text:style-name="T25">Everton</text:span></text:span><text:span text:style-name="Drop_20_Caps"><text:span text:style-name="T25"> and </text:span></text:span><text:span text:style-name="CAPS_20_BOLD"><text:span text:style-name="T25">Nicholas</text:span></text:span><text:span text:style-name="Drop_20_Caps"><text:span text:style-name="T25"> </text:span></text:span><text:span text:style-name="CAPS_20_BOLD"><text:span text:style-name="T25">Allen</text:span></text:span><text:span text:style-name="Drop_20_Caps"><text:span text:style-name="T25">; east by </text:span></text:span><text:span text:style-name="CAPS_20_BOLD"><text:span text:style-name="T25">Nicholas</text:span></text:span><text:span text:style-name="Drop_20_Caps"><text:span text:style-name="T25"> </text:span></text:span><text:span text:style-name="CAPS_20_BOLD"><text:span text:style-name="T25">Allen</text:span></text:span><text:span text:style-name="Drop_20_Caps"><text:span text:style-name="T25"> and the highway; south by </text:span></text:span><text:span text:style-name="CAPS_20_BOLD"><text:span text:style-name="T25">Robert</text:span></text:span><text:span text:style-name="Drop_20_Caps"><text:span text:style-name="T25"> </text:span></text:span><text:span text:style-name="CAPS_20_BOLD"><text:span text:style-name="T25">Taylor</text:span></text:span><text:span text:style-name="Drop_20_Caps"><text:span text:style-name="T25">; and west by </text:span></text:span><text:span text:style-name="Drop_20_Caps"><text:span text:style-name="T7">Abraham</text:span></text:span><text:span text:style-name="Drop_20_Caps"><text:span text:style-name="T25"> </text:span></text:span><text:span text:style-name="Drop_20_Caps"><text:span text:style-name="T7">Van</text:span></text:span><text:span text:style-name="Drop_20_Caps"><text:span text:style-name="T25"> </text:span></text:span><text:span text:style-name="Drop_20_Caps"><text:span text:style-name="T7">Wagner</text:span></text:span><text:span text:style-name="Drop_20_Caps"><text:span text:style-name="T25"> and the Fall Kill Creek, containing thirty acres more or less. <text:s/>Also, all that certain other pieces of land situate in the town of Hyde Park, in the county and state aforesaid, bounded north by </text:span></text:span><text:span text:style-name="CAPS_20_BOLD"><text:span text:style-name="T25">Benoni</text:span></text:span><text:span text:style-name="Drop_20_Caps"><text:span text:style-name="T25"> </text:span></text:span><text:span text:style-name="CAPS_20_BOLD"><text:span text:style-name="T25">Kipp</text:span></text:span><text:span text:style-name="Drop_20_Caps"><text:span text:style-name="T25">; south by </text:span></text:span><text:span text:style-name="Drop_20_Caps"><text:span text:style-name="T7">John</text:span></text:span><text:span text:style-name="Drop_20_Caps"><text:span text:style-name="T25"> </text:span></text:span><text:span text:style-name="CAPS_20_BOLD"><text:span text:style-name="T25">Williams</text:span></text:span><text:span text:style-name="Drop_20_Caps"><text:span text:style-name="T25">; and east by </text:span></text:span><text:span text:style-name="CAPS_20_BOLD"><text:span text:style-name="T25">Manning</text:span></text:span><text:span text:style-name="Drop_20_Caps"><text:span text:style-name="T25"> </text:span></text:span><text:span text:style-name="CAPS_20_BOLD"><text:span text:style-name="T25">Taylor</text:span></text:span><text:span text:style-name="Drop_20_Caps"><text:span text:style-name="T25">, </text:span></text:span><text:span text:style-name="CAPS_20_BOLD"><text:span text:style-name="T25">Sylvanus</text:span></text:span><text:span text:style-name="Drop_20_Caps"><text:span text:style-name="T25"> </text:span></text:span><text:span text:style-name="CAPS_20_BOLD"><text:span text:style-name="T25">Wilbur</text:span></text:span><text:span text:style-name="Drop_20_Caps"><text:span text:style-name="T25">, and </text:span></text:span><text:span text:style-name="CAPS_20_BOLD"><text:span text:style-name="T25">Humphrey</text:span></text:span><text:span text:style-name="Drop_20_Caps"><text:span text:style-name="T25"> </text:span></text:span><text:span text:style-name="CAPS_20_BOLD"><text:span text:style-name="T25">Irish</text:span></text:span><text:span text:style-name="Drop_20_Caps"><text:span text:style-name="T25">, containing fifty acres more or less,”</text:span></text:span></text:p>
      <text:p text:style-name="P2"><text:span text:style-name="Drop_20_Caps"><text:span text:style-name="T25">together with the appurtenances thereunto belonging or appertaining. <text:s/>And that the said </text:span></text:span><text:span text:style-name="Drop_20_Caps"><text:span text:style-name="T7">Cornelius</text:span></text:span><text:span text:style-name="Drop_20_Caps"><text:span text:style-name="T25"> </text:span></text:span><text:span text:style-name="Drop_20_Caps"><text:span text:style-name="T7">Soper</text:span></text:span><text:span text:style-name="Drop_20_Caps"><text:span text:style-name="T25"> died intestate, leaving </text:span></text:span><text:span text:style-name="Drop_20_Caps"><text:span text:style-name="T7">Jane</text:span></text:span><text:span text:style-name="Drop_20_Caps"><text:span text:style-name="T25"> </text:span></text:span><text:span text:style-name="Drop_20_Caps"><text:span text:style-name="T7">Soper</text:span></text:span><text:span text:style-name="Drop_20_Caps"><text:span text:style-name="T25"> his widow, and </text:span></text:span><text:span text:style-name="Drop_20_Caps"><text:span text:style-name="T7">Esther</text:span></text:span><text:span text:style-name="Drop_20_Caps"><text:span text:style-name="T25"> </text:span></text:span><text:span text:style-name="Drop_20_Caps"><text:span text:style-name="T7">Lansing</text:span></text:span><text:span text:style-name="Drop_20_Caps"><text:span text:style-name="T25">, wife of </text:span></text:span><text:span text:style-name="Drop_20_Caps"><text:span text:style-name="T7">Abraham</text:span></text:span><text:span text:style-name="Drop_20_Caps"><text:span text:style-name="T25"> </text:span></text:span><text:span text:style-name="Drop_20_Caps"><text:span text:style-name="T7">Lansing</text:span></text:span><text:span text:style-name="Drop_20_Caps"><text:span text:style-name="T25">, </text:span></text:span><text:span text:style-name="Drop_20_Caps"><text:span text:style-name="T7">Timothy</text:span></text:span><text:span text:style-name="Drop_20_Caps"><text:span text:style-name="T25"> </text:span></text:span><text:span text:style-name="Drop_20_Caps"><text:span text:style-name="T7">Soper</text:span></text:span><text:span text:style-name="Drop_20_Caps"><text:span text:style-name="T25">, </text:span></text:span><text:span text:style-name="Drop_20_Caps"><text:span text:style-name="T7">Polly</text:span></text:span><text:span text:style-name="Drop_20_Caps"><text:span text:style-name="T25"> </text:span></text:span><text:span text:style-name="Drop_20_Caps"><text:span text:style-name="T7">Sturges</text:span></text:span><text:span text:style-name="Drop_20_Caps"><text:span text:style-name="T25">, wife of </text:span></text:span><text:span text:style-name="Drop_20_Caps"><text:span text:style-name="T7">Joseph</text:span></text:span><text:span text:style-name="Drop_20_Caps"><text:span text:style-name="T25"> </text:span></text:span><text:span text:style-name="Drop_20_Caps"><text:span text:style-name="T7">Sturges</text:span></text:span><text:span text:style-name="Drop_20_Caps"><text:span text:style-name="T25">, </text:span></text:span><text:span text:style-name="Drop_20_Caps"><text:span text:style-name="T7">Moses</text:span></text:span><text:span text:style-name="Drop_20_Caps"><text:span text:style-name="T25"> </text:span></text:span><text:span text:style-name="Drop_20_Caps"><text:span text:style-name="T7">Soper</text:span></text:span><text:span text:style-name="Drop_20_Caps"><text:span text:style-name="T25">, </text:span></text:span><text:span text:style-name="Drop_20_Caps"><text:span text:style-name="T7">Abraham</text:span></text:span><text:span text:style-name="Drop_20_Caps"><text:span text:style-name="T25"> </text:span></text:span><text:span text:style-name="Drop_20_Caps"><text:span text:style-name="T7">Soper</text:span></text:span><text:span text:style-name="Drop_20_Caps"><text:span text:style-name="T25">, </text:span></text:span><text:span text:style-name="Drop_20_Caps"><text:span text:style-name="T7">Peter</text:span></text:span><text:span text:style-name="Drop_20_Caps"><text:span text:style-name="T25"> </text:span></text:span><text:span text:style-name="Drop_20_Caps"><text:span text:style-name="T7">Soper</text:span></text:span><text:span text:style-name="Drop_20_Caps"><text:span text:style-name="T25">, </text:span></text:span><text:span text:style-name="Drop_20_Caps"><text:span text:style-name="T7">David</text:span></text:span><text:span text:style-name="Drop_20_Caps"><text:span text:style-name="T25"> </text:span></text:span><text:span text:style-name="Drop_20_Caps"><text:span text:style-name="T7">Soper</text:span></text:span><text:span text:style-name="Drop_20_Caps"><text:span text:style-name="T25">, and </text:span></text:span><text:span text:style-name="Drop_20_Caps"><text:span text:style-name="T7">John</text:span></text:span><text:span text:style-name="Drop_20_Caps"><text:span text:style-name="T25"> </text:span></text:span><text:span text:style-name="Drop_20_Caps"><text:span text:style-name="T7">Soper</text:span></text:span><text:span text:style-name="Drop_20_Caps"><text:span text:style-name="T25">, his children, and </text:span></text:span><text:span text:style-name="Drop_20_Caps"><text:span text:style-name="T7">Jane</text:span></text:span><text:span text:style-name="Drop_20_Caps"><text:span text:style-name="T25"> </text:span></text:span><text:span text:style-name="Drop_20_Caps"><text:span text:style-name="T7">Hustis</text:span></text:span><text:span text:style-name="Drop_20_Caps"><text:span text:style-name="T25">, wife of </text:span></text:span><text:span text:style-name="Drop_20_Caps"><text:span text:style-name="T7">John</text:span></text:span><text:span text:style-name="Drop_20_Caps"><text:span text:style-name="T25"> </text:span></text:span><text:span text:style-name="Drop_20_Caps"><text:span text:style-name="T7">Hustis</text:span></text:span><text:span text:style-name="Drop_20_Caps"><text:span text:style-name="T25">, </text:span></text:span><text:span text:style-name="Drop_20_Caps"><text:span text:style-name="T7">James</text:span></text:span><text:span text:style-name="Drop_20_Caps"><text:span text:style-name="T25"> </text:span></text:span><text:span text:style-name="Drop_20_Caps"><text:span text:style-name="T7">Palmatier</text:span></text:span><text:span text:style-name="Drop_20_Caps"><text:span text:style-name="T25">, </text:span></text:span><text:span text:style-name="Drop_20_Caps"><text:span text:style-name="T7">Catharine</text:span></text:span><text:span text:style-name="Drop_20_Caps"><text:span text:style-name="T25"> </text:span></text:span><text:span text:style-name="Drop_20_Caps"><text:span text:style-name="T7">Wilson</text:span></text:span><text:span text:style-name="Drop_20_Caps"><text:span text:style-name="T25">, wife of </text:span></text:span><text:span text:style-name="Drop_20_Caps"><text:span text:style-name="T7">John</text:span></text:span><text:span text:style-name="Drop_20_Caps"><text:span text:style-name="T25"> </text:span></text:span><text:span text:style-name="Drop_20_Caps"><text:span text:style-name="T7">Wilson</text:span></text:span><text:span text:style-name="Drop_20_Caps"><text:span text:style-name="T25">, and </text:span></text:span><text:span text:style-name="Drop_20_Caps"><text:span text:style-name="T7">Sally Ann</text:span></text:span><text:span text:style-name="Drop_20_Caps"><text:span text:style-name="T25"> </text:span></text:span><text:span text:style-name="Drop_20_Caps"><text:span text:style-name="T7">Van</text:span></text:span><text:span text:style-name="Drop_20_Caps"><text:span text:style-name="T25"> </text:span></text:span><text:span text:style-name="Drop_20_Caps"><text:span text:style-name="T7">Wyck</text:span></text:span><text:span text:style-name="Drop_20_Caps"><text:span text:style-name="T25">, wife of </text:span></text:span><text:span text:style-name="Drop_20_Caps"><text:span text:style-name="T7">Abraham</text:span></text:span><text:span text:style-name="Drop_20_Caps"><text:span text:style-name="T25"> </text:span></text:span><text:span text:style-name="Drop_20_Caps"><text:span text:style-name="T7">Van</text:span></text:span><text:span text:style-name="Drop_20_Caps"><text:span text:style-name="T25"> </text:span></text:span><text:span text:style-name="Drop_20_Caps"><text:span text:style-name="T7">Wyck</text:span></text:span><text:span text:style-name="Drop_20_Caps"><text:span text:style-name="T25">, his grand children, being the children of his deceased daughter, </text:span></text:span><text:span text:style-name="Drop_20_Caps"><text:span text:style-name="T7">Elizabeth</text:span></text:span><text:span text:style-name="Drop_20_Caps"><text:span text:style-name="T25"> </text:span></text:span><text:span text:style-name="Drop_20_Caps"><text:span text:style-name="T7">Palmatier</text:span></text:span><text:span text:style-name="Drop_20_Caps"><text:span text:style-name="T25">, heirs at law.</text:span></text:span></text:p>
      <text:p text:style-name="P2"><text:span text:style-name="Drop_20_Caps"><text:span text:style-name="T22"/></text:span></text:p>
      <text:p text:style-name="P2"><text:span text:style-name="Drop_20_Caps"><text:span text:style-name="T25">That your petitioner, </text:span></text:span><text:span text:style-name="Drop_20_Caps"><text:span text:style-name="T7">Peter</text:span></text:span><text:span text:style-name="Drop_20_Caps"><text:span text:style-name="T25"> </text:span></text:span><text:span text:style-name="Drop_20_Caps"><text:span text:style-name="T7">Everitt</text:span></text:span><text:span text:style-name="Drop_20_Caps"><text:span text:style-name="T25">, has, since the death of said </text:span></text:span><text:span text:style-name="Drop_20_Caps"><text:span text:style-name="T7">Cornelius</text:span></text:span><text:span text:style-name="Drop_20_Caps"><text:span text:style-name="T25"> </text:span></text:span><text:span text:style-name="Drop_20_Caps"><text:span text:style-name="T7">Soper</text:span></text:span><text:span text:style-name="Drop_20_Caps"><text:span text:style-name="T25">, become the owner of the right of </text:span></text:span><text:span text:style-name="Drop_20_Caps"><text:span text:style-name="T7">Timothy</text:span></text:span><text:span text:style-name="Drop_20_Caps"><text:span text:style-name="T25"> </text:span></text:span><text:span text:style-name="Drop_20_Caps"><text:span text:style-name="T7">Soper</text:span></text:span><text:span text:style-name="Drop_20_Caps"><text:span text:style-name="T25"> to the lands and tenements above described, under and by virtue of a Sheriff’s sale, and deed from the Sheriff of Dutchess county to him. <text:s/>And that </text:span></text:span><text:span text:style-name="Drop_20_Caps"><text:span text:style-name="T7">John</text:span></text:span><text:span text:style-name="Drop_20_Caps"><text:span text:style-name="T25"> </text:span></text:span><text:span text:style-name="Drop_20_Caps"><text:span text:style-name="T7">Soper</text:span></text:span><text:span text:style-name="Drop_20_Caps"><text:span text:style-name="T25">, and </text:span></text:span><text:span text:style-name="Drop_20_Caps"><text:span text:style-name="T7">John</text:span></text:span><text:span text:style-name="Drop_20_Caps"><text:span text:style-name="T25"> </text:span></text:span><text:span text:style-name="Drop_20_Caps"><text:span text:style-name="T7">Hustis</text:span></text:span><text:span text:style-name="Drop_20_Caps"><text:span text:style-name="T25"> and </text:span></text:span><text:span text:style-name="Drop_20_Caps"><text:span text:style-name="T7">Jane</text:span></text:span><text:span text:style-name="Drop_20_Caps"><text:span text:style-name="T25"> his wife, have, since the death of the said </text:span></text:span><text:span text:style-name="Drop_20_Caps"><text:span text:style-name="T7">Cornelius</text:span></text:span><text:span text:style-name="Drop_20_Caps"><text:span text:style-name="T25"> </text:span></text:span><text:span text:style-name="Drop_20_Caps"><text:span text:style-name="T7">Soper</text:span></text:span><text:span text:style-name="Drop_20_Caps"><text:span text:style-name="T25">, conveyed in due form of all all their right in the lands and tenements above described, to </text:span></text:span><text:span text:style-name="Drop_20_Caps"><text:span text:style-name="T7">Stephen Cleveland</text:span></text:span><text:span text:style-name="Drop_20_Caps"><text:span text:style-name="T25">.</text:span></text:span></text:p>
      <text:p text:style-name="P2"><text:span text:style-name="Drop_20_Caps"><text:span text:style-name="T22"/></text:span></text:p>
      <text:p text:style-name="P4"><text:span text:style-name="Drop_20_Caps"><text:span text:style-name="T26">By means of which said premises your petitioners represent and claim, that the said </text:span></text:span><text:span text:style-name="Drop_20_Caps"><text:span text:style-name="T8">Peter</text:span></text:span><text:span text:style-name="Drop_20_Caps"><text:span text:style-name="T26"> </text:span></text:span><text:span text:style-name="Drop_20_Caps"><text:span text:style-name="T8">Everitt</text:span></text:span><text:span text:style-name="Drop_20_Caps"><text:span text:style-name="T26">, </text:span></text:span><text:span text:style-name="Drop_20_Caps"><text:span text:style-name="T8">Esther</text:span></text:span><text:span text:style-name="Drop_20_Caps"><text:span text:style-name="T26"> </text:span></text:span><text:span text:style-name="Drop_20_Caps"><text:span text:style-name="T8">Lansing</text:span></text:span><text:span text:style-name="Drop_20_Caps"><text:span text:style-name="T26">, </text:span></text:span><text:span text:style-name="Drop_20_Caps"><text:span text:style-name="T8">Polly</text:span></text:span><text:span text:style-name="Drop_20_Caps"><text:span text:style-name="T26"> </text:span></text:span><text:span text:style-name="Drop_20_Caps"><text:span text:style-name="T8">Sturges</text:span></text:span><text:span text:style-name="Drop_20_Caps"><text:span text:style-name="T26">, </text:span></text:span><text:span text:style-name="Drop_20_Caps"><text:span text:style-name="T8">Moses</text:span></text:span><text:span text:style-name="Drop_20_Caps"><text:span text:style-name="T26"> </text:span></text:span><text:span text:style-name="Drop_20_Caps"><text:span text:style-name="T8">Soper</text:span></text:span><text:span text:style-name="Drop_20_Caps"><text:span text:style-name="T26">, </text:span></text:span><text:span text:style-name="Drop_20_Caps"><text:span text:style-name="T8">Abraham</text:span></text:span><text:span text:style-name="Drop_20_Caps"><text:span text:style-name="T26"> </text:span></text:span><text:span text:style-name="Drop_20_Caps"><text:span text:style-name="T8">Soper</text:span></text:span><text:span text:style-name="Drop_20_Caps"><text:span text:style-name="T26">, </text:span></text:span><text:span text:style-name="Drop_20_Caps"><text:span text:style-name="T8">Peter</text:span></text:span><text:span text:style-name="Drop_20_Caps"><text:span text:style-name="T26"> </text:span></text:span><text:span text:style-name="Drop_20_Caps"><text:span text:style-name="T8">Soper</text:span></text:span><text:span text:style-name="Drop_20_Caps"><text:span text:style-name="T26">, </text:span></text:span><text:span text:style-name="Drop_20_Caps"><text:span text:style-name="T8">David</text:span></text:span><text:span text:style-name="Drop_20_Caps"><text:span text:style-name="T26"> </text:span></text:span><text:span text:style-name="Drop_20_Caps"><text:span text:style-name="T8">Soper</text:span></text:span><text:span text:style-name="Drop_20_Caps"><text:span text:style-name="T26"> are each seized in fee simple of one equal undivided ninth part of the lands and tenements above described, with the appurtenances, the whole into nine equal parts to be divided; that the said </text:span></text:span><text:span text:style-name="Drop_20_Caps"><text:span text:style-name="T8">Stephen Cleveland</text:span></text:span><text:span text:style-name="Drop_20_Caps"><text:span text:style-name="T26"> is seized in fee simple of one other equal undivided ninth part thereof, and also of one equal </text:span></text:span><text:soft-page-break/><text:span text:style-name="Drop_20_Caps"><text:span text:style-name="T26">undivided fourth of one other undivided ninth part thereof, the whole into nine equal parts to be divided; or of five equal undivided thirty sixth parts to be divided. <text:s/>And that the said </text:span></text:span><text:span text:style-name="Drop_20_Caps"><text:span text:style-name="T8">James</text:span></text:span><text:span text:style-name="Drop_20_Caps"><text:span text:style-name="T26"> </text:span></text:span><text:span text:style-name="Drop_20_Caps"><text:span text:style-name="T8">Palmatier</text:span></text:span><text:span text:style-name="Drop_20_Caps"><text:span text:style-name="T26">, </text:span></text:span><text:span text:style-name="Drop_20_Caps"><text:span text:style-name="T8">Catharine</text:span></text:span><text:span text:style-name="Drop_20_Caps"><text:span text:style-name="T26"> </text:span></text:span><text:span text:style-name="Drop_20_Caps"><text:span text:style-name="T8">Wilson</text:span></text:span><text:span text:style-name="Drop_20_Caps"><text:span text:style-name="T26">, and </text:span></text:span><text:span text:style-name="Drop_20_Caps"><text:span text:style-name="T8">Sally Ann</text:span></text:span><text:span text:style-name="Drop_20_Caps"><text:span text:style-name="T26"> </text:span></text:span><text:span text:style-name="Drop_20_Caps"><text:span text:style-name="T8">Van</text:span></text:span><text:span text:style-name="Drop_20_Caps"><text:span text:style-name="T26"> </text:span></text:span><text:span text:style-name="Drop_20_Caps"><text:span text:style-name="T8">Wyck</text:span></text:span><text:span text:style-name="Drop_20_Caps"><text:span text:style-name="T26">, are each sized in fee simple of one equal undivided fourth of one undivided ninth part thereof, the whole into nine equal parts to be divided; or each of the equal undivided thirty sixth part thereof, the whole into thirty six equal parts to be divided, subject to the dower of the said </text:span></text:span><text:span text:style-name="Drop_20_Caps"><text:span text:style-name="T8">Jane</text:span></text:span><text:span text:style-name="Drop_20_Caps"><text:span text:style-name="T26"> </text:span></text:span><text:span text:style-name="Drop_20_Caps"><text:span text:style-name="T8">Soper</text:span></text:span><text:span text:style-name="Drop_20_Caps"><text:span text:style-name="T26">, widow of </text:span></text:span><text:span text:style-name="Drop_20_Caps"><text:span text:style-name="T8">Cornelius</text:span></text:span><text:span text:style-name="Drop_20_Caps"><text:span text:style-name="T26"> </text:span></text:span><text:span text:style-name="Drop_20_Caps"><text:span text:style-name="T8">Soper</text:span></text:span><text:span text:style-name="Drop_20_Caps"><text:span text:style-name="T26">, deceased, therein, as above set forth.</text:span></text:span></text:p>
      <text:p text:style-name="P4"><text:span text:style-name="Drop_20_Caps"><text:span text:style-name="T22"/></text:span></text:p>
      <text:p text:style-name="P4"><text:span text:style-name="Drop_20_Caps"><text:span text:style-name="T26">And your petitioners further show, that they are desirous to have partition made of all and singular the lands, tenements, and hereditaments above described with the appurtenances, among the several parties above described, according to their respective rights therein: <text:s/>wherefore your petitioners pray that all and singular the aforesaid pieces, parcels, and tracts of land, with the tenements and hereditaments, rights, members, privileges, and appurtenances thereunto belonging or appertaining, may be divided by commissioners, to be appointed by this Court, in pursuance of the act for partition of lands and the amendments thereto, among the several owners or proprietors thereof, according to their respective rights therein.</text:span></text:span></text:p>
      <text:p text:style-name="P4"><text:span text:style-name="Drop_20_Caps"><text:span text:style-name="T22"/></text:span></text:p>
      <text:p text:style-name="P4"><text:span text:style-name="Drop_20_Caps"><text:span text:style-name="T26">Dated the 26</text:span></text:span><text:span text:style-name="Drop_20_Caps"><text:span text:style-name="T16">th</text:span></text:span><text:span text:style-name="Drop_20_Caps"><text:span text:style-name="T26"> day of May, 1827.</text:span></text:span></text:p>
      <text:p text:style-name="P4"><text:span text:style-name="Drop_20_Caps"><text:span text:style-name="T22"/></text:span></text:p>
      <text:p text:style-name="P4"><text:span text:style-name="Drop_20_Caps"><text:span text:style-name="T8">Peter</text:span></text:span><text:span text:style-name="Drop_20_Caps"><text:span text:style-name="T26"> </text:span></text:span><text:span text:style-name="Drop_20_Caps"><text:span text:style-name="T8">Everitt</text:span></text:span></text:p>
      <text:p text:style-name="P4"><text:span text:style-name="Drop_20_Caps"><text:span text:style-name="T8">Abraham</text:span></text:span><text:span text:style-name="Drop_20_Caps"><text:span text:style-name="T26"> </text:span></text:span><text:span text:style-name="Drop_20_Caps"><text:span text:style-name="T8">Lansing</text:span></text:span></text:p>
      <text:p text:style-name="P4"><text:span text:style-name="Drop_20_Caps"><text:span text:style-name="T8">Esther</text:span></text:span><text:span text:style-name="Drop_20_Caps"><text:span text:style-name="T26"> </text:span></text:span><text:span text:style-name="Drop_20_Caps"><text:span text:style-name="T8">Lansing</text:span></text:span></text:p>
      <text:p text:style-name="P4"><text:span text:style-name="Drop_20_Caps"><text:span text:style-name="T22"/></text:span></text:p>
      <text:p text:style-name="P4"><text:span text:style-name="Drop_20_Caps"><text:span text:style-name="T27">Van</text:span></text:span><text:span text:style-name="Drop_20_Caps"><text:span text:style-name="T28"> Benthuysen &amp; Oakley, Attornies</text:span></text:span></text:p>
      <text:p text:style-name="P4"><text:span text:style-name="Drop_20_Caps"><text:span text:style-name="T22"/></text:span></text:p>
      <text:p text:style-name="P4"><text:span text:style-name="Drop_20_Caps"><text:span text:style-name="T26">To </text:span></text:span><text:span text:style-name="Drop_20_Caps"><text:span text:style-name="T8">Joseph</text:span></text:span><text:span text:style-name="Drop_20_Caps"><text:span text:style-name="T26"> </text:span></text:span><text:span text:style-name="Drop_20_Caps"><text:span text:style-name="T8">Sturges</text:span></text:span><text:span text:style-name="Drop_20_Caps"><text:span text:style-name="T26">, and </text:span></text:span><text:span text:style-name="Drop_20_Caps"><text:span text:style-name="T8">Polly</text:span></text:span><text:span text:style-name="Drop_20_Caps"><text:span text:style-name="T26"> his wife, </text:span></text:span><text:span text:style-name="Drop_20_Caps"><text:span text:style-name="T8">Moses</text:span></text:span><text:span text:style-name="Drop_20_Caps"><text:span text:style-name="T26"> </text:span></text:span><text:span text:style-name="Drop_20_Caps"><text:span text:style-name="T8">Soper</text:span></text:span><text:span text:style-name="Drop_20_Caps"><text:span text:style-name="T26">, </text:span></text:span><text:span text:style-name="Drop_20_Caps"><text:span text:style-name="T8">Abraham</text:span></text:span><text:span text:style-name="Drop_20_Caps"><text:span text:style-name="T26"> </text:span></text:span><text:span text:style-name="Drop_20_Caps"><text:span text:style-name="T8">Soper</text:span></text:span><text:span text:style-name="Drop_20_Caps"><text:span text:style-name="T26">, </text:span></text:span><text:span text:style-name="Drop_20_Caps"><text:span text:style-name="T8">Peter</text:span></text:span><text:span text:style-name="Drop_20_Caps"><text:span text:style-name="T26"> </text:span></text:span><text:span text:style-name="Drop_20_Caps"><text:span text:style-name="T8">Soper</text:span></text:span><text:span text:style-name="Drop_20_Caps"><text:span text:style-name="T26">, </text:span></text:span><text:span text:style-name="Drop_20_Caps"><text:span text:style-name="T8">David</text:span></text:span><text:span text:style-name="Drop_20_Caps"><text:span text:style-name="T26"> </text:span></text:span><text:span text:style-name="Drop_20_Caps"><text:span text:style-name="T8">Soper</text:span></text:span><text:span text:style-name="Drop_20_Caps"><text:span text:style-name="T26">, </text:span></text:span><text:span text:style-name="Drop_20_Caps"><text:span text:style-name="T8">Stephen Cleveland</text:span></text:span><text:span text:style-name="Drop_20_Caps"><text:span text:style-name="T26">, </text:span></text:span><text:span text:style-name="Drop_20_Caps"><text:span text:style-name="T8">James</text:span></text:span><text:span text:style-name="Drop_20_Caps"><text:span text:style-name="T26"> </text:span></text:span><text:span text:style-name="Drop_20_Caps"><text:span text:style-name="T8">Palmatier</text:span></text:span><text:span text:style-name="Drop_20_Caps"><text:span text:style-name="T26">, </text:span></text:span><text:span text:style-name="Drop_20_Caps"><text:span text:style-name="T8">John</text:span></text:span><text:span text:style-name="Drop_20_Caps"><text:span text:style-name="T26"> </text:span></text:span><text:span text:style-name="Drop_20_Caps"><text:span text:style-name="T8">Wilson</text:span></text:span><text:span text:style-name="Drop_20_Caps"><text:span text:style-name="T26"> and </text:span></text:span><text:span text:style-name="Drop_20_Caps"><text:span text:style-name="T8">Catharine</text:span></text:span><text:span text:style-name="Drop_20_Caps"><text:span text:style-name="T26"> his wife, and </text:span></text:span><text:span text:style-name="Drop_20_Caps"><text:span text:style-name="T8">Abraham</text:span></text:span><text:span text:style-name="Drop_20_Caps"><text:span text:style-name="T26"> </text:span></text:span><text:span text:style-name="Drop_20_Caps"><text:span text:style-name="T8">Van</text:span></text:span><text:span text:style-name="Drop_20_Caps"><text:span text:style-name="T26"> </text:span></text:span><text:span text:style-name="Drop_20_Caps"><text:span text:style-name="T8">Wyck</text:span></text:span><text:span text:style-name="Drop_20_Caps"><text:span text:style-name="T26"> and </text:span></text:span><text:span text:style-name="Drop_20_Caps"><text:span text:style-name="T8">Sally Ann</text:span></text:span><text:span text:style-name="Drop_20_Caps"><text:span text:style-name="T26"> his wife.</text:span></text:span></text:p>
      <text:p text:style-name="P4"><text:span text:style-name="Drop_20_Caps"><text:span text:style-name="T22"/></text:span></text:p>
      <text:p text:style-name="P4"><text:span text:style-name="Drop_20_Caps"><text:span text:style-name="T26">You will take notice that a petition, of which the preceding is a copy, will be presented to the honorable the Justices of the people of the state of New York, of the Supreme Court of Judicature of the same people, at the Capitol in the city of Albany, on the third Monday of October next, at the opening of the Court on that day, or as soon thereafter as counsel can be heard; and an application will then and there be made to the said Court for the appointment of Commissioners according to the prayer of the said petition.</text:span></text:span></text:p>
      <text:p text:style-name="P4"><text:span text:style-name="Drop_20_Caps"><text:span text:style-name="T22"/></text:span></text:p>
      <text:p text:style-name="P4"><text:span text:style-name="Drop_20_Caps"><text:span text:style-name="T26">Dated the 26</text:span></text:span><text:span text:style-name="Drop_20_Caps"><text:span text:style-name="T16">th</text:span></text:span><text:span text:style-name="Drop_20_Caps"><text:span text:style-name="T26"> day of May, 1827.</text:span></text:span></text:p>
      <text:p text:style-name="P4"><text:span text:style-name="Drop_20_Caps"><text:span text:style-name="T22"/></text:span></text:p>
      <text:p text:style-name="P4"><text:span text:style-name="Drop_20_Caps"><text:span text:style-name="T8">Peter</text:span></text:span><text:span text:style-name="Drop_20_Caps"><text:span text:style-name="T26"> </text:span></text:span><text:span text:style-name="Drop_20_Caps"><text:span text:style-name="T8">Everitt</text:span></text:span></text:p>
      <text:p text:style-name="P4"><text:span text:style-name="Drop_20_Caps"><text:span text:style-name="T8">Abraham</text:span></text:span><text:span text:style-name="Drop_20_Caps"><text:span text:style-name="T26"> </text:span></text:span><text:span text:style-name="Drop_20_Caps"><text:span text:style-name="T8">Lansing</text:span></text:span></text:p>
      <text:p text:style-name="P4"><text:span text:style-name="Drop_20_Caps"><text:span text:style-name="T8">Esther</text:span></text:span><text:span text:style-name="Drop_20_Caps"><text:span text:style-name="T26"> </text:span></text:span><text:span text:style-name="Drop_20_Caps"><text:span text:style-name="T8">Lansing</text:span></text:span></text:p>
      <text:p text:style-name="P8"><text:span text:style-name="Drop_20_Caps"><text:span text:style-name="T22"/></text:span></text:p>
      <text:p text:style-name="P7"><text:span text:style-name="Drop_20_Caps"><text:span text:style-name="T22"/></text:span></text:p>
      <text:p text:style-name="P7"><text:span text:style-name="Drop_20_Caps"><text:span text:style-name="T22"/></text:span></text:p>
      <text:p text:style-name="P7"><text:span text:style-name="Drop_20_Caps"><text:span text:style-name="T22"/></text:span></text:p>
      <text:p text:style-name="P6"><text:span text:style-name="Drop_20_Caps"><text:span text:style-name="T23">###### <text:s text:c="2"/># <text:s text:c="4"/># <text:s text:c="2"/>##### <text:s text:c="2"/>####### <text:s/># <text:s text:c="4"/># <text:s text:c="9"/>##### <text:s text:c="2"/>####### <text:s/># <text:s text:c="4"/>#</text:span></text:span></text:p>
      <text:p text:style-name="P6"><text:span text:style-name="Drop_20_Caps"><text:span text:style-name="T23"># <text:s text:c="4"/># <text:s/>## <text:s text:c="2"/>## <text:s/># <text:s text:c="4"/># <text:s/># <text:s text:c="7"/>## <text:s text:c="3"/># <text:s text:c="8"/># <text:s text:c="4"/># <text:s/># <text:s text:c="4"/># <text:s/>## <text:s text:c="2"/>##</text:span></text:span></text:p>
      <text:p text:style-name="P6"><text:span text:style-name="Drop_20_Caps"><text:span text:style-name="T23"># <text:s text:c="4"/># <text:s/># # # # <text:s/># <text:s text:c="7"/># <text:s text:c="7"/># # <text:s text:c="2"/># <text:s text:c="8"/># <text:s text:c="7"/># <text:s text:c="4"/># <text:s/># # # #</text:span></text:span></text:p>
      <text:p text:style-name="P6"><text:span text:style-name="Drop_20_Caps"><text:span text:style-name="T23">###### <text:s text:c="2"/># <text:s/># <text:s/># <text:s/># <text:s/>#### <text:s/>##### <text:s text:c="3"/># <text:s/># <text:s/># <text:s text:c="8"/># <text:s text:c="7"/># <text:s text:c="4"/># <text:s/># <text:s/># <text:s/>#</text:span></text:span></text:p>
      <text:p text:style-name="P6"><text:span text:style-name="Drop_20_Caps"><text:span text:style-name="T23"># <text:s text:c="4"/># <text:s/># <text:s text:c="4"/># <text:s/># <text:s text:c="4"/># <text:s/># <text:s text:c="7"/># <text:s text:c="2"/># # <text:s text:c="8"/># <text:s text:c="7"/># <text:s text:c="4"/># <text:s/># <text:s text:c="4"/>#</text:span></text:span></text:p>
      <text:p text:style-name="P6"><text:span text:style-name="Drop_20_Caps"><text:span text:style-name="T23"># <text:s text:c="4"/># <text:s/># <text:s text:c="4"/># <text:s/># <text:s text:c="4"/># <text:s/># <text:s text:c="7"/># <text:s text:c="3"/>## <text:s text:c="2"/>### <text:s text:c="2"/># <text:s text:c="4"/># <text:s/># <text:s text:c="4"/># <text:s/># <text:s text:c="4"/>#</text:span></text:span></text:p>
      <text:p text:style-name="P6"><text:span text:style-name="Drop_20_Caps"><text:span text:style-name="T23">###### <text:s text:c="2"/># <text:s text:c="4"/># <text:s text:c="2"/>##### <text:s text:c="2"/>####### <text:s/># <text:s text:c="4"/># <text:s text:c="2"/>### <text:s text:c="3"/>##### <text:s text:c="2"/>####### <text:s/># <text:s text:c="4"/>#</text:span></text:span></text:p>
      <text:p text:style-name="P6"><text:span text:style-name="Drop_20_Caps"><text:span text:style-name="T23"/></text:span></text:p>
      <text:p text:style-name="P7"><text:span text:style-name="Drop_20_Caps"><text:span text:style-name="T22"/></text:span></text:p>
      <text:p text:style-name="P7"><text:span text:style-name="Drop_20_Caps"><text:span text:style-name="T22"/></text:span></text:p>
      <text:p text:style-name="P7"><text:span text:style-name="Drop_20_Caps"><text:span text:style-name="T22"/></text:span></text:p>
      <text:p text:style-name="P7"><text:span text:style-name="Drop_20_Caps"><text:span text:style-name="T29">Transcribed from original documents by Brent R. Brian &amp; Martha M. Brian.</text:span></text:span></text:p>
      <text:p text:style-name="P7"><text:span text:style-name="Drop_20_Caps"><text:span text:style-name="T22"/></text:span></text:p>
      <text:p text:style-name="P7"><text:span text:style-name="Drop_20_Caps"><text:span text:style-name="T29">This document and others can be found on our website:</text:span></text:span></text:p>
      <text:p text:style-name="P7"><text:span text:style-name="Drop_20_Caps"><text:span text:style-name="T22"/></text:span></text:p>
      <text:p text:style-name="P7"><text:a xlink:type="simple" xlink:href="http://www.bmgen.com/" text:style-name="Internet_20_link" text:visited-style-name="Visited_20_Internet_20_Link"><text:span text:style-name="Drop_20_Caps"><text:span text:style-name="T30">BMGEN</text:span></text:span></text:a></text:p>
      <text:p text:style-name="P7"><text:span text:style-name="Drop_20_Caps"><text:span text:style-name="T22"/></text:span></text:p>
      <text:p text:style-name="P7"><text:span text:style-name="Drop_20_Caps"><text:span text:style-name="T30">We claim </text:span></text:span><text:span text:style-name="CAPS_20_BOLD"><text:span text:style-name="T29">COPYLEFT </text:span></text:span><text:span text:style-name="Drop_20_Caps"><text:span text:style-name="T29">on the documents that we publish that are our original work.</text:span></text:span></text:p>
      <text:p text:style-name="P7"><text:span text:style-name="Drop_20_Caps"><text:span text:style-name="T22"/></text:span></text:p>
      <text:p text:style-name="P7"><text:span text:style-name="Drop_20_Caps"><text:span text:style-name="T22">COPYLEFT “rules” can be reviewed on the web site:</text:span></text:span></text:p>
      <text:p text:style-name="P7"><text:span text:style-name="Drop_20_Caps"><text:span text:style-name="T22"/></text:span></text:p>
      <text:p text:style-name="P7"><text:a xlink:type="simple" xlink:href="https://www.gnu.org/licenses/fdl.html" text:style-name="Internet_20_link" text:visited-style-name="Visited_20_Internet_20_Link"><text:span text:style-name="Drop_20_Caps"><text:span text:style-name="T22">GNU Free Documentation License</text:span></text:span></text:a></text:p>
      <text:p text:style-name="P7"><text:span text:style-name="Drop_20_Caps"><text:span text:style-name="T22"/></text:span></text:p>
      <text:p text:style-name="P7"><text:span text:style-name="Drop_20_Caps"><text:span text:style-name="T30">In short, use what you like. <text:s/>But if you use our stuff, mention us as the source.</text:span></text:span></text:p>
      <text:p text:style-name="P7"><text:span text:style-name="Drop_20_Caps"><text:span text:style-name="T22"/></text:span></text:p>
      <text:p text:style-name="P7"><text:span text:style-name="Drop_20_Caps"><text:span text:style-name="T30">Brent R. Brian</text:span></text:span></text:p>
      <text:p text:style-name="P7"><text:span text:style-name="Drop_20_Caps"><text:span text:style-name="T30">Martha M. Brian</text:span></text:span></text:p>
      <text:p text:style-name="P7"><text:a xlink:type="simple" xlink:href="mailto:BrianMitchellGenealogy@gmail.com" text:style-name="Internet_20_link" text:visited-style-name="Visited_20_Internet_20_Link"><text:span text:style-name="Drop_20_Caps"><text:span text:style-name="T10">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weight="bold" officeooo:rsid="0012f415" officeooo:paragraph-rsid="0012f41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Newspaper, NY, The Statesman, <text:span text:style-name="MT1">Soper</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1-27T10:55:32.292809190</dc:date>
    <dc:creator>brent </dc:creator>
    <meta:editing-duration>PT38M14S</meta:editing-duration>
    <meta:editing-cycles>6</meta:editing-cycles>
    <meta:document-statistic meta:table-count="0" meta:image-count="0" meta:object-count="0" meta:page-count="3" meta:paragraph-count="41" meta:word-count="1110" meta:character-count="6451" meta:non-whitespace-character-count="5107"/>
  </office:meta>
</office:document-meta>
</file>