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d6325" officeooo:paragraph-rsid="000d6325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d6325" officeooo:paragraph-rsid="000d6325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d6325" officeooo:paragraph-rsid="000ff02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ff024"/>
    </style:style>
    <style:style style:name="P5" style:family="paragraph" style:parent-style-name="Standard">
      <style:text-properties officeooo:paragraph-rsid="000ff024"/>
    </style:style>
    <style:style style:name="P6" style:family="paragraph" style:parent-style-name="Standard">
      <style:text-properties style:font-name="Liberation Mono2" fo:font-size="10pt" fo:language="en" fo:country="US" officeooo:rsid="000d6325" officeooo:paragraph-rsid="000d6325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ff024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921" officeooo:paragraph-rsid="000bf9a3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cde5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ecde5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User_20_Entry"><text:span text:style-name="T6">J</text:span></text:span><text:span text:style-name="T6">. </text:span><text:span text:style-name="User_20_Entry"><text:span text:style-name="T6">E</text:span></text:span><text:span text:style-name="T6">. </text:span><text:span text:style-name="User_20_Entry"><text:span text:style-name="T6">McKinney</text:span></text:span><text:span text:style-name="T6">, 87, died Saturday midnight at the home of his daughter, Mrs. </text:span><text:span text:style-name="User_20_Entry"><text:span text:style-name="T6">Buel</text:span></text:span><text:span text:style-name="T6"> </text:span><text:span text:style-name="User_20_Entry"><text:span text:style-name="T6">Kyle</text:span></text:span><text:span text:style-name="T6"> in Taylortown community. <text:s/>The funeral was arranged Monday at 2 p.m. at the Friendship Baptist Church, south of Biardstown, conducted by the Rev. Frank George and the Rev. Lee Smith. <text:s/>Fry-Gibbs Funeral Home had charge of the arrangements for burial inn Friendship Cemetery, pallbearers being these nephews: <text:s/></text:span><text:span text:style-name="User_20_Entry"><text:span text:style-name="T6">Robert</text:span></text:span><text:span text:style-name="T6"> </text:span><text:span text:style-name="User_20_Entry"><text:span text:style-name="T6">McKinney</text:span></text:span><text:span text:style-name="T6">, </text:span><text:span text:style-name="User_20_Entry"><text:span text:style-name="T6">Marshall</text:span></text:span><text:span text:style-name="T6"> </text:span><text:span text:style-name="User_20_Entry"><text:span text:style-name="T6">McKinney</text:span></text:span><text:span text:style-name="T6">, </text:span><text:span text:style-name="User_20_Entry"><text:span text:style-name="T6">Stiles</text:span></text:span><text:span text:style-name="T6"> </text:span><text:span text:style-name="User_20_Entry"><text:span text:style-name="T6">Gunn</text:span></text:span><text:span text:style-name="T6"> and </text:span><text:span text:style-name="User_20_Entry"><text:span text:style-name="T6">Lawrence</text:span></text:span><text:span text:style-name="T6"> </text:span><text:span text:style-name="User_20_Entry"><text:span text:style-name="T6">Price</text:span></text:span><text:span text:style-name="T6">. <text:s/>Born in Spartanburg, SC, October 26, 1868, Mr. McKinney was a son of the late Capt. </text:span><text:span text:style-name="User_20_Entry"><text:span text:style-name="T6">A</text:span></text:span><text:span text:style-name="T6">. </text:span><text:span text:style-name="User_20_Entry"><text:span text:style-name="T6">A</text:span></text:span><text:span text:style-name="T6">. </text:span><text:span text:style-name="User_20_Entry"><text:span text:style-name="T6">McKinney</text:span></text:span><text:span text:style-name="T6">. His wife died in 1948, survivors being his daughter, Mrs. </text:span><text:span text:style-name="User_20_Entry"><text:span text:style-name="T6">Kyle</text:span></text:span><text:span text:style-name="T6">; son </text:span><text:span text:style-name="User_20_Entry"><text:span text:style-name="T6">Lonnie</text:span></text:span><text:span text:style-name="T6"> </text:span><text:span text:style-name="User_20_Entry"><text:span text:style-name="T6">McKinney</text:span></text:span><text:span text:style-name="T6"> of Norman, OK, with whom he formerly made his home, and these brothers and sisters: <text:s/></text:span><text:span text:style-name="User_20_Entry"><text:span text:style-name="T6">Walter</text:span></text:span><text:span text:style-name="T6"> </text:span><text:span text:style-name="User_20_Entry"><text:span text:style-name="T6">McKinney</text:span></text:span><text:span text:style-name="T6">, </text:span><text:span text:style-name="User_20_Entry"><text:span text:style-name="T6">Claude</text:span></text:span><text:span text:style-name="T6"> </text:span><text:span text:style-name="User_20_Entry"><text:span text:style-name="T6">McKinney</text:span></text:span><text:span text:style-name="T6">, Mrs. </text:span><text:span text:style-name="User_20_Entry"><text:span text:style-name="T6">Mattie</text:span></text:span><text:span text:style-name="T6"> </text:span><text:span text:style-name="User_20_Entry"><text:span text:style-name="T6">Beaver</text:span></text:span><text:span text:style-name="T6">, Mrs. </text:span><text:span text:style-name="User_20_Entry"><text:span text:style-name="T6">G</text:span></text:span><text:span text:style-name="T6">. </text:span><text:span text:style-name="User_20_Entry"><text:span text:style-name="T6">B</text:span></text:span><text:span text:style-name="T6">. </text:span><text:span text:style-name="User_20_Entry"><text:span text:style-name="T6">Brown</text:span></text:span><text:span text:style-name="T6"> and Miss </text:span><text:span text:style-name="User_20_Entry"><text:span text:style-name="T6">Nannie</text:span></text:span><text:span text:style-name="T6"> </text:span><text:span text:style-name="User_20_Entry"><text:span text:style-name="T6">McKinney</text:span></text:span><text:span text:style-name="T6">, all of Paris; </text:span><text:span text:style-name="User_20_Entry"><text:span text:style-name="T6">John</text:span></text:span><text:span text:style-name="T6"> </text:span><text:span text:style-name="User_20_Entry"><text:span text:style-name="T6">McKinney</text:span></text:span><text:span text:style-name="T6">, Floydada; and </text:span><text:span text:style-name="User_20_Entry"><text:span text:style-name="T6">Bob</text:span></text:span><text:span text:style-name="T6"> </text:span><text:span text:style-name="User_20_Entry"><text:span text:style-name="T6">McKinney</text:span></text:span><text:span text:style-name="T6">, Bairdstown; besides 9 grandchildren and 5 great grandchildren. Paris News (TX) Monday, May 7, 1956 </text:span></text:p>
      <text:p text:style-name="P6"/>
      <text:p text:style-name="P6"/>
      <text:p text:style-name="P1"><text:span text:style-name="T6">Capt. </text:span><text:span text:style-name="User_20_Entry"><text:span text:style-name="T6">A</text:span></text:span><text:span text:style-name="T6">. </text:span><text:span text:style-name="User_20_Entry"><text:span text:style-name="T6">A</text:span></text:span><text:span text:style-name="T6">. </text:span><text:span text:style-name="User_20_Entry"><text:span text:style-name="T6">McKinney</text:span></text:span><text:span text:style-name="T6">, and old and respected citizen of Lamar County, died at 7 a.m. yesterday morning at hi hoe 2.5 miles southeast of Biardstown. <text:s/>He ha</text:span><text:span text:style-name="T7">d</text:span><text:span text:style-name="T6"> been in feeble health the past two or three years on account of his advancing age. <text:s/>He was born in North Carolina December 31, 1837; and was nearly 81 years old. <text:s/>At the outbreak of the Civil War he enlisted in a home company of volunteers, of which, he was chosen captain in the confederate army and was a gallant soldier. <text:s/>His company was a part of Stonewall Jackson's army and after the latter's death he was in General A. P. Hill's army. <text:s/>He had the misfortune, however, to be captured at Gettysburg and was a prisoner on Johnson Island for 18 months. <text:s/>After the close of the war, the deceased married Miss </text:span><text:span text:style-name="User_20_Entry"><text:span text:style-name="T6">Emily</text:span></text:span><text:span text:style-name="T6"> </text:span><text:span text:style-name="User_20_Entry"><text:span text:style-name="T6">Brian</text:span></text:span><text:span text:style-name="T6"> in Spartanburg, SC, October 24, 1867, and they moved to Texas in 1869 and located near Biardstown, in which community he continued to reside up to the time of his death. <text:s/>He was a prominent farmer and was highly esteemed by his neighbors and </text:span><text:span text:style-name="T7">acquaintances</text:span><text:span text:style-name="T6"> as an upright citizen. <text:s/>His wife died several years ago, but he survived by ten children, 6 sons and 4 daughters, as follows: </text:span><text:span text:style-name="User_20_Entry"><text:span text:style-name="T6">Jesse</text:span></text:span><text:span text:style-name="T6"> and </text:span><text:span text:style-name="User_20_Entry"><text:span text:style-name="T6">John</text:span></text:span><text:span text:style-name="T6">, Floydada; </text:span><text:span text:style-name="User_20_Entry"><text:span text:style-name="T6">Ed</text:span></text:span><text:span text:style-name="T6"> </text:span><text:span text:style-name="User_20_Entry"><text:span text:style-name="T6">McKinney</text:span></text:span><text:span text:style-name="T6">, 3 miles N of Paris; </text:span><text:span text:style-name="User_20_Entry"><text:span text:style-name="T6">Walter</text:span></text:span><text:span text:style-name="T6">, </text:span><text:span text:style-name="User_20_Entry"><text:span text:style-name="T6">Robert</text:span></text:span><text:span text:style-name="T6"> and </text:span><text:span text:style-name="User_20_Entry"><text:span text:style-name="T6">Claude</text:span></text:span><text:span text:style-name="T6"> of Biardstown; Mrs. </text:span><text:span text:style-name="User_20_Entry"><text:span text:style-name="T6">W</text:span></text:span><text:span text:style-name="T6">. </text:span><text:span text:style-name="User_20_Entry"><text:span text:style-name="T6">S</text:span></text:span><text:span text:style-name="T6">. </text:span><text:span text:style-name="User_20_Entry"><text:span text:style-name="T6">Price</text:span></text:span><text:span text:style-name="T6"> of Glory; Mrs. </text:span><text:span text:style-name="User_20_Entry"><text:span text:style-name="T6">G</text:span></text:span><text:span text:style-name="T6">. </text:span><text:span text:style-name="User_20_Entry"><text:span text:style-name="T6">B</text:span></text:span><text:span text:style-name="T6">. </text:span><text:span text:style-name="User_20_Entry"><text:span text:style-name="T6">Brown</text:span></text:span><text:span text:style-name="T6"> and Mrs. </text:span><text:span text:style-name="User_20_Entry"><text:span text:style-name="T6">Cam</text:span></text:span><text:span text:style-name="T6"> </text:span><text:span text:style-name="User_20_Entry"><text:span text:style-name="T6">Beaver</text:span></text:span><text:span text:style-name="T6"> of Paris; and Miss </text:span><text:span text:style-name="User_20_Entry"><text:span text:style-name="T6">Nannie</text:span></text:span><text:span text:style-name="T6"> </text:span><text:span text:style-name="User_20_Entry"><text:span text:style-name="T6">McKinney</text:span></text:span><text:span text:style-name="T6">, who stayed with him at the old home place. The funeral service will be held at his late residence at 1 p.m. this afternoon. <text:s/>Rev. W. H. Wright of west Paris, officiating. <text:s/>The burial will be held at Rock Ford Cemetery. </text:span></text:p>
      <text:p text:style-name="P6"/>
      <text:p text:style-name="P7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6"/></text:span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><text:span text:style-name="T6"/></text:span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><text:span text:style-name="T6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><text:span text:style-name="T6"/></text:span></text:p>
      <text:p text:style-name="P5"><text:span text:style-name="Drop_20_Caps"><text:span text:style-name="T6">COPYLEFT “rules” can be reviewed on the web site:</text:span></text:span></text:p>
      <text:p text:style-name="P5"><text:span text:style-name="Drop_20_Caps"><text:span text:style-name="T6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5"><text:span text:style-name="Drop_20_Caps"><text:span text:style-name="T6"/></text:span></text:p>
      <text:p text:style-name="P5"><text:span text:style-name="Drop_20_Caps"><text:span text:style-name="T10">In short, use what you like. <text:s/>But if you use our stuff, mention us as the source.</text:span></text:span></text:p>
      <text:p text:style-name="P5"><text:span text:style-name="Drop_20_Caps"><text:span text:style-name="T6"/></text:span></text:p>
      <text:p text:style-name="P5"><text:span text:style-name="Drop_20_Caps"><text:span text:style-name="T10">Brent R. Brian</text:span></text:span></text:p>
      <text:p text:style-name="P5"><text:span text:style-name="Drop_20_Caps"><text:span text:style-name="T10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8921" officeooo:paragraph-rsid="000bf9a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EXAS OBITUARIE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6M35S</meta:editing-duration>
    <meta:generator>LibreOffice/6.0.6.2$Linux_X86_64 LibreOffice_project/00$Build-2</meta:generator>
    <meta:initial-creator>brent </meta:initial-creator>
    <dc:date>2019-01-27T10:52:09.707267640</dc:date>
    <dc:creator>brent </dc:creator>
    <meta:document-statistic meta:table-count="0" meta:image-count="0" meta:object-count="0" meta:page-count="2" meta:paragraph-count="21" meta:word-count="631" meta:character-count="3559" meta:non-whitespace-character-count="2663"/>
    <meta:template xlink:type="simple" xlink:actuate="onRequest" xlink:title="Genealogy" xlink:href="../genealogy.odt" meta:date="2015-11-26T17:05:27.996587531"/>
  </office:meta>
</office:document-meta>
</file>