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e136"/>
    </style:style>
    <style:style style:name="P7" style:family="paragraph" style:parent-style-name="Standard">
      <style:text-properties officeooo:paragraph-rsid="001b9529"/>
    </style:style>
    <style:style style:name="P8" style:family="paragraph" style:parent-style-name="Header">
      <style:paragraph-properties fo:text-align="center" style:justify-single-word="false"/>
      <style:text-properties fo:font-weight="bold" officeooo:rsid="0018e136" officeooo:paragraph-rsid="0018e136"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e136"/>
    </style:style>
    <style:style style:name="T5" style:family="text">
      <style:text-properties officeooo:rsid="0019e776"/>
    </style:style>
    <style:style style:name="T6" style:family="text">
      <style:text-properties officeooo:rsid="001a99a4"/>
    </style:style>
    <style:style style:name="T7" style:family="text">
      <style:text-properties officeooo:rsid="001b95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4">Obituary</text:span></text:span><text:span text:style-name="Drop_20_Caps"> </text:span><text:span text:style-name="CAPS_20_BOLD">John</text:span><text:span text:style-name="Drop_20_Caps"> </text:span><text:span text:style-name="CAPS_20_BOLD"><text:span text:style-name="T4">Bryan</text:span></text:span><text:span text:style-name="Drop_20_Caps"> Esq. Departed 31, </text:span><text:span text:style-name="Drop_20_Caps"><text:span text:style-name="T4">January</text:span></text:span><text:span text:style-name="Drop_20_Caps">; l842 at the age of 89 Born 1</text:span><text:span text:style-name="Drop_20_Caps"><text:span text:style-name="T4">7</text:span></text:span><text:span text:style-name="Drop_20_Caps">53 </text:span></text:p>
      <text:p text:style-name="P5"><text:span text:style-name="Drop_20_Caps"/></text:p>
      <text:p text:style-name="P5"><text:span text:style-name="Drop_20_Caps">The tears </text:span><text:span text:style-name="Drop_20_Caps"><text:span text:style-name="T4">o</text:span></text:span><text:span text:style-name="Drop_20_Caps">f sympathy and affection </text:span><text:span text:style-name="Drop_20_Caps"><text:span text:style-name="T4">b</text:span></text:span><text:span text:style-name="Drop_20_Caps">e</text:span><text:span text:style-name="Drop_20_Caps"><text:span text:style-name="T4">d</text:span></text:span><text:span text:style-name="Drop_20_Caps">ew, the good man’s g</text:span><text:span text:style-name="Drop_20_Caps"><text:span text:style-name="T4">r</text:span></text:span><text:span text:style-name="Drop_20_Caps">ave. </text:span></text:p>
      <text:p text:style-name="P5"><text:span text:style-name="Drop_20_Caps"/></text:p>
      <text:p text:style-name="P7"><text:span text:style-name="Drop_20_Caps">Another soldier of the Revolution has gone to receive his bright reward. </text:span><text:span text:style-name="Drop_20_Caps"><text:span text:style-name="T5">Departed</text:span></text:span><text:span text:style-name="Drop_20_Caps"> this life on 31 </text:span><text:span text:style-name="Drop_20_Caps"><text:span text:style-name="T4">January</text:span></text:span><text:span text:style-name="Drop_20_Caps"> 1842, in his </text:span><text:span text:style-name="Drop_20_Caps"><text:span text:style-name="T5">r</text:span></text:span><text:span text:style-name="Drop_20_Caps">esi</text:span><text:span text:style-name="Drop_20_Caps"><text:span text:style-name="T5">d</text:span></text:span><text:span text:style-name="Drop_20_Caps">ence in Wilkes </text:span><text:span text:style-name="Drop_20_Caps"><text:span text:style-name="T5">Count</text:span></text:span><text:span text:style-name="Drop_20_Caps">y, North Carolina. </text:span></text:p>
      <text:p text:style-name="P7"><text:span text:style-name="Drop_20_Caps"/></text:p>
      <text:p text:style-name="P7"><text:span text:style-name="Drop_20_Caps">John </text:span><text:span text:style-name="Drop_20_Caps"><text:span text:style-name="T4">Bryan</text:span></text:span><text:span text:style-name="Drop_20_Caps">, Es</text:span><text:span text:style-name="Drop_20_Caps"><text:span text:style-name="T5">q.</text:span></text:span><text:span text:style-name="Drop_20_Caps">, in the 89th yea</text:span><text:span text:style-name="Drop_20_Caps"><text:span text:style-name="T5">r</text:span></text:span><text:span text:style-name="Drop_20_Caps"> </text:span><text:span text:style-name="Drop_20_Caps"><text:span text:style-name="T5">of</text:span></text:span><text:span text:style-name="Drop_20_Caps"> his age, </text:span><text:span text:style-name="Drop_20_Caps"><text:span text:style-name="T5">after</text:span></text:span><text:span text:style-name="Drop_20_Caps"> being confined to his bed for about two weeks with the influenza. </text:span></text:p>
      <text:p text:style-name="P7"><text:span text:style-name="Drop_20_Caps"/></text:p>
      <text:p text:style-name="P7"><text:span text:style-name="Drop_20_Caps">Subject of this notice was a native of Irelan</text:span><text:span text:style-name="Drop_20_Caps"><text:span text:style-name="T5">d</text:span></text:span><text:span text:style-name="Drop_20_Caps"> he </text:span><text:span text:style-name="Drop_20_Caps"><text:span text:style-name="T4">immigrated</text:span></text:span><text:span text:style-name="Drop_20_Caps"> in childhood with his parents to America and settled in Pennsylvania, near the Ma</text:span><text:span text:style-name="Drop_20_Caps"><text:span text:style-name="T5">ry</text:span></text:span><text:span text:style-name="Drop_20_Caps">land line. </text:span></text:p>
      <text:p text:style-name="P7"><text:span text:style-name="Drop_20_Caps"/></text:p>
      <text:p text:style-name="P7"><text:span text:style-name="Drop_20_Caps">During the </text:span><text:span text:style-name="Drop_20_Caps"><text:span text:style-name="T5">Revolutionary</text:span></text:span><text:span text:style-name="Drop_20_Caps"> war in times that try men’s souls. He commanded a company of militia as Capt. and ne</text:span><text:span text:style-name="Drop_20_Caps"><text:span text:style-name="T5">ar</text:span></text:span><text:span text:style-name="Drop_20_Caps"> the </text:span><text:span text:style-name="Drop_20_Caps"><text:span text:style-name="T5">c</text:span></text:span><text:span text:style-name="Drop_20_Caps">lose of the war was promot</text:span><text:span text:style-name="Drop_20_Caps"><text:span text:style-name="T5">ed</text:span></text:span><text:span text:style-name="Drop_20_Caps"> that of Maj</text:span><text:span text:style-name="Drop_20_Caps"><text:span text:style-name="T5">o</text:span></text:span><text:span text:style-name="Drop_20_Caps">r. He was often f</text:span><text:span text:style-name="Drop_20_Caps"><text:span text:style-name="T5">ou</text:span></text:span><text:span text:style-name="Drop_20_Caps">nd battling in the armies of his country f</text:span><text:span text:style-name="Drop_20_Caps"><text:span text:style-name="T7">o</text:span></text:span><text:span text:style-name="Drop_20_Caps">r that freedom and </text:span><text:span text:style-name="Drop_20_Caps"><text:span text:style-name="T5">independence</text:span></text:span><text:span text:style-name="Drop_20_Caps"> which he long live to enjoy. </text:span></text:p>
      <text:p text:style-name="P7"><text:span text:style-name="Drop_20_Caps"/></text:p>
      <text:p text:style-name="P7"><text:span text:style-name="Drop_20_Caps"><text:span text:style-name="T7">I</text:span></text:span><text:span text:style-name="Drop_20_Caps">n the year 1787’s he immigrated to North </text:span><text:span text:style-name="Drop_20_Caps"><text:span text:style-name="T5">Carolina</text:span></text:span><text:span text:style-name="Drop_20_Caps"> and settled in the </text:span><text:span text:style-name="Drop_20_Caps"><text:span text:style-name="T5">c</text:span></text:span><text:span text:style-name="Drop_20_Caps">ounty </text:span><text:span text:style-name="Drop_20_Caps"><text:span text:style-name="T5">o</text:span></text:span><text:span text:style-name="Drop_20_Caps">f Wilkes where he remained until his death, with the exception of one year in </text:span><text:span text:style-name="Drop_20_Caps"><text:span text:style-name="T5">G</text:span></text:span><text:span text:style-name="Drop_20_Caps">eorgia. </text:span></text:p>
      <text:p text:style-name="P7"><text:span text:style-name="Drop_20_Caps"/></text:p>
      <text:p text:style-name="P7"><text:span text:style-name="Drop_20_Caps">In all the private as of life as husband mastering friend, His department was most exempla</text:span><text:span text:style-name="Drop_20_Caps"><text:span text:style-name="T6">r</text:span></text:span><text:span text:style-name="Drop_20_Caps">y. He p</text:span><text:span text:style-name="Drop_20_Caps"><text:span text:style-name="T5">o</text:span></text:span><text:span text:style-name="Drop_20_Caps">ssessed by nature a strong and </text:span><text:span text:style-name="Drop_20_Caps"><text:span text:style-name="T5">vigorous</text:span></text:span><text:span text:style-name="Drop_20_Caps"> mind, which he exerte</text:span><text:span text:style-name="Drop_20_Caps"><text:span text:style-name="T6">d</text:span></text:span><text:span text:style-name="Drop_20_Caps"> with great advantage and success, in the accumulation of a reputation for indust</text:span><text:span text:style-name="Drop_20_Caps"><text:span text:style-name="T6">ry</text:span></text:span><text:span text:style-name="Drop_20_Caps">, honor and integrity upon which his </text:span><text:span text:style-name="Drop_20_Caps"><text:span text:style-name="T5">descendants</text:span></text:span><text:span text:style-name="Drop_20_Caps"> can look back, with pride and actual exultation. To the industrious poor, he was always a warm and liberal friend, administering to their wants with kindness and generosi</text:span><text:span text:style-name="Drop_20_Caps"><text:span text:style-name="T6">ty</text:span></text:span><text:span text:style-name="Drop_20_Caps">, he was </text:span><text:span text:style-name="Drop_20_Caps"><text:span text:style-name="T6">particularly</text:span></text:span><text:span text:style-name="Drop_20_Caps"> a father to the widow and </text:span><text:span text:style-name="Drop_20_Caps"><text:span text:style-name="T6">orphan</text:span></text:span><text:span text:style-name="Drop_20_Caps">, affording them </text:span><text:span text:style-name="Drop_20_Caps"><text:span text:style-name="T6">consolation</text:span></text:span><text:span text:style-name="Drop_20_Caps"> and relieved and their </text:span><text:span text:style-name="Drop_20_Caps"><text:span text:style-name="T6">d</text:span></text:span><text:span text:style-name="Drop_20_Caps">istr</text:span><text:span text:style-name="Drop_20_Caps"><text:span text:style-name="T6">e</text:span></text:span><text:span text:style-name="Drop_20_Caps">sses and wiping away with a tender hand. The bitter tears of affliction. As a magistrate. The duties of which eat the film for many years. He acted with justice, moderation, and h</text:span><text:span text:style-name="Drop_20_Caps"><text:span text:style-name="T6">o</text:span></text:span><text:span text:style-name="Drop_20_Caps">nor. </text:span></text:p>
      <text:p text:style-name="P7"><text:span text:style-name="Drop_20_Caps"/></text:p>
      <text:p text:style-name="P7"><text:span text:style-name="Drop_20_Caps">He has left an aged and </text:span><text:span text:style-name="Drop_20_Caps"><text:span text:style-name="T6">disconsolate</text:span></text:span><text:span text:style-name="Drop_20_Caps"> wid</text:span><text:span text:style-name="Drop_20_Caps"><text:span text:style-name="T6">o</text:span></text:span><text:span text:style-name="Drop_20_Caps">w, it has been a beloved and cherished companion. For more than a ha</text:span><text:span text:style-name="Drop_20_Caps"><text:span text:style-name="T7">l</text:span></text:span><text:span text:style-name="Drop_20_Caps">f-centu</text:span><text:span text:style-name="Drop_20_Caps"><text:span text:style-name="T7">ry</text:span></text:span><text:span text:style-name="Drop_20_Caps"> and numerous offspring to mourn their loss if they do not mourn as those who have no hope fort Alth</text:span><text:span text:style-name="Drop_20_Caps"><text:span text:style-name="T7">ou</text:span></text:span><text:span text:style-name="Drop_20_Caps">gh the subject of this obituary was not a member of any visible </text:span><text:span text:style-name="Drop_20_Caps"><text:span text:style-name="T7">C</text:span></text:span><text:span text:style-name="Drop_20_Caps">hristian church yet he earnestly devoted the latter years of his life, to that preparation for eternity, which is enjoined upon all the human family by the Holy Scriptures. He was often seriously engaged in forever in p</text:span><text:span text:style-name="Drop_20_Caps"><text:span text:style-name="T7">r</text:span></text:span><text:span text:style-name="Drop_20_Caps">ayer and reading the word of God, and during his last sickness, often said that he should not recover, and talke</text:span><text:span text:style-name="Drop_20_Caps"><text:span text:style-name="T7">d</text:span></text:span><text:span text:style-name="Drop_20_Caps"> of dying without showing any signs of alarm and on being asked by his sorr</text:span><text:span text:style-name="Drop_20_Caps"><text:span text:style-name="T7">ow</text:span></text:span><text:span text:style-name="Drop_20_Caps">ing companion who is a professor of religion. A short time bee</text:span><text:span text:style-name="Drop_20_Caps"><text:span text:style-name="T7">n</text:span></text:span><text:span text:style-name="Drop_20_Caps"> his death asked if he was afraid to, die to </text:span><text:span text:style-name="Drop_20_Caps"><text:span text:style-name="T7">u</text:span></text:span><text:span text:style-name="Drop_20_Caps">se his </text:span><text:span text:style-name="Drop_20_Caps"><text:span text:style-name="T7">o</text:span></text:span><text:span text:style-name="Drop_20_Caps">wn words, he answered he had been a long time preparing f</text:span><text:span text:style-name="Drop_20_Caps"><text:span text:style-name="T7">o</text:span></text:span><text:span text:style-name="Drop_20_Caps">r death </text:span><text:span text:style-name="Drop_20_Caps"><text:span text:style-name="T7">and</text:span></text:span><text:span text:style-name="Drop_20_Caps"> was not afraid to die. <text:s/>He retained his senses to the last moments and his death like his life was one of the pea</text:span><text:span text:style-name="Drop_20_Caps"><text:span text:style-name="T7">ceful</text:span></text:span><text:span text:style-name="Drop_20_Caps"> and resig</text:span><text:span text:style-name="Drop_20_Caps"><text:span text:style-name="T7">n</text:span></text:span><text:span text:style-name="Drop_20_Caps">ation to the will of his divine master’s affliction </text:span><text:span text:style-name="Drop_20_Caps"><text:span text:style-name="T7">w</text:span></text:span><text:span text:style-name="Drop_20_Caps">as severe, but even to the last of his existence. He bore them with Christian meekness and fortitude. Blessed are the dead which die in the Lord, that they may rest from their laboring in the works do follow them. </text:span></text:p>
      <text:p text:style-name="P6"><text:span text:style-name="Drop_20_Caps"/></text:p>
      <text:p text:style-name="P6"><text:span text:style-name="Drop_20_Caps"><text:span text:style-name="T4">Transcribed</text:span></text:span><text:span text:style-name="Drop_20_Caps"> from:</text:span></text:p>
      <text:p text:style-name="P6"><text:span text:style-name="Drop_20_Caps"><text:span text:style-name="T4">T</text:span></text:span><text:span text:style-name="Drop_20_Caps">he North Carolina Star, </text:span></text:p>
      <text:p text:style-name="P6"><text:span text:style-name="Drop_20_Caps">Raleigh North Carolina, </text:span></text:p>
      <text:p text:style-name="P6"><text:span text:style-name="Drop_20_Caps">9 March 1842 </text:span></text:p>
      <text:p text:style-name="P6"><text:span text:style-name="Drop_20_Caps"/></text:p>
      <text:p text:style-name="P6"><text:soft-page-break/><text:span text:style-name="Drop_20_Caps"><text:span text:style-name="T4">B</text:span></text:span><text:span text:style-name="Drop_20_Caps">y S. L. Baker 2016 </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e136" officeooo:paragraph-rsid="0018e13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Newspaper Obit, NC, Wilkes, John Bryan 184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6.3$Linux_X86_64 LibreOffice_project/10$Build-3</meta:generator>
    <dc:date>2019-07-25T07:52:38.933383831</dc:date>
    <dc:creator>brent </dc:creator>
    <meta:editing-duration>PT36M16S</meta:editing-duration>
    <meta:editing-cycles>12</meta:editing-cycles>
    <meta:document-statistic meta:table-count="0" meta:image-count="0" meta:object-count="0" meta:page-count="3" meta:paragraph-count="33" meta:word-count="752" meta:character-count="4189" meta:non-whitespace-character-count="3187"/>
  </office:meta>
</office:document-meta>
</file>