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8c7bc" officeooo:paragraph-rsid="0018c7bc" style:font-size-asian="10.5pt" style:font-weight-asian="bold" style:font-weight-complex="bold"/>
    </style:style>
    <style:style style:name="P6" style:family="paragraph" style:parent-style-name="Standard">
      <style:text-properties officeooo:paragraph-rsid="0018c7b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c7bc"/>
    </style:style>
    <style:style style:name="T5" style:family="text">
      <style:text-properties officeooo:rsid="001ab4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spotTitle"/><text:span text:style-name="Drop_20_Caps">Mirror of the Times and General Advertiser</text:span></text:p>
      <text:p text:style-name="Standard"><text:span text:style-name="Drop_20_Caps">Wilmington, DE 25 Feb 1804 page 4</text:span></text:p>
      <text:p text:style-name="Standard"><text:span text:style-name="Drop_20_Caps"/></text:p>
      <text:p text:style-name="Standard"><text:span text:style-name="Drop_20_Caps"/></text:p>
      <text:p text:style-name="Standard"><text:span text:style-name="Drop_20_Caps">To be Sold at Private Sale, </text:span></text:p>
      <text:p text:style-name="Standard"><text:span text:style-name="Drop_20_Caps"/></text:p>
      <text:p text:style-name="Standard"><text:span text:style-name="Drop_20_Caps"><text:span text:style-name="T4">A</text:span></text:span><text:span text:style-name="Drop_20_Caps">GREEABLY to the la</text:span><text:span text:style-name="Drop_20_Caps"><text:span text:style-name="T4">s</text:span></text:span><text:span text:style-name="Drop_20_Caps">t will and te</text:span><text:span text:style-name="Drop_20_Caps"><text:span text:style-name="T4">s</text:span></text:span><text:span text:style-name="Drop_20_Caps">tament of </text:span><text:span text:style-name="CAPS_20_BOLD">ROBERT</text:span><text:span text:style-name="Drop_20_Caps"> </text:span><text:span text:style-name="CAPS_20_BOLD">BRYAN</text:span><text:span text:style-name="Drop_20_Caps">, deceased, that Valuable FARM, his late residence, containing about 233 Acres, 163 arable, 40 woodland, and 30 of marsh meadow <text:s/>in good order, adjoining lands of </text:span><text:span text:style-name="CAPS_20_BOLD">Kensey</text:span><text:span text:style-name="Drop_20_Caps"> </text:span><text:span text:style-name="CAPS_20_BOLD">Johns</text:span><text:span text:style-name="Drop_20_Caps"> and </text:span><text:span text:style-name="CAPS_20_BOLD">Isaac</text:span><text:span text:style-name="Drop_20_Caps"> </text:span><text:span text:style-name="CAPS_20_BOLD">Grantham</text:span><text:span text:style-name="Drop_20_Caps">, esqrs. The marsh is well banked and fields enclosed with good fences, This farm is natural to clover and not inferior to any in the neighborhood far the production of grain &amp; c. </text:span><text:span text:style-name="Drop_20_Caps"><text:span text:style-name="T4">T</text:span></text:span><text:span text:style-name="Drop_20_Caps">he </text:span><text:span text:style-name="Drop_20_Caps"><text:span text:style-name="T4">s</text:span></text:span><text:span text:style-name="Drop_20_Caps">ituation is pleasant and agreeable, nearly equidistant from Newcastle and Christiana Bridge, about 3 miles from each, being on the road leading from the fir</text:span><text:span text:style-name="Drop_20_Caps"><text:span text:style-name="T4">st</text:span></text:span><text:span text:style-name="Drop_20_Caps"> mentioned place to the Redlion tavern, and convenient to grill and merchant mills. The improvements are a two story brick dwelling House and Kitchen. with three rooms on each floor, carriage House, Granaries, Barn and Cribs to contain one thousand bushels of Indian corn, all in good repair; a well of excellent water, apple and peach orchards of the best fruit.— From the dwelling house there is a beautiful prospect of the Delaware for a considerable distance up and down the river. It is needless to be more particular, as those who inclined to purchase, will no doubt first view the premises. </text:span></text:p>
      <text:p text:style-name="Standard"><text:span text:style-name="Drop_20_Caps"/></text:p>
      <text:p text:style-name="P6"><text:span text:style-name="CAPS_20_BOLD">INGEBUR</text:span><text:span text:style-name="Drop_20_Caps"> </text:span><text:span text:style-name="CAPS_20_BOLD">BRYAN</text:span><text:span text:style-name="Drop_20_Caps">, Ex'rx.</text:span></text:p>
      <text:p text:style-name="P6"><text:span text:style-name="CAPS_20_BOLD">JOHN</text:span><text:span text:style-name="Drop_20_Caps"> </text:span><text:span text:style-name="CAPS_20_BOLD">BRYAN</text:span><text:span text:style-name="Drop_20_Caps">, Ex'r. </text:span></text:p>
      <text:p text:style-name="P6"><text:span text:style-name="Drop_20_Caps"/></text:p>
      <text:p text:style-name="P6"><text:span text:style-name="Drop_20_Caps">Newcastle Hundred, 5th January, </text:span></text:p>
      <text:p text:style-name="P6"><text:span text:style-name="Drop_20_Caps">428 23 </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c7bc" officeooo:paragraph-rsid="0018c7bc"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ab40f"/>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Newspaper, DE, New <text:span text:style-name="MT1">C</text:span>astle, Robert Bryan 1804</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5.2$Linux_X86_64 LibreOffice_project/10$Build-2</meta:generator>
    <dc:date>2021-08-14T21:01:18.495147832</dc:date>
    <dc:creator>brent </dc:creator>
    <meta:editing-duration>PT19M38S</meta:editing-duration>
    <meta:editing-cycles>11</meta:editing-cycles>
    <meta:document-statistic meta:table-count="0" meta:image-count="0" meta:object-count="0" meta:page-count="2" meta:paragraph-count="27" meta:word-count="422" meta:character-count="2395" meta:non-whitespace-character-count="1725"/>
  </office:meta>
</office:document-meta>
</file>