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2b92" officeooo:paragraph-rsid="000b2b92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2b92" officeooo:paragraph-rsid="000b2b92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2b92" officeooo:paragraph-rsid="0010600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06002"/>
    </style:style>
    <style:style style:name="P5" style:family="paragraph" style:parent-style-name="Standard">
      <style:text-properties officeooo:paragraph-rsid="00106002"/>
    </style:style>
    <style:style style:name="P6" style:family="paragraph" style:parent-style-name="Standard">
      <style:text-properties style:font-name="Liberation Mono2" fo:font-size="10pt" fo:language="en" fo:country="US" officeooo:rsid="000b2b92" officeooo:paragraph-rsid="000b2b9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Mono2" fo:font-size="10pt" fo:language="en" fo:country="US" officeooo:rsid="000b2b92" officeooo:paragraph-rsid="000b2b92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522" officeooo:paragraph-rsid="000b2b92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106002"/>
    </style:style>
    <style:style style:name="P10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2b92" officeooo:paragraph-rsid="000b2b92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1522" officeooo:paragraph-rsid="000b2b92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bb85"/>
    </style:style>
    <style:style style:name="T4" style:family="text">
      <style:text-properties officeooo:rsid="0018fea3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ebb85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Issue of May 26, 1853 </text:p>
      <text:p text:style-name="P6"/>
      <text:p text:style-name="P1"><text:span text:style-name="T6">Died in this place on Thursday last, Mrs. </text:span><text:span text:style-name="User_20_Entry"><text:span text:style-name="T6">Jane</text:span></text:span><text:span text:style-name="T6"> </text:span><text:span text:style-name="User_20_Entry"><text:span text:style-name="T6">D</text:span></text:span><text:span text:style-name="T6">. </text:span><text:span text:style-name="User_20_Entry"><text:span text:style-name="T6">Moore</text:span></text:span><text:span text:style-name="T6">, consort of Dr. </text:span><text:span text:style-name="User_20_Entry"><text:span text:style-name="T6">William</text:span></text:span><text:span text:style-name="T6"> </text:span><text:span text:style-name="User_20_Entry"><text:span text:style-name="T6">Moore</text:span></text:span><text:span text:style-name="T6">. </text:span></text:p>
      <text:p text:style-name="P6"/>
      <text:p text:style-name="P6"><text:tab/>Issue of June 2, 1853 </text:p>
      <text:p text:style-name="P6"/>
      <text:p text:style-name="P1"><text:span text:style-name="T6">Married near this place on Sunday the 29th ult., by James Jefferys, Esq., Mr. </text:span><text:span text:style-name="User_20_Entry"><text:span text:style-name="T6">Charles</text:span></text:span><text:span text:style-name="T6"> </text:span><text:span text:style-name="User_20_Entry"><text:span text:style-name="T6">Pearson</text:span></text:span><text:span text:style-name="T6">, of North Carolina, to Miss </text:span><text:span text:style-name="User_20_Entry"><text:span text:style-name="T6">Mary</text:span></text:span><text:span text:style-name="T6"> </text:span><text:span text:style-name="User_20_Entry"><text:span text:style-name="T6">A</text:span></text:span><text:span text:style-name="T6">. </text:span><text:span text:style-name="User_20_Entry"><text:span text:style-name="T6">Murphy</text:span></text:span><text:span text:style-name="T6">, of this District. </text:span></text:p>
      <text:p text:style-name="P6"/>
      <text:p text:style-name="P6"><text:tab/>Issue of June 9, 1853 </text:p>
      <text:p text:style-name="P6"/>
      <text:p text:style-name="P1"><text:span text:style-name="T6">Married on Thursday the 2d inst., by Ezekiel Fewell, Esq., Mr. </text:span><text:span text:style-name="User_20_Entry"><text:span text:style-name="T6">Charles</text:span></text:span><text:span text:style-name="T6"> </text:span><text:span text:style-name="User_20_Entry"><text:span text:style-name="T6">McIlwain</text:span></text:span><text:span text:style-name="T6">, and Miss </text:span><text:span text:style-name="User_20_Entry"><text:span text:style-name="T6">Violet</text:span></text:span><text:span text:style-name="T6"> </text:span><text:span text:style-name="User_20_Entry"><text:span text:style-name="T6">Jane</text:span></text:span><text:span text:style-name="T6">, daughter of </text:span><text:span text:style-name="User_20_Entry"><text:span text:style-name="T6">James</text:span></text:span><text:span text:style-name="T6"> </text:span><text:span text:style-name="User_20_Entry"><text:span text:style-name="T6">McCallum</text:span></text:span><text:span text:style-name="T6">, all of this District. </text:span></text:p>
      <text:p text:style-name="P6"/>
      <text:p text:style-name="P1"><text:span text:style-name="T6">Died in this District on Thursday 2d inst., Mr. </text:span><text:span text:style-name="User_20_Entry"><text:span text:style-name="T6">Joshua</text:span></text:span><text:span text:style-name="T6"> </text:span><text:span text:style-name="User_20_Entry"><text:span text:style-name="T6">Hudson</text:span></text:span><text:span text:style-name="T6">, in the 58th year of his age. </text:span></text:p>
      <text:p text:style-name="P6"/>
      <text:p text:style-name="P1"><text:span text:style-name="T6">Of consumption, at the residence of the Rev. Silas J. Feemster, in Lowndes County, Miss., on the 15th of May, ult., Mr. </text:span><text:span text:style-name="User_20_Entry"><text:span text:style-name="T6">Samuel</text:span></text:span><text:span text:style-name="T6"> </text:span><text:span text:style-name="User_20_Entry"><text:span text:style-name="T6">Davis</text:span></text:span><text:span text:style-name="T6">, son of the late Rev. </text:span><text:span text:style-name="User_20_Entry"><text:span text:style-name="T6">William</text:span></text:span><text:span text:style-name="T6"> </text:span><text:span text:style-name="User_20_Entry"><text:span text:style-name="T6">C</text:span></text:span><text:span text:style-name="T6">. </text:span><text:span text:style-name="User_20_Entry"><text:span text:style-name="T6">Davis</text:span></text:span><text:span text:style-name="T6">, of York District, S. C. </text:span></text:p>
      <text:p text:style-name="P6"/>
      <text:p text:style-name="P1"><text:span text:style-name="T6">On the 25th of May, at his residence in Chester District, Rev. </text:span><text:span text:style-name="User_20_Entry"><text:span text:style-name="T6">James</text:span></text:span><text:span text:style-name="T6"> </text:span><text:span text:style-name="User_20_Entry"><text:span text:style-name="T6">Loury</text:span></text:span><text:span text:style-name="T6">, in the 74th year of his age. </text:span></text:p>
      <text:p text:style-name="P6"/>
      <text:p text:style-name="P6"><text:tab/>Issue of June 16, 1853 </text:p>
      <text:p text:style-name="P6"/>
      <text:p text:style-name="P1"><text:span text:style-name="T6">Married in this place on the 8th inst., by Rev. J. M. H. Adams, Mr. </text:span><text:span text:style-name="User_20_Entry"><text:span text:style-name="T6">Walker</text:span></text:span><text:span text:style-name="T6"> </text:span><text:span text:style-name="User_20_Entry"><text:span text:style-name="T6">B</text:span></text:span><text:span text:style-name="T6">. </text:span><text:span text:style-name="User_20_Entry"><text:span text:style-name="T6">Metts</text:span></text:span><text:span text:style-name="T6">, of Laurens District to Miss </text:span><text:span text:style-name="User_20_Entry"><text:span text:style-name="T6">M</text:span></text:span><text:span text:style-name="T6">. </text:span><text:span text:style-name="User_20_Entry"><text:span text:style-name="T6">Amanda</text:span></text:span><text:span text:style-name="T6">, daughter of the late </text:span><text:span text:style-name="User_20_Entry"><text:span text:style-name="T6">Andrew</text:span></text:span><text:span text:style-name="T6"> </text:span><text:span text:style-name="User_20_Entry"><text:span text:style-name="T6">M'Connell</text:span></text:span><text:span text:style-name="T6">, of this District. </text:span></text:p>
      <text:p text:style-name="P6"/>
      <text:p text:style-name="P1"><text:span text:style-name="T6">Departed this life in this District on the 13th instant, Maj. </text:span><text:span text:style-name="User_20_Entry"><text:span text:style-name="T6">Thomas</text:span></text:span><text:span text:style-name="T6"> </text:span><text:span text:style-name="User_20_Entry"><text:span text:style-name="T6">C</text:span></text:span><text:span text:style-name="T6">. </text:span><text:span text:style-name="User_20_Entry"><text:span text:style-name="T6">Black</text:span></text:span><text:span text:style-name="T6">, in the 27th year of his age. (eulogy). </text:span></text:p>
      <text:p text:style-name="P6"/>
      <text:p text:style-name="P6"><text:tab/>Issue of June 22, 1853 </text:p>
      <text:p text:style-name="P6"/>
      <text:p text:style-name="P1"><text:span text:style-name="T6">Married in this District on the 16th inst., by Rev. S. L. Watson, Mr. </text:span><text:span text:style-name="User_20_Entry"><text:span text:style-name="T6">Ja</text:span></text:span><text:span text:style-name="User_20_Entry"><text:span text:style-name="T7">mes</text:span></text:span><text:span text:style-name="T6"> </text:span><text:span text:style-name="User_20_Entry"><text:span text:style-name="T6">T</text:span></text:span><text:span text:style-name="T6">. </text:span><text:span text:style-name="User_20_Entry"><text:span text:style-name="T6">Warren</text:span></text:span><text:span text:style-name="T6">, to Miss </text:span><text:span text:style-name="User_20_Entry"><text:span text:style-name="T6">Margaret</text:span></text:span><text:span text:style-name="T6"> </text:span><text:span text:style-name="User_20_Entry"><text:span text:style-name="T6">R</text:span></text:span><text:span text:style-name="T6">. </text:span><text:span text:style-name="User_20_Entry"><text:span text:style-name="T6">Matthews</text:span></text:span><text:span text:style-name="T6">, all of this district. </text:span></text:p>
      <text:p text:style-name="P6"/>
      <text:p text:style-name="P1"><text:span text:style-name="T6">Died at his residence in Bethel on the 8th inst., Mr. </text:span><text:span text:style-name="User_20_Entry"><text:span text:style-name="T6">James</text:span></text:span><text:span text:style-name="T6"> </text:span><text:span text:style-name="User_20_Entry"><text:span text:style-name="T6">McCully</text:span></text:span><text:span text:style-name="T6">, in the 77th year of his age ... member of the Presbyterian Church from his youth. </text:span></text:p>
      <text:p text:style-name="P6"/>
      <text:p text:style-name="P1"><text:span text:style-name="T6">In this District on Tuesday morning last, 21st instant, Mr. </text:span><text:span text:style-name="User_20_Entry"><text:span text:style-name="T6">Robert</text:span></text:span><text:span text:style-name="T6"> </text:span><text:span text:style-name="User_20_Entry"><text:span text:style-name="T6">Clinton</text:span></text:span><text:span text:style-name="T6">, aged 24 years. </text:span></text:p>
      <text:p text:style-name="P6"/>
      <text:p text:style-name="P6"/>
      <text:p text:style-name="P6"/>
      <text:p text:style-name="P6"/>
      <text:p text:style-name="P7"><text:span text:style-name="T2">YORKVILLE MISCELLANY</text:span> </text:p>
      <text:p text:style-name="P6"><text:soft-page-break/></text:p>
      <text:p text:style-name="P6"><text:tab/>Issue of June 29, 1853 </text:p>
      <text:p text:style-name="P6"/>
      <text:p text:style-name="P1"><text:span text:style-name="T6">Married in this District on the 23d inst., by Ezekiel Fewell, Esq., Mr. </text:span><text:span text:style-name="User_20_Entry"><text:span text:style-name="T6">Joseph</text:span></text:span><text:span text:style-name="T6"> </text:span><text:span text:style-name="User_20_Entry"><text:span text:style-name="T6">Absher</text:span></text:span><text:span text:style-name="T6"> to Miss </text:span><text:span text:style-name="User_20_Entry"><text:span text:style-name="T6">Lucinda</text:span></text:span><text:span text:style-name="T6"> </text:span><text:span text:style-name="User_20_Entry"><text:span text:style-name="T6">C</text:span></text:span><text:span text:style-name="T6">. </text:span><text:span text:style-name="User_20_Entry"><text:span text:style-name="T6">Kerr</text:span></text:span><text:span text:style-name="T6">, all of this district. </text:span></text:p>
      <text:p text:style-name="P6"/>
      <text:p text:style-name="P1"><text:span text:style-name="T6">Died in this District on Thursday last, 22d instant, Mr. </text:span><text:span text:style-name="User_20_Entry"><text:span text:style-name="T6">Robert</text:span></text:span><text:span text:style-name="T6"> </text:span><text:span text:style-name="User_20_Entry"><text:span text:style-name="T6">Fewell</text:span></text:span><text:span text:style-name="T6">, aged about 55 years. </text:span></text:p>
      <text:p text:style-name="P6"/>
      <text:p text:style-name="P6"><text:tab/>Issue of July 6, 1853 </text:p>
      <text:p text:style-name="P6"/>
      <text:p text:style-name="P1"><text:span text:style-name="T6">Married on Thursday evening 30th June at the Methodist Parsonage, in Columbia, by the Rev. Colin Murchison, </text:span><text:span text:style-name="User_20_Entry"><text:span text:style-name="T6">W</text:span></text:span><text:span text:style-name="T6">. </text:span><text:span text:style-name="User_20_Entry"><text:span text:style-name="T6">A</text:span></text:span><text:span text:style-name="T6">. </text:span><text:span text:style-name="User_20_Entry"><text:span text:style-name="T6">Latta</text:span></text:span><text:span text:style-name="T6">, Esq., of Yorkville, S. C., to Miss </text:span><text:span text:style-name="User_20_Entry"><text:span text:style-name="T6">Sarah</text:span></text:span><text:span text:style-name="T6"> </text:span><text:span text:style-name="User_20_Entry"><text:span text:style-name="T6">F</text:span></text:span><text:span text:style-name="T6">. </text:span><text:span text:style-name="User_20_Entry"><text:span text:style-name="T6">Dews</text:span></text:span><text:span text:style-name="T6">, of the game place. </text:span></text:p>
      <text:p text:style-name="P6"/>
      <text:p text:style-name="P1"><text:span text:style-name="T6">Died on the 1st instant, in this district, Mr. </text:span><text:span text:style-name="User_20_Entry"><text:span text:style-name="T6">John</text:span></text:span><text:span text:style-name="T6"> </text:span><text:span text:style-name="User_20_Entry"><text:span text:style-name="T6">U</text:span></text:span><text:span text:style-name="T6">. </text:span><text:span text:style-name="User_20_Entry"><text:span text:style-name="T6">McElmoyle</text:span></text:span><text:span text:style-name="T6">, aged about 33 years. </text:span></text:p>
      <text:p text:style-name="P6"/>
      <text:p text:style-name="P6"><text:tab/>Issue of July 20, 1853 </text:p>
      <text:p text:style-name="P6"/>
      <text:p text:style-name="P1"><text:span text:style-name="T6">Married at Talofa, Union District, on the 12th inst., by the Rev. Ja</text:span><text:span text:style-name="T7">me</text:span><text:span text:style-name="T6">s M. H. Adams, Col. </text:span><text:span text:style-name="User_20_Entry"><text:span text:style-name="T6">Samuel</text:span></text:span><text:span text:style-name="T6"> </text:span><text:span text:style-name="User_20_Entry"><text:span text:style-name="T6">L</text:span></text:span><text:span text:style-name="T6">. </text:span><text:span text:style-name="User_20_Entry"><text:span text:style-name="T6">McConnell</text:span></text:span><text:span text:style-name="T6">, of Yorkville, and Miss </text:span><text:span text:style-name="User_20_Entry"><text:span text:style-name="T6">Mary</text:span></text:span><text:span text:style-name="T6"> </text:span><text:span text:style-name="User_20_Entry"><text:span text:style-name="T6">C</text:span></text:span><text:span text:style-name="T6">. </text:span><text:span text:style-name="User_20_Entry"><text:span text:style-name="T6">Hoey</text:span></text:span><text:span text:style-name="T6">, of the former place. </text:span></text:p>
      <text:p text:style-name="P6"/>
      <text:p text:style-name="P1"><text:span text:style-name="T6">Died in this place on Friday the 15th inst., Mr. </text:span><text:span text:style-name="User_20_Entry"><text:span text:style-name="T6">Edward</text:span></text:span><text:span text:style-name="T6"> </text:span><text:span text:style-name="User_20_Entry"><text:span text:style-name="T6">C</text:span></text:span><text:span text:style-name="T6">. </text:span><text:span text:style-name="User_20_Entry"><text:span text:style-name="T6">McClain</text:span></text:span><text:span text:style-name="T6">, aged about 43 years. </text:span></text:p>
      <text:p text:style-name="P6"/>
      <text:p text:style-name="P1"><text:span text:style-name="T6">In Charlotte, N. C., on Friday the 15th inst., after an illness of four days, </text:span><text:span text:style-name="User_20_Entry"><text:span text:style-name="T6">Mary</text:span></text:span><text:span text:style-name="T6"> </text:span><text:span text:style-name="User_20_Entry"><text:span text:style-name="T6">William</text:span></text:span><text:span text:style-name="T6">, infant daughter of </text:span><text:span text:style-name="User_20_Entry"><text:span text:style-name="T6">James</text:span></text:span><text:span text:style-name="T6"> </text:span><text:span text:style-name="User_20_Entry"><text:span text:style-name="T6">A</text:span></text:span><text:span text:style-name="T6">. and </text:span><text:span text:style-name="User_20_Entry"><text:span text:style-name="T6">Jane</text:span></text:span><text:span text:style-name="T6"> </text:span><text:span text:style-name="User_20_Entry"><text:span text:style-name="T6">H</text:span></text:span><text:span text:style-name="T6">. </text:span><text:span text:style-name="User_20_Entry"><text:span text:style-name="T6">Sadler</text:span></text:span><text:span text:style-name="T6">, aged 11 months and 25 days. </text:span></text:p>
      <text:p text:style-name="P6"/>
      <text:p text:style-name="P6"><text:tab/>Issue of July 27, 1853 </text:p>
      <text:p text:style-name="P6"/>
      <text:p text:style-name="P1"><text:span text:style-name="T6">Married in this District, on Wednesday the 20th inst., by Ezekiel Fewell, Esq., Mr. John Garrison and Miss </text:span><text:span text:style-name="User_20_Entry"><text:span text:style-name="T6">Mary</text:span></text:span><text:span text:style-name="T6">, eldest daughter of Mr. </text:span><text:span text:style-name="User_20_Entry"><text:span text:style-name="T6">Jonathan</text:span></text:span><text:span text:style-name="T6"> </text:span><text:span text:style-name="User_20_Entry"><text:span text:style-name="T6">M</text:span></text:span><text:span text:style-name="T6">. </text:span><text:span text:style-name="User_20_Entry"><text:span text:style-name="T6">Neely</text:span></text:span><text:span text:style-name="T6">, all of this district. </text:span></text:p>
      <text:p text:style-name="P6"/>
      <text:p text:style-name="P1"><text:span text:style-name="T6">Died in this District on the 14th inst., </text:span><text:span text:style-name="User_20_Entry"><text:span text:style-name="T6">Eliza</text:span></text:span><text:span text:style-name="T6"> </text:span><text:span text:style-name="User_20_Entry"><text:span text:style-name="T6">Elanora</text:span></text:span><text:span text:style-name="T6">, only daughter of Mr. R. </text:span><text:span text:style-name="User_20_Entry"><text:span text:style-name="T6">Leroy</text:span></text:span><text:span text:style-name="T6"> and </text:span><text:span text:style-name="User_20_Entry"><text:span text:style-name="T6">Mary</text:span></text:span><text:span text:style-name="T6"> </text:span><text:span text:style-name="User_20_Entry"><text:span text:style-name="T6">A</text:span></text:span><text:span text:style-name="T6">. </text:span><text:span text:style-name="User_20_Entry"><text:span text:style-name="T6">Adams</text:span></text:span><text:span text:style-name="T6">, aged one year, three months and one day. </text:span></text:p>
      <text:p text:style-name="P6"/>
      <text:p text:style-name="P6"><text:tab/>Issue of August 3, 1853 </text:p>
      <text:p text:style-name="P6"/>
      <text:p text:style-name="P1"><text:span text:style-name="T6">Died in this district on Friday last, 29th ult., Mrs. </text:span><text:span text:style-name="User_20_Entry"><text:span text:style-name="T6">Mary</text:span></text:span><text:span text:style-name="T6"> </text:span><text:span text:style-name="User_20_Entry"><text:span text:style-name="T6">Saville</text:span></text:span><text:span text:style-name="T6">, aged about 75 years. </text:span></text:p>
      <text:p text:style-name="P6"/>
      <text:p text:style-name="P1"><text:span text:style-name="T6">In this district near Fort Mill, on Sunday last, 31st ult., Mr. </text:span><text:span text:style-name="User_20_Entry"><text:span text:style-name="T6">Streeter</text:span></text:span><text:span text:style-name="T6">, aged about 35 years. </text:span></text:p>
      <text:p text:style-name="P9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><text:span text:style-name="T6"/></text:span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><text:span text:style-name="T6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><text:span text:style-name="T6"/></text:span></text:p>
      <text:p text:style-name="P5"><text:span text:style-name="Drop_20_Caps"><text:span text:style-name="T6">COPYLEFT “rules” can be reviewed on the web site:</text:span></text:span></text:p>
      <text:p text:style-name="P5"><text:span text:style-name="Drop_20_Caps"><text:span text:style-name="T6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In short, use what you like. <text:s/>But if you use our stuff, mention us as the source.</text:span></text:span></text:p>
      <text:p text:style-name="P5"><text:span text:style-name="Drop_20_Caps"><text:span text:style-name="T6"/></text:span></text:p>
      <text:p text:style-name="P5"><text:span text:style-name="Drop_20_Caps"><text:span text:style-name="T10">Brent R. Brian</text:span></text:span></text:p>
      <text:p text:style-name="P5"><text:span text:style-name="Drop_20_Caps"><text:span text:style-name="T10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1522" officeooo:paragraph-rsid="000b2b92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1522" officeooo:paragraph-rsid="000b2b92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YORK, SC NEWSPAPERS MARRIAGE DEATH NOTICES 1823 - 1865</text:p>
        <text:p text:style-name="MP2">By Brent Holcomb</text:p>
      </style:header>
      <style:footer>
        <text:p text:style-name="MP3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4M39S</meta:editing-duration>
    <meta:generator>LibreOffice/6.0.6.2$Linux_X86_64 LibreOffice_project/00$Build-2</meta:generator>
    <meta:initial-creator>brent </meta:initial-creator>
    <dc:date>2019-01-27T10:48:30.068070675</dc:date>
    <dc:creator>brent </dc:creator>
    <meta:document-statistic meta:table-count="0" meta:image-count="0" meta:object-count="0" meta:page-count="3" meta:paragraph-count="53" meta:word-count="776" meta:character-count="4213" meta:non-whitespace-character-count="3178"/>
    <meta:template xlink:type="simple" xlink:actuate="onRequest" xlink:title="Genealogy" xlink:href="../genealogy.odt" meta:date="2015-11-26T17:05:27.996587531"/>
  </office:meta>
</office:document-meta>
</file>