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c500b" officeooo:paragraph-rsid="000c500b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500b" officeooo:paragraph-rsid="000eeb6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eeb6f"/>
    </style:style>
    <style:style style:name="P4" style:family="paragraph" style:parent-style-name="Standard">
      <style:text-properties officeooo:paragraph-rsid="000eeb6f"/>
    </style:style>
    <style:style style:name="P5" style:family="paragraph" style:parent-style-name="Standard">
      <style:text-properties style:font-name="Liberation Mono2" fo:font-size="10pt" fo:language="en" fo:country="US" officeooo:rsid="000c500b" officeooo:paragraph-rsid="000c500b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de1" officeooo:paragraph-rsid="000c500b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0eeb6f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c500b" officeooo:paragraph-rsid="000c500b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dde1" officeooo:paragraph-rsid="000c500b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eeb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EYAN <text:span text:style-name="T9">[BRYAN]</text:span>, Charles, and Harriot Hopkins, dau. of Johns Hopkins, all of Balto. Co., were married last Tues. eve. by Rev. Roberts. (BFG, 18 April 1807) </text:p>
      <text:p text:style-name="P5"/>
      <text:p text:style-name="P1"><text:span text:style-name="User_20_Entry"><text:span text:style-name="T5">BRIAN</text:span></text:span><text:span text:style-name="T5">, </text:span><text:span text:style-name="User_20_Entry"><text:span text:style-name="T5">James</text:span></text:span><text:span text:style-name="T5">, died 17 Dec. in his 89th year, a native of Balto. Co. At one time the dec. said he knew Baltimore when it contained one small brick house, 16 x 20, one story high, and three or four small frame (houses.). (BFG, 21 Dec. </text:span></text:p>
      <text:p text:style-name="P5"/>
      <text:p text:style-name="P1"><text:span text:style-name="User_20_Entry"><text:span text:style-name="T5">BRYAN</text:span></text:span><text:span text:style-name="T5">, </text:span><text:span text:style-name="User_20_Entry"><text:span text:style-name="T5">John</text:span></text:span><text:span text:style-name="T5">, and Miss Isabella Montgomery, both of Balto., were married 13th inst. by Rev. Rattoone. (BFG, 26 Dec. 1806) </text:span></text:p>
      <text:p text:style-name="P5"/>
      <text:p text:style-name="P1"><text:span text:style-name="User_20_Entry"><text:span text:style-name="T5">BRYAN</text:span></text:span><text:span text:style-name="T5">, Mrs. </text:span><text:span text:style-name="User_20_Entry"><text:span text:style-name="T5">Mary</text:span></text:span><text:span text:style-name="T5">, wife of </text:span><text:span text:style-name="User_20_Entry"><text:span text:style-name="T5">James</text:span></text:span><text:span text:style-name="T5"> </text:span><text:span text:style-name="User_20_Entry"><text:span text:style-name="T5">Bryan</text:span></text:span><text:span text:style-name="T5">, died last Wed. at her res. in Balto. Co., aged 74. (BFG, 31 March 1806) </text:span></text:p>
      <text:p text:style-name="P5"/>
      <text:p text:style-name="P1"><text:span text:style-name="User_20_Entry"><text:span text:style-name="T5">BRYAN</text:span></text:span><text:span text:style-name="T5">, </text:span><text:span text:style-name="User_20_Entry"><text:span text:style-name="T5">Nathan</text:span></text:span><text:span text:style-name="T5">, Esq., member of Congress from N. C., died 4th Inst., at his lodgings in Phila. (BT, 7 June 1798) </text:span></text:p>
      <text:p text:style-name="P5"/>
      <text:p text:style-name="P7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dde1" officeooo:paragraph-rsid="000c500b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dde1" officeooo:paragraph-rsid="000c500b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S AND DEATHS</text:p>
        <text:p text:style-name="MP2"><text:tab/>IN BALTIMORE NEWSPAPERS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6M8S</meta:editing-duration>
    <meta:generator>LibreOffice/6.0.6.2$Linux_X86_64 LibreOffice_project/00$Build-2</meta:generator>
    <meta:initial-creator>brent </meta:initial-creator>
    <dc:date>2019-01-27T10:47:11.996040418</dc:date>
    <dc:creator>brent </dc:creator>
    <meta:document-statistic meta:table-count="0" meta:image-count="0" meta:object-count="0" meta:page-count="2" meta:paragraph-count="25" meta:word-count="322" meta:character-count="1755" meta:non-whitespace-character-count="1183"/>
    <meta:template xlink:type="simple" xlink:actuate="onRequest" xlink:title="Genealogy" xlink:href="../genealogy.odt" meta:date="2015-11-26T17:05:27.996587531"/>
  </office:meta>
</office:document-meta>
</file>