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center" style:justify-single-word="false"/>
      <style:text-properties officeooo:rsid="0015acb0" officeooo:paragraph-rsid="0015acb0"/>
    </style:style>
    <style:style style:name="T1" style:family="text">
      <style:text-properties fo:text-transform="uppercase" fo:font-size="10pt"/>
    </style:style>
    <style:style style:name="T2" style:family="text">
      <style:text-properties fo:text-transform="uppercase" fo:font-size="10pt" fo:font-weight="bold"/>
    </style:style>
    <style:style style:name="T3" style:family="text">
      <style:text-properties fo:text-transform="uppercase" fo:font-size="10pt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Liberation Mono" officeooo:rsid="00188a04"/>
    </style:style>
    <style:style style:name="T7" style:family="text">
      <style:text-properties style:font-name="Liberation Mono" officeooo:rsid="0018fe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South Carolina <text:s/>(Misc. Notes) </text:p>
      <text:p text:style-name="Standard"/>
      <text:p text:style-name="Standard">The commissioners report divided the land also copied into the minutes </text:p>
      <text:p text:style-name="Standard">along with a plat showing the division of the property. <text:s/>The plat shows </text:p>
      <text:p text:style-name="Standard">adjoining landowners to be <text:span text:style-name="T3">JOSEPH</text:span><text:span text:style-name="T4"> </text:span><text:span text:style-name="T3">ATKINSON</text:span><text:span text:style-name="T4">, </text:span><text:span text:style-name="T3">JOSEPH</text:span><text:span text:style-name="T4"> </text:span><text:span text:style-name="T3">LOWERY</text:span><text:span text:style-name="T4">, GABBIE, </text:span><text:span text:style-name="T3">William</text:span><text:span text:style-name="T4"> </text:span></text:p>
      <text:p text:style-name="Standard">STEWART, <text:span text:style-name="T1">James</text:span> TATE, PATTE PATRICK, <text:span text:style-name="T1">James Brian</text:span>, <text:span text:style-name="T1">James</text:span> MOORE, J. BARNETT, ALEC </text:p>
      <text:p text:style-name="Standard">BARNETT, <text:span text:style-name="T1">Thomas</text:span> EAKINS, <text:span text:style-name="T5">MRS.</text:span> MCDANIEL, <text:span text:style-name="T1">William</text:span> EAKINS, MRS. BIGGERS, JO. </text:p>
      <text:p text:style-name="Standard">WOOD, REES<text:span text:style-name="T5">[?]</text:span> WOOD, LATTIMORE, <text:span text:style-name="T1">James</text:span> FAR, <text:span text:style-name="T1">James</text:span> HARRIS, J. ROBERTSON, MATT </text:p>
      <text:p text:style-name="Standard">BOYD OR BOYCE, MCCAW, JOSIAH HALL, <text:span text:style-name="T1">John</text:span> DURHAM, MATTHEW STEPHENSON, H. </text:p>
      <text:p text:style-name="Standard">CURREN, W, STEPHENSON, J. WATSON, NESBIT, JNO. YARBORO, AND D. <text:span text:style-name="T1">JONES</text:span>. </text:p>
      <text:p text:style-name="Standard"/>
      <text:p text:style-name="Standard">The plat shows that the land was located between Beaver Dam Creek and </text:p>
      <text:p text:style-name="Standard">Rocky Allison Creek, while Allison Creek flowed through the middle of the </text:p>
      <text:p text:style-name="Standard">combined tracts. <text:s/>The report was dated 22 Feb. 1810 and signed by the 5 </text:p>
      <text:p text:style-name="Standard">men who were directed to make the partition.... </text:p>
      <text:p text:style-name="Standard"/>
      <text:p text:style-name="Standard">History of Spartanburg Co. SC </text:p>
      <text:p text:style-name="Standard"/>
      <text:p text:style-name="Standard">Co. K 5th Reg. of Regulars Infantry - Civil War </text:p>
      <text:p text:style-name="Standard"/>
      <text:p text:style-name="Standard">1st Lt.: </text:p>
      <text:p text:style-name="Standard"><text:span text:style-name="T2">J. T. Brian</text:span> </text:p>
      <text:p text:style-name="Standard"/>
      <text:p text:style-name="Standard">1st sergeants: </text:p>
      <text:p text:style-name="Standard"><text:span text:style-name="T2">A. A. Brian</text:span> <text:s/>(wounded in Virginia, paroled from the Army of Northern Virginia) </text:p>
      <text:p text:style-name="Standard"/>
      <text:p text:style-name="Standard">York Co., SC <text:span text:style-name="T2">James Brian</text:span>, sheriff. <text:s/>Testifies that <text:span text:style-name="T2">Matthias Williams</text:span> is </text:p>
      <text:p text:style-name="Standard">insolvent and always has been since he sold him out. <text:s/>Was sheriff in 1840 </text:p>
      <text:p text:style-name="Standard">until August. <text:span text:style-name="T2">Matthias</text:span> was Ca. Fa'ed &amp; put in jail. under a schedule and </text:p>
      <text:p text:style-name="Standard">was convicted of fraud and in jail, and afterwards discharged because he </text:p>
      <text:p text:style-name="Standard">was unable to pay jail fees. <text:s/>Says that he sold all <text:s/><text:span text:style-name="T2">Matthias Williams</text:span></text:p>
      <text:p text:style-name="Standard">property when he was sheriff, previous to his rendered schedule. <text:s/>There </text:p>
      <text:p text:style-name="Standard">is executions now in sheriffs office don't think he had any property in </text:p>
      <text:p text:style-name="Standard">1840 after he sold him out and don't know that he has any now. Has </text:p>
      <text:p text:style-name="Standard">frequently sent Execution down by deputies, who report to him that he has </text:p>
      <text:p text:style-name="Standard">no property. <text:s/>Don't recollect the time he sold him out--whether in 1839 </text:p>
      <text:p text:style-name="Standard">or 1840--- </text:p>
      <text:p text:style-name="Standard"/>
      <text:p text:style-name="Standard"><text:span text:style-name="T2">Matthias Williams</text:span> petition for benefit of Prison Bonds filed April 29. <text:s/></text:p>
      <text:p text:style-name="Standard">1840--discharged on Nov. 30, 1840. <text:s/>Taxed cost on the case of <text:span text:style-name="T3">John</text:span><text:span text:style-name="T4"> CAMPBELL</text:span> vs <text:span text:style-name="T4">M. </text:span><text:span text:style-name="T3">Williams</text:span> and others, $41.87. </text:p>
      <text:p text:style-name="Standard"/>
      <text:p text:style-name="Standard"/>
      <text:p text:style-name="Standard"/>
      <text:p text:style-name="Standard"><text:s text:c="25"/></text:p>
      <text:p text:style-name="P1">York Estate Papers </text:p>
      <text:p text:style-name="Standard"/>
      <text:p text:style-name="Standard"><text:span text:style-name="T2">John</text:span> <text:span text:style-name="T2">Brian</text:span> <text:s text:c="5"/>Deed Case #54 <text:s text:c="2"/>File #2395 <text:s text:c="5"/>Bond 500 pd. </text:p>
      <text:p text:style-name="Standard"/>
      <text:p text:style-name="Standard">20th day Feb. 1789 </text:p>
      <text:p text:style-name="Standard"><text:span text:style-name="T2">William</text:span> <text:span text:style-name="T2">Scott</text:span> Admr. <text:s text:c="4"/>1788 </text:p>
      <text:p text:style-name="Standard"><text:s/>400 A. <text:s text:c="9"/>On Turkey Creek So. </text:p>
      <text:p text:style-name="Standard"><text:s/>450 A. <text:s text:c="9"/>Youngs &amp; Col. Leary </text:p>
      <text:p text:style-name="Standard"><text:s/>100 A. <text:s text:c="9"/>On Sandy River on Saleys Fork </text:p>
      <text:p text:style-name="Standard"><text:s/>300 A. <text:s text:c="9"/>On Selyn Fork of Sandy River </text:p>
      <text:p text:style-name="Standard">1250 Acres </text:p>
      <text:p text:style-name="Standard"/>
      <text:p text:style-name="Standard">1502.10.0 <text:s text:c="7"/>In Pennsylvania money, the value of which we are not </text:p>
      <text:p text:style-name="Standard"><text:s text:c="17"/>able to ascertain. </text:p>
      <text:p text:style-name="Standard"/>
      <text:p text:style-name="Standard"/>
      <text:p text:style-name="Standard"/>
      <text:p text:style-name="Standard"><text:span text:style-name="T2">Thomas</text:span> J. <text:span text:style-name="T2">Bell</text:span> <text:s/>Box 90 <text:s/>#4478 <text:s text:c="2"/>Probate Judge Office, York Co., SC. </text:p>
      <text:p text:style-name="Standard"/>
      <text:p text:style-name="Standard"/>
      <text:p text:style-name="Standard"/>
      <text:p text:style-name="Standard">Est. Admnr. <text:s/>26 Oct 1883, by Mrs <text:span text:style-name="T2">Martha</text:span> <text:span text:style-name="T4">J.</text:span> <text:span text:style-name="T2">Bell</text:span>, <text:span text:style-name="T2">John</text:span> <text:span text:style-name="T4">C</text:span>. <text:span text:style-name="T2">Kuykendal</text:span>, <text:span text:style-name="T4">J. M.</text:span> </text:p>
      <text:p text:style-name="Standard"><text:span text:style-name="T2">Brian</text:span>, who are bound unto <text:span text:style-name="T4">J</text:span>. <text:span text:style-name="T2">Beatty</text:span> <text:span text:style-name="T2">Williams</text:span> pd. in the sum of $1,000. <text:span text:style-name="T4">W. </text:span></text:p>
      <text:p text:style-name="Standard"><text:span text:style-name="T4">E.</text:span> <text:span text:style-name="T2">Bell</text:span> bought at sale. </text:p>
      <text:p text:style-name="Standard"/>
      <text:p text:style-name="Standard"/>
      <text:p text:style-name="Standard"/>
      <text:p text:style-name="Standard"><text:span text:style-name="T2">Lewis Bryant</text:span> Born 1805 <text:s/>York near Clover </text:p>
      <text:p text:style-name="Standard">Father <text:span text:style-name="T2">AugUSTUS</text:span>/ Mother <text:span text:style-name="T2">Anny</text:span> </text:p>
      <text:p text:style-name="Standard">m. <text:span text:style-name="T2">Jennett Narcissa Hemphill</text:span> <text:s text:c="3"/>1830 </text:p>
      <text:p text:style-name="Standard"/>
      <text:p text:style-name="Standard"><text:span text:style-name="T2">Calvin</text:span> <text:span text:style-name="T2">Brian</text:span> d. Abt. 1888(Chester) Rel. <text:span text:style-name="T2">John</text:span> <text:span text:style-name="T2">James</text:span> <text:span text:style-name="T2">Bell</text:span> <text:span text:style-name="T2">Brian</text:span> </text:p>
      <text:p text:style-name="Standard"/>
      <text:p text:style-name="Standard"/>
      <text:p text:style-name="Standard">Yorkville Compiler </text:p>
      <text:p text:style-name="Standard">1840 Weekly newspaper <text:s/></text:p>
      <text:p text:style-name="Standard"/>
      <text:p text:style-name="Standard">The issue of June 1840 </text:p>
      <text:p text:style-name="Standard"/>
      <text:p text:style-name="Standard"><text:span text:style-name="T4">J. A.</text:span> <text:span text:style-name="T2">Kuykendal</text:span> was the head of the District's Office of Common Pleas, </text:p>
      <text:p text:style-name="Standard">and <text:span text:style-name="T2">James Brian</text:span> was the sheriff. </text:p>
      <text:p text:style-name="P1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Standard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Standard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Standard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Standard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Standard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Standard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1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family-generic="modern" style:font-pitch="fixed"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rop_20_Caps" style:display-name="Drop Caps" style:family="text">
      <style:text-properties fo:color="#000000" style:font-name="Liberation Mono1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5acb0" officeooo:paragraph-rsid="0015acb0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Contributed By </text:p>
        <text:p text:style-name="MP1">Leo Brian </text:p>
      </style:header>
      <style:footer>
        <text:p text:style-name="MP2">Page <text:page-number text:select-page="current">1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7T10:15:35.477934976</dc:date>
    <dc:creator>brent </dc:creator>
    <meta:editing-duration>PT13M9S</meta:editing-duration>
    <meta:editing-cycles>3</meta:editing-cycles>
    <meta:generator>LibreOffice/6.0.6.2$Linux_X86_64 LibreOffice_project/00$Build-2</meta:generator>
    <meta:document-statistic meta:table-count="0" meta:image-count="0" meta:object-count="0" meta:page-count="3" meta:paragraph-count="77" meta:word-count="689" meta:character-count="4005" meta:non-whitespace-character-count="2941"/>
  </office:meta>
</office:document-meta>
</file>