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252in" style:type="right"/>
          <style:tab-stop style:position="1.7563in" style:type="right"/>
          <style:tab-stop style:position="1.8752in"/>
        </style:tab-stops>
      </style:paragraph-properties>
      <style:text-properties style:font-name="Courier 10 Pitch1" fo:font-size="10pt" fo:language="en" fo:country="US" officeooo:rsid="000b73e3" officeooo:paragraph-rsid="000b73e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6252in" style:type="right"/>
          <style:tab-stop style:position="1.7563in" style:type="right"/>
          <style:tab-stop style:position="1.8752in"/>
        </style:tab-stops>
      </style:paragraph-properties>
      <style:text-properties style:font-name="Courier 10 Pitch1" fo:font-size="10pt" fo:language="en" fo:country="US" officeooo:rsid="000b73e3" officeooo:paragraph-rsid="000ea59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ea59f"/>
    </style:style>
    <style:style style:name="P4" style:family="paragraph" style:parent-style-name="Standard">
      <style:text-properties officeooo:paragraph-rsid="000ea59f"/>
    </style:style>
    <style:style style:name="P5" style:family="paragraph" style:parent-style-name="Standard">
      <style:paragraph-properties>
        <style:tab-stops>
          <style:tab-stop style:position="0.6252in" style:type="right"/>
          <style:tab-stop style:position="1.7563in" style:type="right"/>
          <style:tab-stop style:position="1.8752in"/>
        </style:tab-stops>
      </style:paragraph-properties>
      <style:text-properties style:font-name="Liberation Mono2" fo:font-size="10pt" fo:language="en" fo:country="US" officeooo:rsid="000b73e3" officeooo:paragraph-rsid="000b73e3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6252in" style:type="right"/>
          <style:tab-stop style:position="1.7563in" style:type="right"/>
          <style:tab-stop style:position="1.8752in"/>
        </style:tab-stops>
      </style:paragraph-properties>
      <style:text-properties style:font-name="Liberation Mono2" fo:font-size="10pt" fo:language="en" fo:country="US" officeooo:rsid="000b73e3" officeooo:paragraph-rsid="000b94db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252in" style:type="right"/>
          <style:tab-stop style:position="1.7563in" style:type="right"/>
          <style:tab-stop style:position="1.8752in"/>
        </style:tab-stops>
      </style:paragraph-properties>
      <style:text-properties style:font-name="Liberation Mono2" fo:font-size="10pt" fo:language="en" fo:country="US" officeooo:rsid="000b73e3" officeooo:paragraph-rsid="000b73e3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94db" officeooo:paragraph-rsid="000b94db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0ea59f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252in" style:type="right"/>
          <style:tab-stop style:position="1.7563in" style:type="right"/>
          <style:tab-stop style:position="1.8752in"/>
        </style:tab-stops>
      </style:paragraph-properties>
      <style:text-properties style:font-name="Liberation Mono2" fo:font-size="10pt" fo:language="en" fo:country="US" officeooo:rsid="000b73e3" officeooo:paragraph-rsid="000b73e3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73e3" officeooo:paragraph-rsid="000b94db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span text:style-name="T2">Volume II</text:span></text:p>
      <text:p text:style-name="P5">-----------------------------------------------------------------------------</text:p>
      <text:p text:style-name="P1"><text:span text:style-name="T5"><text:tab/>p 103<text:tab/>09-Dec-1844<text:tab/>Isaac Gregory died, </text:span><text:span text:style-name="User_20_Entry"><text:span text:style-name="T5">Joab</text:span></text:span><text:span text:style-name="T5"> </text:span><text:span text:style-name="User_20_Entry"><text:span text:style-name="T5">Briant</text:span></text:span><text:span text:style-name="T5"> did inventory</text:span></text:p>
      <text:p text:style-name="P6">-----------------------------------------------------------------------------</text:p>
      <text:p text:style-name="P1"><text:span text:style-name="T5">NOTE: </text:span><text:span text:style-name="User_20_Entry"><text:span text:style-name="T5">Nancy</text:span></text:span><text:span text:style-name="T5"> </text:span><text:span text:style-name="User_20_Entry"><text:span text:style-name="T5">Bryan</text:span></text:span><text:span text:style-name="T5"> married a Gregory</text:span></text:p>
      <text:p text:style-name="P5"/>
      <text:p text:style-name="P7"><text:tab/><text:span text:style-name="T2">Volume III</text:span></text:p>
      <text:p text:style-name="P6">-----------------------------------------------------------------------------</text:p>
      <text:p text:style-name="P1"><text:span text:style-name="T5"><text:tab/>p 231<text:tab/>28-Mar-1787<text:tab/></text:span><text:span text:style-name="User_20_Entry"><text:span text:style-name="T5">Mary</text:span></text:span><text:span text:style-name="T5"> </text:span><text:span text:style-name="User_20_Entry"><text:span text:style-name="T5">Wofford</text:span></text:span><text:span text:style-name="T5"> </text:span><text:span text:style-name="User_20_Entry"><text:span text:style-name="T5">Brian</text:span></text:span><text:span text:style-name="T5"> d/o William Wofford, Union SC WILL</text:span></text:p>
      <text:p text:style-name="P1"><text:span text:style-name="T5"><text:tab/>p 274<text:tab/>Jan-1840<text:tab/></text:span><text:span text:style-name="User_20_Entry"><text:span text:style-name="T5">William</text:span></text:span><text:span text:style-name="T5"> </text:span><text:span text:style-name="User_20_Entry"><text:span text:style-name="T5">Brian</text:span></text:span><text:span text:style-name="T5">, decon of Ebinezer Bap. Greenville SC</text:span></text:p>
      <text:p text:style-name="P1"><text:span text:style-name="T5"><text:tab/>p 165<text:tab/>26-Feb-1844<text:tab/></text:span><text:span text:style-name="User_20_Entry"><text:span text:style-name="T5">William</text:span></text:span><text:span text:style-name="T5"> </text:span><text:span text:style-name="User_20_Entry"><text:span text:style-name="T5">L</text:span></text:span><text:span text:style-name="T5">. </text:span><text:span text:style-name="User_20_Entry"><text:span text:style-name="T5">Briant</text:span></text:span><text:span text:style-name="T5">, Abbeville SC</text:span></text:p>
      <text:p text:style-name="P1"><text:span text:style-name="T5"><text:tab/>p 254<text:tab/>1837<text:tab/></text:span><text:span text:style-name="User_20_Entry"><text:span text:style-name="T5">James</text:span></text:span><text:span text:style-name="T5"> </text:span><text:span text:style-name="User_20_Entry"><text:span text:style-name="T5">Brian</text:span></text:span><text:span text:style-name="T5">, jury list for Pickens SC</text:span></text:p>
      <text:p text:style-name="P1"><text:span text:style-name="T5"><text:tab/>p <text:s/>36<text:tab/>27-Nov-1826<text:tab/></text:span><text:span text:style-name="User_20_Entry"><text:span text:style-name="T5">Ezekiel</text:span></text:span><text:span text:style-name="T5"> </text:span><text:span text:style-name="User_20_Entry"><text:span text:style-name="T5">Buffington</text:span></text:span><text:span text:style-name="T5">, </text:span><text:span text:style-name="User_20_Entry"><text:span text:style-name="T5">Benjamin</text:span></text:span><text:span text:style-name="T5"> </text:span><text:span text:style-name="User_20_Entry"><text:span text:style-name="T5">Brian</text:span></text:span><text:span text:style-name="T5"> witness to deed</text:span></text:p>
      <text:p text:style-name="P1"><text:span text:style-name="T5"><text:tab/>p <text:s/>37<text:tab/>11-Feb-1832<text:tab/></text:span><text:span text:style-name="User_20_Entry"><text:span text:style-name="T5">Oburn</text:span></text:span><text:span text:style-name="T5"> </text:span><text:span text:style-name="User_20_Entry"><text:span text:style-name="T5">Buffington</text:span></text:span><text:span text:style-name="T5">, </text:span><text:span text:style-name="User_20_Entry"><text:span text:style-name="T5">Benjamin</text:span></text:span><text:span text:style-name="T5"> </text:span><text:span text:style-name="User_20_Entry"><text:span text:style-name="T5">Brian</text:span></text:span><text:span text:style-name="T5"> witness to deed</text:span></text:p>
      <text:p text:style-name="P1"><text:span text:style-name="T5"><text:tab/>p <text:s/>72<text:tab/>13-Nov-1807<text:tab/>Elizabeth Crawford estate, </text:span><text:span text:style-name="User_20_Entry"><text:span text:style-name="T5">James</text:span></text:span><text:span text:style-name="T5"> </text:span><text:span text:style-name="User_20_Entry"><text:span text:style-name="T5">Brian</text:span></text:span><text:span text:style-name="T5"> a buyer</text:span></text:p>
      <text:p text:style-name="P1"><text:span text:style-name="T5"><text:tab/>p <text:s/>35<text:tab/>01-Aug-1783<text:tab/></text:span><text:span text:style-name="User_20_Entry"><text:span text:style-name="T5">John</text:span></text:span><text:span text:style-name="T5"> </text:span><text:span text:style-name="User_20_Entry"><text:span text:style-name="T5">Rebecca</text:span></text:span><text:span text:style-name="T5"> </text:span><text:span text:style-name="User_20_Entry"><text:span text:style-name="T5">Bryan</text:span></text:span><text:span text:style-name="T5"> of 96 district, 2000 lb note</text:span></text:p>
      <text:p text:style-name="P1"><text:span text:style-name="T5"><text:tab/>p 277<text:tab/>20-Aug-1843<text:tab/></text:span><text:span text:style-name="User_20_Entry"><text:span text:style-name="T5">Clarissa</text:span></text:span><text:span text:style-name="T5"> </text:span><text:span text:style-name="User_20_Entry"><text:span text:style-name="T5">Brian</text:span></text:span><text:span text:style-name="T5">, Little River Bap., abstains alcohol</text:span></text:p>
      <text:p text:style-name="P1"><text:span text:style-name="T5"><text:tab/>p 195<text:tab/>29-Aug-1836<text:tab/>Benjamin Morgan, Wife, </text:span><text:span text:style-name="User_20_Entry"><text:span text:style-name="T5">John</text:span></text:span><text:span text:style-name="T5"> </text:span><text:span text:style-name="User_20_Entry"><text:span text:style-name="T5">Brian</text:span></text:span><text:span text:style-name="T5"> witness to will</text:span></text:p>
      <text:p text:style-name="P6">-----------------------------------------------------------------------------</text:p>
      <text:p text:style-name="P9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73e3" officeooo:paragraph-rsid="000b94db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94db" officeooo:paragraph-rsid="000b94db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ollection of upper SC Genealogy Family Records</text:p>
        <text:p text:style-name="MP2">By James E Wooley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0M41S</meta:editing-duration>
    <meta:generator>LibreOffice/6.0.6.2$Linux_X86_64 LibreOffice_project/00$Build-2</meta:generator>
    <meta:initial-creator>brent </meta:initial-creator>
    <dc:date>2019-01-27T10:06:08.461621315</dc:date>
    <dc:creator>brent </dc:creator>
    <meta:document-statistic meta:table-count="0" meta:image-count="0" meta:object-count="0" meta:page-count="2" meta:paragraph-count="38" meta:word-count="320" meta:character-count="2114" meta:non-whitespace-character-count="1546"/>
    <meta:template xlink:type="simple" xlink:actuate="onRequest" xlink:title="Genealogy" xlink:href="../genealogy.odt" meta:date="2015-11-26T17:05:27.996587531"/>
  </office:meta>
</office:document-meta>
</file>