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ef5d" officeooo:paragraph-rsid="000bef5d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eca55" officeooo:paragraph-rsid="000eca55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eca55" officeooo:paragraph-rsid="0010c928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.0016in"/>
        </style:tab-stops>
      </style:paragraph-properties>
      <style:text-properties style:font-name="Courier 10 Pitch1" fo:font-size="10pt" fo:language="en" fo:country="US" officeooo:rsid="00202888" officeooo:paragraph-rsid="0021c899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1c899"/>
    </style:style>
    <style:style style:name="P6" style:family="paragraph" style:parent-style-name="Standard">
      <style:text-properties officeooo:paragraph-rsid="0021c899"/>
    </style:style>
    <style:style style:name="P7" style:family="paragraph" style:parent-style-name="Standard">
      <style:text-properties style:font-name="Liberation Mono2" fo:font-size="10pt" fo:language="en" fo:country="US" fo:font-weight="bold" officeooo:rsid="000bef5d" officeooo:paragraph-rsid="000bef5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Liberation Mono2" fo:font-size="10pt" fo:language="en" fo:country="US" fo:font-weight="bold" officeooo:rsid="000eca55" officeooo:paragraph-rsid="000eca55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2.0016in"/>
        </style:tab-stops>
      </style:paragraph-properties>
      <style:text-properties style:font-name="Liberation Mono2" fo:font-size="10pt" fo:language="en" fo:country="US" fo:font-weight="bold" officeooo:rsid="0011d1ef" officeooo:paragraph-rsid="0011d1ef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Liberation Mono2" fo:font-size="10pt" fo:language="en" fo:country="US" officeooo:rsid="000bef5d" officeooo:paragraph-rsid="000bef5d" style:font-size-asian="10pt" style:font-size-complex="10pt"/>
    </style:style>
    <style:style style:name="P11" style:family="paragraph" style:parent-style-name="Standard">
      <style:text-properties style:font-name="Liberation Mono2" fo:font-size="10pt" fo:language="en" fo:country="US" officeooo:rsid="0010c928" officeooo:paragraph-rsid="0010c928" style:font-size-asian="10pt" style:font-size-complex="10pt"/>
    </style:style>
    <style:style style:name="P12" style:family="paragraph" style:parent-style-name="Standard">
      <style:text-properties style:font-name="Liberation Mono2" fo:font-size="10pt" fo:language="en" fo:country="US" officeooo:rsid="000eca55" officeooo:paragraph-rsid="000eca55" style:font-size-asian="10pt" style:font-size-complex="10pt"/>
    </style:style>
    <style:style style:name="P13" style:family="paragraph" style:parent-style-name="Standard">
      <style:text-properties style:font-name="Liberation Mono2" fo:font-size="10pt" fo:language="en" fo:country="US" officeooo:rsid="001ef63b" officeooo:paragraph-rsid="001ef63b" style:font-size-asian="10pt" style:font-size-complex="10pt"/>
    </style:style>
    <style:style style:name="P14" style:family="paragraph" style:parent-style-name="Standard">
      <style:text-properties style:font-name="Liberation Mono2" fo:font-size="10pt" fo:language="en" fo:country="US" officeooo:rsid="0011d1ef" officeooo:paragraph-rsid="0011d1ef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2.0091in"/>
        </style:tab-stops>
      </style:paragraph-properties>
      <style:text-properties style:font-name="Liberation Mono2" fo:font-size="10pt" fo:language="en" fo:country="US" officeooo:rsid="0011d1ef" officeooo:paragraph-rsid="0011d1ef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2.0091in"/>
        </style:tab-stops>
      </style:paragraph-properties>
      <style:text-properties style:font-name="Liberation Mono2" fo:font-size="10pt" fo:language="en" fo:country="US" officeooo:rsid="0011d1ef" officeooo:paragraph-rsid="001273bd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2.0091in"/>
        </style:tab-stops>
      </style:paragraph-properties>
      <style:text-properties style:font-name="Liberation Mono2" fo:font-size="10pt" fo:language="en" fo:country="US" officeooo:rsid="0011d1ef" officeooo:paragraph-rsid="0016b08a" style:font-size-asian="10pt" style:font-size-complex="10pt"/>
    </style:style>
    <style:style style:name="P18" style:family="paragraph" style:parent-style-name="Standard">
      <style:text-properties style:font-name="Liberation Mono2" fo:font-size="10pt" fo:language="en" fo:country="US" officeooo:rsid="0011d1ef" officeooo:paragraph-rsid="00130239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2.0016in"/>
        </style:tab-stops>
      </style:paragraph-properties>
      <style:text-properties style:font-name="Liberation Mono2" fo:font-size="10pt" fo:language="en" fo:country="US" officeooo:rsid="0011d1ef" officeooo:paragraph-rsid="0011d1ef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2.0016in"/>
        </style:tab-stops>
      </style:paragraph-properties>
      <style:text-properties style:font-name="Liberation Mono2" fo:font-size="10pt" fo:language="en" fo:country="US" officeooo:rsid="0011d1ef" officeooo:paragraph-rsid="00130239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2.0016in"/>
        </style:tab-stops>
      </style:paragraph-properties>
      <style:text-properties style:font-name="Liberation Mono2" fo:font-size="10pt" fo:language="en" fo:country="US" officeooo:rsid="00130239" officeooo:paragraph-rsid="00130239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2.0016in"/>
        </style:tab-stops>
      </style:paragraph-properties>
      <style:text-properties style:font-name="Liberation Mono2" fo:font-size="10pt" fo:language="en" fo:country="US" officeooo:rsid="00202888" officeooo:paragraph-rsid="00202888" style:font-size-asian="10pt" style:font-size-complex="10pt"/>
    </style:style>
    <style:style style:name="P23" style:family="paragraph" style:parent-style-name="Standard">
      <style:text-properties style:font-name="Liberation Mono2" fo:font-size="10pt" fo:language="en" fo:country="US" fo:font-weight="normal" officeooo:rsid="00202888" officeooo:paragraph-rsid="0020288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break-before="page"/>
      <style:text-properties officeooo:paragraph-rsid="0021c899"/>
    </style:style>
    <style:style style:name="P25" style:family="paragraph" style:parent-style-name="Standard">
      <style:paragraph-properties fo:break-before="page"/>
      <style:text-properties style:font-name="Liberation Mono2" fo:font-size="10pt" fo:language="en" fo:country="US" fo:font-weight="bold" officeooo:rsid="000eca55" officeooo:paragraph-rsid="000eca5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reak-before="page"/>
      <style:text-properties style:font-name="Liberation Mono2" fo:font-size="10pt" fo:language="en" fo:country="US" fo:font-weight="bold" officeooo:rsid="001ef63b" officeooo:paragraph-rsid="001ef63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break-before="page"/>
      <style:text-properties style:font-name="Liberation Mono2" fo:font-size="10pt" fo:language="en" fo:country="US" officeooo:rsid="0011d1ef" officeooo:paragraph-rsid="0011d1ef" style:font-size-asian="10pt" style:font-size-complex="10pt"/>
    </style:style>
    <style:style style:name="P28" style:family="paragraph" style:parent-style-name="Standard">
      <style:paragraph-properties fo:break-before="page"/>
      <style:text-properties style:font-name="Liberation Mono2" fo:font-size="10pt" fo:language="en" fo:country="US" officeooo:rsid="0011d1ef" officeooo:paragraph-rsid="001273bd" style:font-size-asian="10pt" style:font-size-complex="10pt"/>
    </style:style>
    <style:style style:name="P29" style:family="paragraph" style:parent-style-name="Standard">
      <style:paragraph-properties fo:break-before="page"/>
      <style:text-properties style:font-name="Liberation Mono2" fo:font-size="10pt" fo:language="en" fo:country="US" officeooo:rsid="0011d1ef" officeooo:paragraph-rsid="00130239" style:font-size-asian="10pt" style:font-size-complex="10pt"/>
    </style:style>
    <style:style style:name="P30" style:family="paragraph" style:parent-style-name="Standard">
      <style:paragraph-properties fo:break-before="page">
        <style:tab-stops>
          <style:tab-stop style:position="2.0016in"/>
        </style:tab-stops>
      </style:paragraph-properties>
      <style:text-properties style:font-name="Liberation Mono2" fo:font-size="10pt" fo:language="en" fo:country="US" officeooo:rsid="0011d1ef" officeooo:paragraph-rsid="00130239" style:font-size-asian="10pt" style:font-size-complex="10pt"/>
    </style:style>
    <style:style style:name="P31" style:family="paragraph" style:parent-style-name="Standard">
      <style:paragraph-properties fo:break-before="page">
        <style:tab-stops>
          <style:tab-stop style:position="2.0016in"/>
        </style:tab-stops>
      </style:paragraph-properties>
      <style:text-properties style:font-name="Liberation Mono2" fo:font-size="10pt" fo:language="en" fo:country="US" officeooo:rsid="00202888" officeooo:paragraph-rsid="00202888" style:font-size-asian="10pt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f5d" officeooo:paragraph-rsid="000bef5d" style:font-size-asian="10pt" style:font-weight-asian="bold" style:font-size-complex="10pt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font-name="Liberation Mono2" fo:font-size="10pt" fo:language="en" fo:country="US" fo:font-weight="bold" officeooo:rsid="000bef5d" officeooo:paragraph-rsid="000bef5d" style:font-size-asian="10pt" style:font-weight-asian="bold" style:font-size-complex="10pt" style:font-weight-complex="bold"/>
    </style:style>
    <style:style style:name="P3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cd696"/>
    </style:style>
    <style:style style:name="T4" style:family="text">
      <style:text-properties style:text-position="super 58%" style:font-name="Liberation Mono2"/>
    </style:style>
    <style:style style:name="T5" style:family="text">
      <style:text-properties style:text-position="super 58%" style:font-name="Liberation Mono2" officeooo:rsid="000cd696"/>
    </style:style>
    <style:style style:name="T6" style:family="text">
      <style:text-properties officeooo:rsid="000cd69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2888" style:font-weight-asian="bold" style:font-weight-complex="bold"/>
    </style:style>
    <style:style style:name="T9" style:family="text">
      <style:text-properties officeooo:rsid="0010c928"/>
    </style:style>
    <style:style style:name="T10" style:family="text">
      <style:text-properties officeooo:rsid="001273bd"/>
    </style:style>
    <style:style style:name="T11" style:family="text">
      <style:text-properties officeooo:rsid="00130239"/>
    </style:style>
    <style:style style:name="T12" style:family="text">
      <style:text-properties officeooo:rsid="001b1fd5"/>
    </style:style>
    <style:style style:name="T13" style:family="text">
      <style:text-properties officeooo:rsid="002079ba"/>
    </style:style>
    <style:style style:name="T14" style:family="text">
      <style:text-properties officeooo:rsid="0018fea3"/>
    </style:style>
    <style:style style:name="T15" style:family="text">
      <style:text-properties officeooo:rsid="00188a04"/>
    </style:style>
    <style:style style:name="T16" style:family="text">
      <style:text-properties style:font-name="Liberation Mono2"/>
    </style:style>
    <style:style style:name="T17" style:family="text">
      <style:text-properties style:font-name="Liberation Mono2" officeooo:rsid="000cd696"/>
    </style:style>
    <style:style style:name="T18" style:family="text">
      <style:text-properties style:font-name="Liberation Mono2" officeooo:rsid="0010c928"/>
    </style:style>
    <style:style style:name="T19" style:family="text">
      <style:text-properties style:font-name="Liberation Mono2" fo:font-weight="bold" style:font-weight-asian="bold" style:font-weight-complex="bold"/>
    </style:style>
    <style:style style:name="T20" style:family="text">
      <style:text-properties style:font-name="Liberation Mono2" officeooo:rsid="00188a04"/>
    </style:style>
    <style:style style:name="T21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rish of Coylton <text:s/>]</text:p>
      <text:p text:style-name="P7">County of Ayr <text:s text:c="5"/>]</text:p>
      <text:p text:style-name="P10"/>
      <text:p text:style-name="P10">1820</text:p>
      <text:p text:style-name="P10"/>
      <text:p text:style-name="P10">No. 11, McCall &amp; Marr</text:p>
      <text:p text:style-name="P1"><text:span text:style-name="T16">December 2: <text:s/></text:span><text:span text:style-name="User_20_Entry"><text:span text:style-name="T16">John</text:span></text:span><text:span text:style-name="T16"> </text:span><text:span text:style-name="User_20_Entry"><text:span text:style-name="T16">McCall</text:span></text:span><text:span text:style-name="T16"> in this parish and </text:span><text:span text:style-name="User_20_Entry"><text:span text:style-name="T16">Jean</text:span></text:span><text:span text:style-name="T16"> </text:span><text:span text:style-name="User_20_Entry"><text:span text:style-name="T16">Marr</text:span></text:span><text:span text:style-name="T16"> in parish of St. Quivox gave in their names to be proclaimed in order to marriage and were married 15</text:span><text:span text:style-name="T4">th</text:span><text:span text:style-name="T16"> of said month.</text:span></text:p>
      <text:p text:style-name="P10"/>
      <text:p text:style-name="P10"/>
      <text:p text:style-name="P11">=================================================================</text:p>
      <text:p text:style-name="P7"/>
      <text:p text:style-name="P7"/>
      <text:p text:style-name="P7">Parish of St. Quivox ]</text:p>
      <text:p text:style-name="P7">County of Ayr <text:s text:c="7"/>]</text:p>
      <text:p text:style-name="P10"/>
      <text:p text:style-name="P10">1820</text:p>
      <text:p text:style-name="P10"/>
      <text:p text:style-name="P1"><text:span text:style-name="T16">December 3: </text:span><text:span text:style-name="User_20_Entry"><text:span text:style-name="T16">John</text:span></text:span><text:span text:style-name="T16"> </text:span><text:span text:style-name="User_20_Entry"><text:span text:style-name="T16">McCall</text:span></text:span><text:span text:style-name="T16"> in Coylton parrish and </text:span><text:span text:style-name="User_20_Entry"><text:span text:style-name="T16">Jane</text:span></text:span><text:span text:style-name="T16"> </text:span><text:span text:style-name="User_20_Entry"><text:span text:style-name="T16">Marr</text:span></text:span><text:span text:style-name="T16"> in this parish.</text:span></text:p>
      <text:p text:style-name="P10"/>
      <text:p text:style-name="P10"/>
      <text:p text:style-name="P11">=================================================================</text:p>
      <text:p text:style-name="P7"/>
      <text:p text:style-name="P7"/>
      <text:p text:style-name="P7">Parish of Monkton Prestwick ]</text:p>
      <text:p text:style-name="P7">County of Ayr <text:s text:c="14"/>]</text:p>
      <text:p text:style-name="P10"/>
      <text:p text:style-name="P10">James McCall</text:p>
      <text:p text:style-name="P10"/>
      <text:p text:style-name="P1"><text:span text:style-name="T16">Lawful son of </text:span><text:span text:style-name="User_20_Entry"><text:span text:style-name="T16">John</text:span></text:span><text:span text:style-name="T16"> </text:span><text:span text:style-name="User_20_Entry"><text:span text:style-name="T16">McCall</text:span></text:span><text:span text:style-name="T16"> and </text:span><text:span text:style-name="User_20_Entry"><text:span text:style-name="T16">Jean</text:span></text:span><text:span text:style-name="T16"> </text:span><text:span text:style-name="User_20_Entry"><text:span text:style-name="T16">Marr</text:span></text:span><text:span text:style-name="T16">, spou</text:span><text:span text:style-name="T17">s</text:span><text:span text:style-name="T16">es, was born at Monkton </text:span><text:span text:style-name="T17">12</text:span><text:span text:style-name="T5">th</text:span><text:span text:style-name="T17"> and baptized 23</text:span><text:span text:style-name="T5">rd</text:span><text:span text:style-name="T17"> of September 1837</text:span></text:p>
      <text:p text:style-name="P25">Monkton Village <text:s/>]</text:p>
      <text:p text:style-name="P8">County Ayr <text:s text:c="6"/>]</text:p>
      <text:p text:style-name="P12"/>
      <text:p text:style-name="P12"/>
      <text:p text:style-name="P12">Register of Death</text:p>
      <text:p text:style-name="P12"/>
      <text:p text:style-name="P12">January 22, 1862, 80 years</text:p>
      <text:p text:style-name="P12"/>
      <text:p text:style-name="P2"><text:span text:style-name="User_20_Entry"><text:span text:style-name="T16">John</text:span></text:span><text:span text:style-name="T16"> </text:span><text:span text:style-name="User_20_Entry"><text:span text:style-name="T16">McCall</text:span></text:span><text:span text:style-name="T16">, Innkeeper, married to </text:span><text:span text:style-name="User_20_Entry"><text:span text:style-name="T16">Jane</text:span></text:span><text:span text:style-name="T16"> </text:span><text:span text:style-name="User_20_Entry"><text:span text:style-name="T16">Marr</text:span></text:span><text:span text:style-name="T16">.</text:span></text:p>
      <text:p text:style-name="P12"/>
      <text:p text:style-name="P2"><text:span text:style-name="T16">Father: </text:span><text:span text:style-name="User_20_Entry"><text:span text:style-name="T16">David</text:span></text:span><text:span text:style-name="T16"> </text:span><text:span text:style-name="User_20_Entry"><text:span text:style-name="T16">McCall</text:span></text:span><text:span text:style-name="T16">, </text:span><text:span text:style-name="T18">p</text:span><text:span text:style-name="T16">loughman, deceased</text:span></text:p>
      <text:p text:style-name="P2"><text:span text:style-name="T16">Mother: </text:span><text:span text:style-name="User_20_Entry"><text:span text:style-name="T16">Mary</text:span></text:span><text:span text:style-name="T16"> </text:span><text:span text:style-name="User_20_Entry"><text:span text:style-name="T16">McCall</text:span></text:span><text:span text:style-name="T16">, Ferguson, deceased</text:span></text:p>
      <text:p text:style-name="P12"/>
      <text:p text:style-name="P11">=================================================================</text:p>
      <text:p text:style-name="P12"/>
      <text:p text:style-name="P8">Monkton Village <text:s/>]</text:p>
      <text:p text:style-name="P8">County Ayr <text:s text:c="6"/>]</text:p>
      <text:p text:style-name="P12"/>
      <text:p text:style-name="P12"/>
      <text:p text:style-name="P12">Register of Death</text:p>
      <text:p text:style-name="P12"/>
      <text:p text:style-name="P12">August 3, 1881, 77 years</text:p>
      <text:p text:style-name="P12"/>
      <text:p text:style-name="P2"><text:span text:style-name="User_20_Entry"><text:span text:style-name="T16">JANE</text:span></text:span><text:span text:style-name="T16"> </text:span><text:span text:style-name="User_20_Entry"><text:span text:style-name="T16">McCall</text:span></text:span><text:span text:style-name="T16">, widow of spirit merchant </text:span><text:span text:style-name="User_20_Entry"><text:span text:style-name="T16">JOHN MCCALL</text:span></text:span><text:span text:style-name="T16">.</text:span></text:p>
      <text:p text:style-name="P12"/>
      <text:p text:style-name="P3"><text:span text:style-name="T16">Father: </text:span><text:span text:style-name="User_20_Entry"><text:span text:style-name="T16">Dennis</text:span></text:span><text:span text:style-name="T16"> </text:span><text:span text:style-name="User_20_Entry"><text:span text:style-name="T18">MARR</text:span></text:span><text:span text:style-name="T16">, </text:span><text:span text:style-name="T18">p</text:span><text:span text:style-name="T16">loughman, deceased</text:span></text:p>
      <text:p text:style-name="P2"><text:span text:style-name="T16">Mother: </text:span><text:span text:style-name="User_20_Entry"><text:span text:style-name="T18">Margaret</text:span></text:span><text:span text:style-name="T16"> </text:span><text:span text:style-name="User_20_Entry"><text:span text:style-name="T18">MARR</text:span></text:span><text:span text:style-name="T16">, Ferguson, deceased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26">BIRTH RECORD</text:p>
      <text:p text:style-name="P13"/>
      <text:p text:style-name="P13">Jane Marr McCall</text:p>
      <text:p text:style-name="P13">June 6, 1867</text:p>
      <text:p text:style-name="P13">Peesweep, Darly</text:p>
      <text:p text:style-name="P13"/>
      <text:p text:style-name="P13">Registered: <text:s/>June 21, 1867</text:p>
      <text:p text:style-name="P13">Father: <text:s text:c="5"/>James McCall, Furnace Keeper</text:p>
      <text:p text:style-name="P13">Mother: <text:s text:c="5"/>Elizabeth Blair McCall</text:p>
      <text:p text:style-name="P13">Married: <text:s text:c="4"/>June 6<text:span text:style-name="T2">th</text:span>, 1862, Coatbridge</text:p>
      <text:p text:style-name="P27">Abbreviations:</text:p>
      <text:p text:style-name="P14"/>
      <text:p text:style-name="P14"><text:span text:style-name="T7">bv <text:s text:c="3"/></text:span>born on voyage, in quarantine etc. </text:p>
      <text:p text:style-name="P14"><text:span text:style-name="T7">inft</text:span> <text:s/>infant</text:p>
      <text:p text:style-name="P14"><text:span text:style-name="T7">b&amp;dv</text:span> <text:s/>born and died on voyage, in quarantine etc. </text:p>
      <text:p text:style-name="P14"><text:span text:style-name="T7">sf <text:s text:c="3"/></text:span>stepfather</text:p>
      <text:p text:style-name="P14"><text:span text:style-name="T7">dv <text:s text:c="3"/></text:span>died on voyage, in quarantine etc. </text:p>
      <text:p text:style-name="P14"><text:span text:style-name="T7">tw <text:s text:c="3"/></text:span>travelling with</text:p>
      <text:p text:style-name="P14"/>
      <text:p text:style-name="P14"/>
      <text:p text:style-name="P23">SURNAME FIRST <text:s text:c="3"/>AGE <text:s/>VESSEL <text:s text:c="7"/>YEAR <text:s/>REEL <text:s text:c="6"/>REMARKS</text:p>
      <text:p text:style-name="P23">===============================================================</text:p>
      <text:p text:style-name="P23">MCCALL James <text:s text:c="5"/>36 NINEVEH <text:s text:c="7"/>1876 <text:s/>2140, 2487 and family</text:p>
      <text:p text:style-name="P23">MCCALL Eliza <text:s text:c="5"/>35 NINEVEH <text:s text:c="7"/>1876 <text:s/>2140, 2487 and family</text:p>
      <text:p text:style-name="P23">MCCALL Agnes <text:s text:c="5"/>17 NINEVEH <text:s text:c="7"/>1876 <text:s/>2140, 2487 and family</text:p>
      <text:p text:style-name="P23">MCCALL John <text:s text:c="6"/>13 NINEVEH <text:s text:c="7"/>1876 <text:s/>2140, 2487 and family</text:p>
      <text:p text:style-name="P23">MCCALL Maggie <text:s text:c="4"/>11 NINEVEH <text:s text:c="7"/>1876 <text:s/>2140, 2487 and family</text:p>
      <text:p text:style-name="P23">MCCALL James <text:s text:c="6"/>5 NINEVEH <text:s text:c="7"/>1876 <text:s/>2140, 2487 and family</text:p>
      <text:p text:style-name="P23">MCCALL Hugh <text:s text:c="7"/>3 NINEVEH <text:s text:c="7"/>1876 <text:s/>2140, 2487 and family</text:p>
      <text:p text:style-name="P23">MCCALL Janet <text:s text:c="5"/>21 Earl Dalhousie 1877 <text:s/>2140, 2488 and family</text:p>
      <text:p text:style-name="P23">MCCALL John <text:s text:c="4"/>inft Earl Dalhousie 1877 <text:s/>2140, 2488 and family</text:p>
      <text:p text:style-name="P23">MCCALL Marion <text:s text:c="4"/>18 Pericle <text:s text:c="7"/>1878 <text:s/>2141, 2489</text:p>
      <text:p text:style-name="P23">MCCALL Rosa <text:s text:c="6"/>20 Himalaya <text:s text:c="6"/>1865 <text:s/>2139, 2483</text:p>
      <text:p text:style-name="P23">MCCALL William <text:s text:c="3"/>25 Earl Dalhousie 1877 <text:s/>2140, 2488 and family</text:p>
      <text:p text:style-name="P28"><text:span text:style-name="T8">D</text:span><text:span text:style-name="T7">EATH TRANSCRIPTION</text:span> from</text:p>
      <text:p text:style-name="P14">NSW Registry of Births, Deaths and Marriages</text:p>
      <text:p text:style-name="P14">Trans<text:span text:style-name="T10">cription</text:span> requested by <text:span text:style-name="T10">PATRICIA</text:span> STEER 11 Apr 02</text:p>
      <text:p text:style-name="P14"/>
      <text:p text:style-name="P15"><text:span text:style-name="T10">Registration</text:span> Number <text:s text:c="4"/>09272</text:p>
      <text:p text:style-name="P15">Date of Dea<text:span text:style-name="T10">t</text:span>h <text:s text:c="10"/>1 JUN 1924</text:p>
      <text:p text:style-name="P16">Place <text:span text:style-name="T10">of </text:span>Dea<text:span text:style-name="T10">t</text:span>h <text:s text:c="9"/>43 SAYWELL STREET, LITHGOW</text:p>
      <text:p text:style-name="P15">Name <text:s text:c="19"/>ELIZABETH MCCALL</text:p>
      <text:p text:style-name="P15"><text:span text:style-name="T10">Occupation <text:s text:c="13"/></text:span>-</text:p>
      <text:p text:style-name="P15">Sex <text:s text:c="20"/>FEMALE</text:p>
      <text:p text:style-name="P15">Age <text:s text:c="20"/>87</text:p>
      <text:p text:style-name="P15">C<text:span text:style-name="T10">ause</text:span> of Death <text:s text:c="9"/>SENI<text:span text:style-name="T10">LI</text:span>TY</text:p>
      <text:p text:style-name="P15">Dur<text:span text:style-name="T10">ation <text:s text:c="15"/></text:span>-</text:p>
      <text:p text:style-name="P15"><text:span text:style-name="T10">Medical Attendant <text:s text:c="6"/></text:span>JOHN MALCOLM, 31 MAY</text:p>
      <text:p text:style-name="P16">Father <text:s text:c="17"/>MILLER BLAIR</text:p>
      <text:p text:style-name="P16">Father's Occupation <text:s text:c="4"/>BLAST FURNACE MAN</text:p>
      <text:p text:style-name="P15">Mather<text:span text:style-name="T12">'s </text:span>Maiden Name <text:s text:c="3"/>MARGARET WILSON</text:p>
      <text:p text:style-name="P15"><text:span text:style-name="T10">Informant <text:s text:c="14"/></text:span>JOHN MCCALL, SON, FOREST &amp; GLOUCESTER RD, HURSTVILLE</text:p>
      <text:p text:style-name="P17">W<text:span text:style-name="T10">h</text:span>en Buried <text:s text:c="9"/><text:span text:style-name="T10"><text:s text:c="2"/></text:span><text:s/>2 JUN 1924</text:p>
      <text:p text:style-name="P17">Where <text:s text:c="15"/><text:span text:style-name="T10"><text:s text:c="2"/></text:span><text:s/>PRESBYTERIAN CEMETERY, BOWENFELS</text:p>
      <text:p text:style-name="P17">Undertaker <text:s text:c="10"/><text:span text:style-name="T10"><text:s text:c="2"/></text:span><text:s/>WALTERS <text:span text:style-name="T10">&amp;</text:span> SON</text:p>
      <text:p text:style-name="P17">Minister <text:s text:c="12"/><text:span text:style-name="T10"><text:s text:c="2"/></text:span><text:s/>P. HOPE</text:p>
      <text:p text:style-name="P17">Re<text:span text:style-name="T10">li</text:span>gion <text:s text:c="12"/><text:span text:style-name="T10"><text:s text:c="2"/></text:span><text:s/>PRESBYTERIAN</text:p>
      <text:p text:style-name="P17">Witnesses <text:s text:c="11"/><text:span text:style-name="T10"><text:s text:c="2"/></text:span><text:s/>P. CARGILL. E. MATTHEWS</text:p>
      <text:p text:style-name="P17">Where born <text:s text:c="10"/><text:span text:style-name="T10"><text:s text:c="2"/></text:span><text:s/>CORSELL, AYRSHIRE, SCOTLAND</text:p>
      <text:p text:style-name="P15">Time in Col<text:span text:style-name="T10">ony/State <text:s text:c="3"/></text:span>4<text:span text:style-name="T10">8</text:span>YR<text:span text:style-name="T10">S</text:span> IN NSW</text:p>
      <text:p text:style-name="P15">Place <text:span text:style-name="T10">Married <text:s text:c="10"/></text:span>COATBRIDGE, AYRSHIRE, SCOTLAND</text:p>
      <text:p text:style-name="P15">Age a<text:span text:style-name="T10">t</text:span> Marriage <text:s text:c="8"/>25</text:p>
      <text:p text:style-name="P15">Spouse <text:s text:c="17"/>JAMES MCCALL</text:p>
      <text:p text:style-name="P15">Children of Marriage <text:s text:c="3"/>JOHN 61, MARGARET W 59, JANE M 57, JAMES 52. </text:p>
      <text:p text:style-name="P15"><text:s text:c="24"/>HUGH B 50. WILLIAM 45. LIVING <text:span text:style-name="T10">N</text:span>ONE DECEASED</text:p>
      <text:p text:style-name="P15"/>
      <text:p text:style-name="P15">Other Comments</text:p>
      <text:p text:style-name="P14"/>
      <text:p text:style-name="P14"/>
      <text:p text:style-name="P29"><text:span text:style-name="T7">DEATH TRANSCRIPTION</text:span> from</text:p>
      <text:p text:style-name="P18">NSW Registry of Births, Deaths and Marriages</text:p>
      <text:p text:style-name="P18">Trans<text:span text:style-name="T10">cription</text:span> requested by <text:span text:style-name="T10">PATRICIA</text:span> STEER 11 Apr 02</text:p>
      <text:p text:style-name="P18"/>
      <text:p text:style-name="P19">Registration Number <text:s text:c="4"/>0<text:span text:style-name="T11">6</text:span>726</text:p>
      <text:p text:style-name="P19">Da<text:span text:style-name="T11">t</text:span>e of Dea<text:span text:style-name="T11">t</text:span>h <text:s text:c="10"/>22 MAY 1913</text:p>
      <text:p text:style-name="P20">Place of Dea<text:span text:style-name="T11">t</text:span>h <text:s text:c="9"/>VALE OF CLWYDD, LITHGOW</text:p>
      <text:p text:style-name="P19">Name <text:s text:c="19"/>JAMES MCCALL</text:p>
      <text:p text:style-name="P19">Occupation <text:s text:c="13"/>GENERAL LABOURER, OLD AGE PENSIONER</text:p>
      <text:p text:style-name="P19">Sex <text:s text:c="20"/>MALE</text:p>
      <text:p text:style-name="P19">Age <text:s text:c="20"/>75</text:p>
      <text:p text:style-name="P20">Cause of Dea<text:span text:style-name="T11">t</text:span>h <text:s text:c="9"/>SENI<text:span text:style-name="T11">LE</text:span> DECAY</text:p>
      <text:p text:style-name="P19"><text:span text:style-name="T11">Duration</text:span> <text:s text:c="15"/>SEVERAL YEARS</text:p>
      <text:p text:style-name="P19">Medical <text:span text:style-name="T11">Attendant <text:s text:c="6"/></text:span>HUGH KIRKLAND, 22 MAY</text:p>
      <text:p text:style-name="P19">Father <text:s text:c="17"/>JOHN MCCALL</text:p>
      <text:p text:style-name="P19">Fa<text:span text:style-name="T11">t</text:span>her<text:span text:style-name="T11">'</text:span>s <text:span text:style-name="T11">Occupation <text:s text:c="4"/></text:span>IRON WORKER</text:p>
      <text:p text:style-name="P19">Mather<text:span text:style-name="T11">'s </text:span>Maiden Name <text:s text:c="3"/>JANE MARR</text:p>
      <text:p text:style-name="P19">In<text:span text:style-name="T11">formant <text:s text:c="14"/></text:span>JOHN MC<text:span text:style-name="T11">C</text:span>ALL,SON, MAIN ST, LITHGOW</text:p>
      <text:p text:style-name="P19"><text:span text:style-name="T11">Date</text:span> Buried <text:s text:c="12"/><text:span text:style-name="T11">2</text:span>3 MAY 1913</text:p>
      <text:p text:style-name="P19">W<text:span text:style-name="T11">h</text:span>ere <text:s text:c="18"/>PRESBYTERIAN CEMETERY, BOWENFELS</text:p>
      <text:p text:style-name="P19">Undertaker <text:s text:c="13"/>M. G. MACARTHUR</text:p>
      <text:p text:style-name="P19">Minister <text:s text:c="15"/>T. D. EVANS </text:p>
      <text:p text:style-name="P19"><text:span text:style-name="T11">Religion <text:s text:c="15"/></text:span>PRESBYTERIAN</text:p>
      <text:p text:style-name="P19"><text:span text:style-name="T11">Witnesses</text:span> <text:s text:c="14"/>ROBERT CLARKE, T. SEDGER</text:p>
      <text:p text:style-name="P19">W<text:span text:style-name="T11">h</text:span>ere <text:span text:style-name="T11">Bo</text:span>rn <text:s text:c="13"/>MONKTON, AYRSHIRE, SCOTLAND</text:p>
      <text:p text:style-name="P19">Time in <text:span text:style-name="T11">Colony/State <text:s text:c="3"/>36</text:span>YRS IN <text:span text:style-name="T11">N</text:span>SW</text:p>
      <text:p text:style-name="P19">P<text:span text:style-name="T11">la</text:span>ce Married <text:s text:c="10"/>COATBRIDGE, SCOTLAND</text:p>
      <text:p text:style-name="P19">Age at Marriage <text:s text:c="8"/>24</text:p>
      <text:p text:style-name="P19">Spouse <text:s text:c="17"/>ELIZABETH BLAIR</text:p>
      <text:p text:style-name="P19">Children <text:span text:style-name="T11">of Marriage <text:s text:c="3"/></text:span>JOHN <text:span text:style-name="T11">50</text:span>. MAGGIE 4<text:span text:style-name="T11">8</text:span>, JANE 4<text:span text:style-name="T11">6</text:span>, JAMES 42, HUGH 39,</text:p>
      <text:p text:style-name="P19"><text:s text:c="24"/>WILLIAM 34, LIVING NONE DECEASED</text:p>
      <text:p text:style-name="P19">Other Comments</text:p>
      <text:p text:style-name="P30"><text:span text:style-name="T7">TRANSCRIPTION</text:span> from</text:p>
      <text:p text:style-name="P20">NSW Registry of Births, Deaths and Marriages</text:p>
      <text:p text:style-name="P20">Trans<text:span text:style-name="T10">cription</text:span> requested by <text:span text:style-name="T10">PATRICIA</text:span> STEER 24 Sep 98</text:p>
      <text:p text:style-name="P19"/>
      <text:p text:style-name="P19">Registra<text:span text:style-name="T11">tion</text:span> Number <text:s text:c="4"/>04950</text:p>
      <text:p text:style-name="P19">Date Married <text:s text:c="11"/>24 APR 1889</text:p>
      <text:p text:style-name="P19">P<text:span text:style-name="T11">la</text:span>ce Married <text:s text:c="10"/>ESK BANK</text:p>
      <text:p text:style-name="P19">Re<text:span text:style-name="T11">ligion <text:s text:c="15"/></text:span>PRESBYTERIAN</text:p>
      <text:p text:style-name="P19"/>
      <text:p text:style-name="P9">GROOM</text:p>
      <text:p text:style-name="P19">Name <text:s text:c="19"/>JAMES GUTHRIE</text:p>
      <text:p text:style-name="P19"><text:span text:style-name="T11">Conjugal Status <text:s text:c="8"/></text:span>BACHELOR</text:p>
      <text:p text:style-name="P19">Birthplace <text:s text:c="13"/>NOT LISTED</text:p>
      <text:p text:style-name="P19"><text:span text:style-name="T11">Occupation <text:s text:c="13"/></text:span>ENGINEER</text:p>
      <text:p text:style-name="P19">Age <text:s text:c="20"/><text:span text:style-name="T11">N</text:span>OT LISTED</text:p>
      <text:p text:style-name="P19"><text:span text:style-name="T11">Usual Residence <text:s text:c="8"/></text:span>ESK BANK</text:p>
      <text:p text:style-name="P19">F<text:span text:style-name="T11">ather <text:s text:c="17"/></text:span>PARENTS NOT LISTED</text:p>
      <text:p text:style-name="P21">Mother</text:p>
      <text:p text:style-name="P20"><text:span text:style-name="T11">Occupation</text:span> – Father <text:s text:c="4"/>NOT LISTED</text:p>
      <text:p text:style-name="P20"/>
      <text:p text:style-name="P9">BRIDE</text:p>
      <text:p text:style-name="P19">Name <text:s text:c="19"/>JANE MARR MCCALL</text:p>
      <text:p text:style-name="P20"><text:span text:style-name="T11">Conjugal Status <text:s text:c="8"/></text:span>SPINSTER</text:p>
      <text:p text:style-name="P19">Birthp<text:span text:style-name="T11">la</text:span>ce <text:s text:c="13"/>NOT LISTED</text:p>
      <text:p text:style-name="P20"><text:span text:style-name="T11">Occupation</text:span> <text:s text:c="13"/>NOT LISTED</text:p>
      <text:p text:style-name="P20">Age <text:s text:c="20"/>NOT LISTED</text:p>
      <text:p text:style-name="P20"><text:span text:style-name="T11">Usual Residence <text:s text:c="8"/></text:span>ESK BANK</text:p>
      <text:p text:style-name="P20">F<text:span text:style-name="T11">ather</text:span> PARENTS <text:s text:c="9"/>NOT LISTED</text:p>
      <text:p text:style-name="P21">Mother</text:p>
      <text:p text:style-name="P20"><text:span text:style-name="T11">Occupation</text:span> – Father <text:s text:c="4"/>NOT LISTED</text:p>
      <text:p text:style-name="P20"/>
      <text:p text:style-name="P19">Witnesses <text:s text:c="14"/>JOHN MCCALL, HELEN JANE WILLIAMS</text:p>
      <text:p text:style-name="P19"><text:span text:style-name="T11">Minister <text:s text:c="15"/></text:span>CHARLES CRANE</text:p>
      <text:p text:style-name="P19"/>
      <text:p text:style-name="P21">Comments</text:p>
      <text:p text:style-name="P31">Hand Written Note:</text:p>
      <text:p text:style-name="P22"/>
      <text:p text:style-name="P22">Jame Marr Guthrie passed away on Wednesday 25<text:span text:style-name="T2">th</text:span> November at her daughter's home. <text:s/>Widow of the late James Gutherie, mother of Watson, <text:span text:style-name="T13">Belfield; James, Wallongong; Bessie … Worth, Ambulance Station … age 86</text:span></text:p>
      <text:p text:style-name="P24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5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9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20">Transcribed from original documents by Brent R. Brian &amp; Martha M. Brian.</text:span></text:span></text:p>
      <text:p text:style-name="P6"><text:span text:style-name="Drop_20_Caps"><text:span text:style-name="T16"/></text:span></text:p>
      <text:p text:style-name="P6"><text:span text:style-name="Drop_20_Caps"><text:span text:style-name="T20">This document and others can be found on our website:</text:span></text:span></text:p>
      <text:p text:style-name="P6"><text:span text:style-name="Drop_20_Caps"><text:span text:style-name="T16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21">BMGEN</text:span></text:span></text:a></text:p>
      <text:p text:style-name="P6"><text:span text:style-name="Drop_20_Caps"><text:span text:style-name="T16"/></text:span></text:p>
      <text:p text:style-name="P6"><text:span text:style-name="Drop_20_Caps"><text:span text:style-name="T21">We claim </text:span></text:span><text:span text:style-name="CAPS_20_BOLD"><text:span text:style-name="T20">COPYLEFT </text:span></text:span><text:span text:style-name="Drop_20_Caps"><text:span text:style-name="T20">on the documents that we publish that are our original work.</text:span></text:span></text:p>
      <text:p text:style-name="P6"><text:span text:style-name="Drop_20_Caps"><text:span text:style-name="T16"/></text:span></text:p>
      <text:p text:style-name="P6"><text:span text:style-name="Drop_20_Caps"><text:span text:style-name="T16">COPYLEFT “rules” can be reviewed on the web site:</text:span></text:span></text:p>
      <text:p text:style-name="P6"><text:span text:style-name="Drop_20_Caps"><text:span text:style-name="T16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6">GNU Free Documentation License</text:span></text:span></text:a></text:p>
      <text:p text:style-name="P6"><text:span text:style-name="Drop_20_Caps"><text:span text:style-name="T16"/></text:span></text:p>
      <text:p text:style-name="P6"><text:span text:style-name="Drop_20_Caps"><text:span text:style-name="T21">In short, use what you like. <text:s/>But if you use our stuff, mention us as the source.</text:span></text:span></text:p>
      <text:p text:style-name="P6"><text:span text:style-name="Drop_20_Caps"><text:span text:style-name="T16"/></text:span></text:p>
      <text:p text:style-name="P6"><text:span text:style-name="Drop_20_Caps"><text:span text:style-name="T21">Brent R. Brian</text:span></text:span></text:p>
      <text:p text:style-name="P6"><text:span text:style-name="Drop_20_Caps"><text:span text:style-name="T2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2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f5d" officeooo:paragraph-rsid="000bef5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John McCall Sr. to Jean Marr</text:p>
      </style:header>
      <style:footer>
        <text:p text:style-name="MP2">Page <text:page-number text:select-page="current">9</text:page-number><text:s/><text:span text:style-name="MT1">of </text:span><text:span text:style-name="MT1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21</meta:editing-cycles>
    <dc:title>Genealogy</dc:title>
    <meta:editing-duration>PT1H9M15S</meta:editing-duration>
    <meta:generator>LibreOffice/6.0.6.2$Linux_X86_64 LibreOffice_project/00$Build-2</meta:generator>
    <meta:initial-creator>brent </meta:initial-creator>
    <dc:date>2019-01-27T10:07:08.357599388</dc:date>
    <dc:creator>brent </dc:creator>
    <meta:document-statistic meta:table-count="0" meta:image-count="0" meta:object-count="0" meta:page-count="9" meta:paragraph-count="172" meta:word-count="954" meta:character-count="7025" meta:non-whitespace-character-count="4822"/>
    <meta:template xlink:type="simple" xlink:actuate="onRequest" xlink:title="Genealogy" xlink:href="../genealogy.odt" meta:date="2015-11-26T17:05:27.996587531"/>
  </office:meta>
</office:document-meta>
</file>