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b7561" officeooo:paragraph-rsid="000b7561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b7561" officeooo:paragraph-rsid="000b7561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b7561" officeooo:paragraph-rsid="000fe3ce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fe3ce"/>
    </style:style>
    <style:style style:name="P5" style:family="paragraph" style:parent-style-name="Standard">
      <style:text-properties officeooo:paragraph-rsid="000fe3ce"/>
    </style:style>
    <style:style style:name="P6" style:family="paragraph" style:parent-style-name="Standard">
      <style:text-properties style:font-name="Liberation Mono2" fo:font-size="10pt" fo:language="en" fo:country="US" officeooo:rsid="000b7561" officeooo:paragraph-rsid="000b7561" style:font-size-asian="10pt" style:font-size-complex="10pt"/>
    </style:style>
    <style:style style:name="P7" style:family="paragraph" style:parent-style-name="Standard">
      <style:paragraph-properties fo:break-before="page"/>
      <style:text-properties officeooo:paragraph-rsid="000fe3ce"/>
    </style:style>
    <style:style style:name="P8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b7561" officeooo:paragraph-rsid="000b7561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e3ce" officeooo:paragraph-rsid="000fe3ce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e500a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officeooo:rsid="000e500a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-------------------------------------------------------------------------</text:p>
      <text:p text:style-name="P1"><text:span text:style-name="User_20_Entry"><text:span text:style-name="T6">Benjamin</text:span></text:span><text:span text:style-name="T6"> </text:span><text:span text:style-name="User_20_Entry"><text:span text:style-name="T6">McKinney</text:span></text:span><text:span text:style-name="T6">, guardian of orphans </text:span><text:span text:style-name="User_20_Entry"><text:span text:style-name="T6">James</text:span></text:span><text:span text:style-name="T6">, </text:span><text:span text:style-name="User_20_Entry"><text:span text:style-name="T6">William</text:span></text:span><text:span text:style-name="T6"> </text:span><text:span text:style-name="User_20_Entry"><text:span text:style-name="T6">Briant</text:span></text:span><text:span text:style-name="T6"> 11-Sep-1792</text:span></text:p>
      <text:p text:style-name="P6">-------------------------------------------------------------------------</text:p>
      <text:p text:style-name="P1"><text:span text:style-name="T6">NOTE: </text:span><text:span text:style-name="User_20_Entry"><text:span text:style-name="T6">McKinney</text:span></text:span><text:span text:style-name="User_20_Entry"><text:span text:style-name="T7">'</text:span></text:span><text:span text:style-name="T6">s married<text:tab/>into </text:span><text:span text:style-name="User_20_Entry"><text:span text:style-name="T6">Brian</text:span></text:span><text:span text:style-name="User_20_Entry"><text:span text:style-name="T7">'</text:span></text:span><text:span text:style-name="T6">s</text:span></text:p>
      <text:p text:style-name="P7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4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8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9">Transcribed from original documents by Brent R. Brian &amp; Martha M. Brian.</text:span></text:span></text:p>
      <text:p text:style-name="P5"><text:span text:style-name="Drop_20_Caps"><text:span text:style-name="T6"/></text:span></text:p>
      <text:p text:style-name="P5"><text:span text:style-name="Drop_20_Caps"><text:span text:style-name="T9">This document and others can be found on our website:</text:span></text:span></text:p>
      <text:p text:style-name="P5"><text:span text:style-name="Drop_20_Caps"><text:span text:style-name="T6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5"><text:span text:style-name="Drop_20_Caps"><text:span text:style-name="T6"/></text:span></text:p>
      <text:p text:style-name="P5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5"><text:span text:style-name="Drop_20_Caps"><text:span text:style-name="T6"/></text:span></text:p>
      <text:p text:style-name="P5"><text:span text:style-name="Drop_20_Caps"><text:span text:style-name="T6">COPYLEFT “rules” can be reviewed on the web site:</text:span></text:span></text:p>
      <text:p text:style-name="P5"><text:span text:style-name="Drop_20_Caps"><text:span text:style-name="T6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5"><text:span text:style-name="Drop_20_Caps"><text:span text:style-name="T6"/></text:span></text:p>
      <text:p text:style-name="P5"><text:span text:style-name="Drop_20_Caps"><text:span text:style-name="T10">In short, use what you like. <text:s/>But if you use our stuff, mention us as the source.</text:span></text:span></text:p>
      <text:p text:style-name="P5"><text:span text:style-name="Drop_20_Caps"><text:span text:style-name="T6"/></text:span></text:p>
      <text:p text:style-name="P5"><text:span text:style-name="Drop_20_Caps"><text:span text:style-name="T10">Brent R. Brian</text:span></text:span></text:p>
      <text:p text:style-name="P5"><text:span text:style-name="Drop_20_Caps"><text:span text:style-name="T10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e3ce" officeooo:paragraph-rsid="000fe3ce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isc, NC, McKinney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3M49S</meta:editing-duration>
    <meta:generator>LibreOffice/6.0.6.2$Linux_X86_64 LibreOffice_project/00$Build-2</meta:generator>
    <meta:initial-creator>brent </meta:initial-creator>
    <dc:date>2019-01-27T09:58:34.869404968</dc:date>
    <dc:creator>brent </dc:creator>
    <meta:document-statistic meta:table-count="0" meta:image-count="0" meta:object-count="0" meta:page-count="2" meta:paragraph-count="23" meta:word-count="200" meta:character-count="1252" meta:non-whitespace-character-count="806"/>
    <meta:template xlink:type="simple" xlink:actuate="onRequest" xlink:title="Genealogy" xlink:href="../genealogy.odt" meta:date="2015-11-26T17:05:27.996587531"/>
  </office:meta>
</office:document-meta>
</file>