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8e31" officeooo:paragraph-rsid="000d95e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d95ec"/>
    </style:style>
    <style:style style:name="P3" style:family="paragraph" style:parent-style-name="Standard">
      <style:text-properties officeooo:paragraph-rsid="000d95ec"/>
    </style:style>
    <style:style style:name="P4" style:family="paragraph" style:parent-style-name="Standard">
      <style:text-properties style:font-name="Liberation Mono2" fo:font-size="10pt" fo:language="en" fo:country="US" officeooo:rsid="000b8e31" officeooo:paragraph-rsid="000b8e31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8e31" officeooo:paragraph-rsid="000cbe33" style:font-size-asian="10pt" style:font-weight-asian="bold" style:font-size-complex="10pt" style:font-weight-complex="bold"/>
    </style:style>
    <style:style style:name="P6" style:family="paragraph" style:parent-style-name="Standard">
      <style:paragraph-properties fo:break-before="page"/>
      <style:text-properties officeooo:paragraph-rsid="000d95ec"/>
    </style:style>
    <style:style style:name="P7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8e31" officeooo:paragraph-rsid="000b8e31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8e31" officeooo:paragraph-rsid="000cbe33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n Arundel <text:tab/>John Briant</text:p>
      <text:p text:style-name="P4">Ann Arundel <text:tab/>William Briant</text:p>
      <text:p text:style-name="P4">Ann Arundel <text:tab/>George Bryant</text:p>
      <text:p text:style-name="P4">Ann Arundel <text:tab/>Richard Bryant</text:p>
      <text:p text:style-name="P4">Baltimore <text:tab/><text:tab/>William Bryan</text:p>
      <text:p text:style-name="P4">Baltimore <text:tab/><text:tab/>Thomas Bryant</text:p>
      <text:p text:style-name="P4">Charles <text:tab/><text:tab/>Basil Bryan</text:p>
      <text:p text:style-name="P4">Charles <text:tab/><text:tab/>James Bryan</text:p>
      <text:p text:style-name="P4">Charles <text:tab/><text:tab/>William Bryan</text:p>
      <text:p text:style-name="P4">Dorchester <text:tab/><text:tab/>James Bryan</text:p>
      <text:p text:style-name="P4">Dorchester <text:tab/><text:tab/>Richard Bryan</text:p>
      <text:p text:style-name="P4">Frederick <text:tab/><text:tab/>David Bryan</text:p>
      <text:p text:style-name="P4">Montgomery <text:tab/><text:tab/>Richard Bryan</text:p>
      <text:p text:style-name="P4">Prince George's <text:tab/>Richard Briant</text:p>
      <text:p text:style-name="P4">Prince George's <text:tab/>John Bryan</text:p>
      <text:p text:style-name="P4">Prince George's <text:tab/>Richard Bryan</text:p>
      <text:p text:style-name="P4">Prince George's <text:tab/>Simkins Bryan</text:p>
      <text:p text:style-name="P4">Talbot <text:tab/><text:tab/>Arthur Bryan</text:p>
      <text:p text:style-name="P4">Talbot <text:tab/><text:tab/>John Bryan</text:p>
      <text:p text:style-name="P4"/>
      <text:p text:style-name="P4">The following counties were also listed in the book.</text:p>
      <text:p text:style-name="P4"/>
      <text:p text:style-name="P4">Calvert</text:p>
      <text:p text:style-name="P4">Caroline</text:p>
      <text:p text:style-name="P4">Cecil</text:p>
      <text:p text:style-name="P4">Harford</text:p>
      <text:p text:style-name="P4">Queen Anne's</text:p>
      <text:p text:style-name="P4">Somerset</text:p>
      <text:p text:style-name="P4">Washington</text:p>
      <text:p text:style-name="P6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6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7">Transcribed from original documents by Brent R. Brian &amp; Martha M. Brian.</text:span></text:span></text:p>
      <text:p text:style-name="P3"><text:span text:style-name="Drop_20_Caps"><text:span text:style-name="T5"/></text:span></text:p>
      <text:p text:style-name="P3"><text:span text:style-name="Drop_20_Caps"><text:span text:style-name="T7">This document and others can be found on our website:</text:span></text:span></text:p>
      <text:p text:style-name="P3"><text:span text:style-name="Drop_20_Caps"><text:span text:style-name="T5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3"><text:span text:style-name="Drop_20_Caps"><text:span text:style-name="T5"/></text:span></text:p>
      <text:p text:style-name="P3"><text:span text:style-name="Drop_20_Caps"><text:span text:style-name="T5">COPYLEFT “rules” can be reviewed on the web site:</text:span></text:span></text:p>
      <text:p text:style-name="P3"><text:span text:style-name="Drop_20_Caps"><text:span text:style-name="T5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In short, use what you like. <text:s/>But if you use our stuff, mention us as the source.</text:span></text:span></text:p>
      <text:p text:style-name="P3"><text:span text:style-name="Drop_20_Caps"><text:span text:style-name="T5"/></text:span></text:p>
      <text:p text:style-name="P3"><text:span text:style-name="Drop_20_Caps"><text:span text:style-name="T8">Brent R. Brian</text:span></text:span></text:p>
      <text:p text:style-name="P3"><text:span text:style-name="Drop_20_Caps"><text:span text:style-name="T8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8e31" officeooo:paragraph-rsid="000cbe33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8e31" officeooo:paragraph-rsid="000cbe33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Oaths of Fidelity 1777 - Mar 1, 1778</text:p>
        <text:p text:style-name="MP2">Compiled By Bettie Carothers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3M26S</meta:editing-duration>
    <meta:generator>LibreOffice/6.0.6.2$Linux_X86_64 LibreOffice_project/00$Build-2</meta:generator>
    <meta:initial-creator>brent </meta:initial-creator>
    <dc:date>2019-01-27T09:52:19.348814192</dc:date>
    <dc:creator>brent </dc:creator>
    <meta:document-statistic meta:table-count="0" meta:image-count="0" meta:object-count="0" meta:page-count="2" meta:paragraph-count="47" meta:word-count="276" meta:character-count="1637" meta:non-whitespace-character-count="1109"/>
    <meta:template xlink:type="simple" xlink:actuate="onRequest" xlink:title="Genealogy" xlink:href="../genealogy.odt" meta:date="2015-11-26T17:05:27.996587531"/>
  </office:meta>
</office:document-meta>
</file>