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2" svg:font-family="'Courier 10 Pitch'" style:font-pitch="fixed"/>
    <style:font-face style:name="Courier 10 Pitch" svg:font-family="'Courier 10 Pitch'" style:font-adornments="Bold" style:font-pitch="fixed"/>
    <style:font-face style:name="Courier 10 Pitch1" svg:font-family="'Courier 10 Pitch'" style:font-adornments="Regular"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Courier 10 Pitch2" fo:language="en" fo:country="US" officeooo:rsid="001926cb" officeooo:paragraph-rsid="001926cb" style:font-name-complex="Courier New"/>
    </style:style>
    <style:style style:name="P2"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Courier 10 Pitch2" fo:language="en" fo:country="US" officeooo:rsid="001926cb" officeooo:paragraph-rsid="001be28e" style:font-name-complex="Courier New"/>
    </style:style>
    <style:style style:name="P3" style:family="paragraph" style:parent-style-name="Standard">
      <loext:graphic-properties draw:fill="none"/>
      <style:paragraph-properties fo:margin-left="0in" fo:margin-right="0in" fo:text-align="center" style:justify-single-word="false" fo:orphans="2" fo:widows="2" fo:text-indent="0in" style:auto-text-indent="false" fo:background-color="transparent" style:writing-mode="lr-tb"/>
      <style:text-properties fo:text-transform="uppercase" fo:color="#000000" style:font-name="Liberation Mono1" fo:font-size="10pt" fo:language="en" fo:country="US" fo:font-weight="bold" officeooo:rsid="001926cb" officeooo:paragraph-rsid="001926cb" style:font-weight-asian="bold" style:font-name-complex="Courier New" style:font-weight-complex="bold"/>
    </style:style>
    <style:style style:name="P4"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Courier 10 Pitch2" fo:language="en" fo:country="US" officeooo:rsid="001926cb" officeooo:paragraph-rsid="001926cb" style:font-name-complex="Courier New"/>
    </style:style>
    <style:style style:name="P5"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Courier 10 Pitch2" fo:language="en" fo:country="US" officeooo:rsid="001926cb" officeooo:paragraph-rsid="001d623a" style:font-name-complex="Courier New"/>
    </style:style>
    <style:style style:name="P6" style:family="paragraph" style:parent-style-name="Standard">
      <loext:graphic-properties draw:fill="none"/>
      <style:paragraph-properties fo:margin-left="0in" fo:margin-right="0in" fo:orphans="2" fo:widows="2" fo:text-indent="0in" style:auto-text-indent="false" fo:background-color="transparent" style:writing-mode="lr-tb"/>
      <style:text-properties style:font-name="Liberation Mono1" fo:language="en" fo:country="US" officeooo:rsid="001926cb" officeooo:paragraph-rsid="001926cb" style:font-name-complex="Courier New"/>
    </style:style>
    <style:style style:name="P7" style:family="paragraph" style:parent-style-name="Standard">
      <loext:graphic-properties draw:fill="none"/>
      <style:paragraph-properties fo:margin-left="0in" fo:margin-right="0in" fo:text-align="center" style:justify-single-word="false" fo:orphans="2" fo:widows="2" fo:text-indent="0in" style:auto-text-indent="false" fo:background-color="transparent" style:writing-mode="lr-tb"/>
      <style:text-properties style:font-name="Liberation Mono1" fo:language="en" fo:country="US" fo:font-weight="bold" officeooo:rsid="001926cb" officeooo:paragraph-rsid="001926cb" style:font-weight-asian="bold" style:font-name-complex="Courier New" style:font-weight-complex="bold"/>
    </style:style>
    <style:style style:name="P8" style:family="paragraph" style:parent-style-name="Standard" style:master-page-name="Standard">
      <loext:graphic-properties draw:fill="none"/>
      <style:paragraph-properties fo:margin-left="0in" fo:margin-right="0in" fo:orphans="2" fo:widows="2" fo:text-indent="0in" style:auto-text-indent="false" style:page-number="auto" fo:background-color="transparent" style:writing-mode="lr-tb"/>
      <style:text-properties style:font-name="Liberation Mono1" fo:language="en" fo:country="US" officeooo:rsid="001926cb" officeooo:paragraph-rsid="001926cb" style:font-name-complex="Courier New"/>
    </style:style>
    <style:style style:name="P9"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style:font-name="Liberation Mono1" fo:language="en" fo:country="US" fo:font-weight="bold" officeooo:rsid="001926cb" officeooo:paragraph-rsid="001926cb" style:font-weight-asian="bold" style:font-name-complex="Courier New" style:font-weight-complex="bold"/>
    </style:style>
    <style:style style:name="P10" style:family="paragraph" style:parent-style-name="Standard">
      <style:paragraph-properties fo:text-align="center" style:justify-single-word="false"/>
      <style:text-properties officeooo:paragraph-rsid="001d623a"/>
    </style:style>
    <style:style style:name="P11" style:family="paragraph" style:parent-style-name="Standard">
      <style:text-properties officeooo:paragraph-rsid="001d623a"/>
    </style:style>
    <style:style style:name="P12" style:family="paragraph" style:parent-style-name="Standard">
      <style:paragraph-properties fo:break-before="page"/>
      <style:text-properties officeooo:paragraph-rsid="001d623a"/>
    </style:style>
    <style:style style:name="P13" style:family="paragraph" style:parent-style-name="Footer">
      <style:paragraph-properties fo:text-align="center" style:justify-single-word="false"/>
      <style:text-properties style:font-name="Liberation Mono1" fo:font-size="10pt" officeooo:rsid="00072980" officeooo:paragraph-rsid="001bdb77" style:font-size-asian="10pt" style:font-size-complex="10pt"/>
    </style:style>
    <style:style style:name="T1" style:family="text">
      <style:text-properties fo:text-transform="uppercase" fo:color="#000000" style:font-name="Courier 10 Pitch" fo:font-size="10pt" fo:font-weight="bold"/>
    </style:style>
    <style:style style:name="T2" style:family="text">
      <style:text-properties fo:text-transform="uppercase" fo:color="#000000" fo:font-size="10pt" fo:font-weight="bold"/>
    </style:style>
    <style:style style:name="T3" style:family="text">
      <style:text-properties fo:text-transform="uppercase" fo:color="#000000" style:font-name="Liberation Mono1" fo:font-size="10pt" fo:font-weight="bold"/>
    </style:style>
    <style:style style:name="T4" style:family="text">
      <style:text-properties fo:font-weight="bold" style:font-weight-asian="bold" style:font-weight-complex="bold"/>
    </style:style>
    <style:style style:name="T5" style:family="text">
      <style:text-properties officeooo:rsid="001be28e"/>
    </style:style>
    <style:style style:name="T6" style:family="text">
      <style:text-properties fo:font-weight="normal" style:font-weight-asian="normal" style:font-weight-complex="normal"/>
    </style:style>
    <style:style style:name="T7" style:family="text">
      <style:text-properties officeooo:rsid="001d2151"/>
    </style:style>
    <style:style style:name="T8" style:family="text">
      <style:text-properties officeooo:rsid="0018fea3"/>
    </style:style>
    <style:style style:name="T9" style:family="text">
      <style:text-properties officeooo:rsid="00188a04"/>
    </style:style>
    <style:style style:name="T10" style:family="text">
      <style:text-properties style:font-name="Liberation Mono1"/>
    </style:style>
    <style:style style:name="T11" style:family="text">
      <style:text-properties style:font-name="Liberation Mono1" officeooo:rsid="001be28e"/>
    </style:style>
    <style:style style:name="T12" style:family="text">
      <style:text-properties style:font-name="Liberation Mono1" fo:font-weight="normal" style:font-weight-asian="normal" style:font-weight-complex="normal"/>
    </style:style>
    <style:style style:name="T13" style:family="text">
      <style:text-properties style:font-name="Liberation Mono1" officeooo:rsid="001d2151"/>
    </style:style>
    <style:style style:name="T14" style:family="text">
      <style:text-properties style:font-name="Liberation Mono1" fo:font-weight="bold" style:font-weight-asian="bold" style:font-weight-complex="bold"/>
    </style:style>
    <style:style style:name="T15" style:family="text">
      <style:text-properties style:font-name="Liberation Mono1" officeooo:rsid="00188a04"/>
    </style:style>
    <style:style style:name="T16"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72 </text:p>
      <text:p text:style-name="P6"/>
      <text:p text:style-name="P1"><text:span text:style-name="T10">Senator </text:span><text:span text:style-name="User_20_Entry"><text:span text:style-name="T3">Gorman</text:span></text:span><text:span text:style-name="T10">'s career is an </text:span><text:span text:style-name="Drop_20_Caps"><text:span text:style-name="T10">object</text:span></text:span><text:span text:style-name="T10"> lesson worthy of being perpetuated. </text:span></text:p>
      <text:p text:style-name="P6"/>
      <text:p text:style-name="P1"><text:span text:style-name="T10">The idol of </text:span><text:span text:style-name="User_20_Entry"><text:span text:style-name="T3">Stephen</text:span></text:span><text:span text:style-name="T10"> </text:span><text:span text:style-name="User_20_Entry"><text:span text:style-name="T10">Arnold</text:span></text:span><text:span text:style-name="T10"> </text:span><text:span text:style-name="User_20_Entry"><text:span text:style-name="T10">Douglas</text:span></text:span><text:span text:style-name="T10">, United States Senator, he was made a page in the Senate. Even then he was a favorite with all who knew him. In 1861, when the war brought a Republican majority, his popularity again secured his retention and even his advancement to Postmaster. </text:span></text:p>
      <text:p text:style-name="P6"/>
      <text:p text:style-name="P1"><text:span text:style-name="T10">Active in his opposition to the impeachment of </text:span><text:span text:style-name="User_20_Entry"><text:span text:style-name="T10">Andrew</text:span></text:span><text:span text:style-name="T10"> </text:span><text:span text:style-name="User_20_Entry"><text:span text:style-name="T10">Johnson</text:span></text:span><text:span text:style-name="T10">, he lost his position, but through the efforts of </text:span><text:span text:style-name="User_20_Entry"><text:span text:style-name="T10">Reverdy</text:span></text:span><text:span text:style-name="T10"> </text:span><text:span text:style-name="User_20_Entry"><text:span text:style-name="T10">Johnson</text:span></text:span><text:span text:style-name="T10">, </text:span><text:span text:style-name="User_20_Entry"><text:span text:style-name="T3">Thomas</text:span></text:span><text:span text:style-name="T10"> </text:span><text:span text:style-name="User_20_Entry"><text:span text:style-name="T10">A</text:span></text:span><text:span text:style-name="T10">. </text:span><text:span text:style-name="User_20_Entry"><text:span text:style-name="T10">Hendricks</text:span></text:span><text:span text:style-name="T10"> and </text:span><text:span text:style-name="User_20_Entry"><text:span text:style-name="T10">Montgomery</text:span></text:span><text:span text:style-name="T10"> </text:span><text:span text:style-name="User_20_Entry"><text:span text:style-name="T10">Blair</text:span></text:span><text:span text:style-name="T10">, he was appointed Collector of Internal Revenue for the Fifth District. In this appointment several Republican Senators joined in his confirmation. At that time the Fifth District was not only an extensive one, but a difficult one to manage. Its accounts had never been settled up. Yet, Mr. </text:span><text:span text:style-name="User_20_Entry"><text:span text:style-name="T3">Gorman</text:span></text:span><text:span text:style-name="T10"> in six months after the close of his term returned a satisfactory settlement. </text:span></text:p>
      <text:p text:style-name="P6"/>
      <text:p text:style-name="P1"><text:span text:style-name="T10">In 1869 he was made a member of the House of Delegates and was returned in 1872, when he was made Speaker. Of his first experience in legislating for the still existing oyster interest, Mr. </text:span><text:span text:style-name="User_20_Entry"><text:span text:style-name="T3">Gorman</text:span></text:span><text:span text:style-name="T10"> has given an interesting account. </text:span></text:p>
      <text:p text:style-name="P6"/>
      <text:p text:style-name="P6">When Speaker he came down from his chair to advocate an appropriation of $150,000 for the education of the colored people of the State. Appointed a member of the Board of Directors of the Chesapeake and Ohio Canal Company, he long remained an active member. When President of the Company, he made it, though previously unprofitable, to return over one million dollars; more than double the amount it had returned in twenty years previous. </text:p>
      <text:p text:style-name="P6"/>
      <text:p text:style-name="P1"><text:span text:style-name="T10">In 1875 he was elected to the Maryland Senate to succeed Hon. </text:span><text:span text:style-name="User_20_Entry"><text:span text:style-name="T3">John</text:span></text:span><text:span text:style-name="T10"> </text:span><text:span text:style-name="User_20_Entry"><text:span text:style-name="T10">Lee</text:span></text:span><text:span text:style-name="T10"> </text:span><text:span text:style-name="User_20_Entry"><text:span text:style-name="T10">Carroll</text:span></text:span><text:span text:style-name="T10">, then nominated for Governor. As a member of that body his influence was always exerted in the development of the State's interest, and upon his individual efforts the Agricultural College was enabled to receive its appropriation. In 1877 he became Chairman of the State Central Committee. His personal popularity, success in organizing men, and in settling complicating interests, pointed him out as a leader able to represent the State in the Senate of the United States. </text:span></text:p>
      <text:p text:style-name="P6"/>
      <text:p text:style-name="P1"><text:span text:style-name="T10">He was elected in 1882, and at once took a foremost rank as a leader. His force, calmness, cool courage, added to his well‑equipped knowledge of men and measures in a critical era succeeding the Civil War, have made Senator </text:span><text:span text:style-name="User_20_Entry"><text:span text:style-name="T3">Gorman</text:span></text:span><text:span text:style-name="T10"> a national leader. </text:span></text:p>
      <text:p text:style-name="P6"/>
      <text:p text:style-name="P6">His magnificent fight against, and defeat of, the "Force Bill," has been echoed and re‑echoed in every journal of the United States. His splendid management of the New York Campaign, when he telegraphed to the World‑" Cleveland is elected and will be inaugurated" sent a thrill of satisfaction through the country. </text:p>
      <text:p text:style-name="P6"/>
      <text:p text:style-name="P6"><text:soft-page-break/>Though not in sympathy with some of the later issues the Democratic Party was called on to face, Senator <text:span text:style-name="T2">Gorman</text:span> stood facing the storm until his party went down in defeat, and he went out of the </text:p>
      <text:p text:style-name="P6"/>
      <text:p text:style-name="P6">Senate‑because of that defeat. During the four years of his retirement all eyes turned to him as the leader of his party. In answer to the unanimous voice, he entered upon the State Campaign, was again successful, and in turn was honored by every Democratic vote of both houses of the Legislature as the next United States Senator from Maryland. </text:p>
      <text:p text:style-name="P6"/>
      <text:p text:style-name="P6">Senator <text:span text:style-name="T2">Gorman</text:span> took his seat at the Special Session, and at once held his former position as Democratic leader. His name had been prominently mentioned for the nomination upon the Democratic platform for the Presidency, but in throwing his influence to the support of Judge Parker, he was almost unanimously urged as Chairman of the Campaign Committee. </text:p>
      <text:p text:style-name="P6"/>
      <text:p text:style-name="P6">This honor he declined and urged a younger man for the arduous work. </text:p>
      <text:p text:style-name="P6"/>
      <text:p text:style-name="P1"><text:span text:style-name="T10">Mr. </text:span><text:span text:style-name="T3">Gorman</text:span><text:span text:style-name="T10"> was married in 1867, to Mrs. </text:span><text:span text:style-name="User_20_Entry"><text:span text:style-name="T10">Hannah</text:span></text:span><text:span text:style-name="T10"> </text:span><text:span text:style-name="User_20_Entry"><text:span text:style-name="T10">Donagan</text:span></text:span><text:span text:style-name="T10"> </text:span><text:span text:style-name="User_20_Entry"><text:span text:style-name="T10">Swartz</text:span></text:span><text:span text:style-name="T10">, of Reading, Pennsylvania. He has six children. His only son, Colonel </text:span><text:span text:style-name="User_20_Entry"><text:span text:style-name="T3">Arthur</text:span></text:span><text:span text:style-name="T10"> </text:span><text:span text:style-name="User_20_Entry"><text:span text:style-name="T10">P</text:span></text:span><text:span text:style-name="T10">. </text:span><text:span text:style-name="T3">Gorman</text:span><text:span text:style-name="T10">, Jr., is an attorney, at present State Senator from Howard. His wife is </text:span><text:span text:style-name="User_20_Entry"><text:span text:style-name="T10">Grace</text:span></text:span><text:span text:style-name="T10">, daughter of </text:span><text:span text:style-name="User_20_Entry"><text:span text:style-name="T10">James</text:span></text:span><text:span text:style-name="T10"> </text:span><text:span text:style-name="User_20_Entry"><text:span text:style-name="T10">L</text:span></text:span><text:span text:style-name="T10">. </text:span><text:span text:style-name="User_20_Entry"><text:span text:style-name="T10">Norris</text:span></text:span><text:span text:style-name="T10">, of Washington, D. C. </text:span></text:p>
      <text:p text:style-name="P6"/>
      <text:p text:style-name="P1"><text:span text:style-name="T10">Senator </text:span><text:span text:style-name="T3">Gorman</text:span><text:span text:style-name="T10">'s daughters are Mrs. </text:span><text:span text:style-name="User_20_Entry"><text:span text:style-name="T3">Richard</text:span></text:span><text:span text:style-name="T10"> </text:span><text:span text:style-name="User_20_Entry"><text:span text:style-name="T10">A</text:span></text:span><text:span text:style-name="T10">. </text:span><text:span text:style-name="User_20_Entry"><text:span text:style-name="T10">Johnson</text:span></text:span><text:span text:style-name="T10">, Mrs. </text:span><text:span text:style-name="User_20_Entry"><text:span text:style-name="T3">William</text:span></text:span><text:span text:style-name="T10"> </text:span><text:span text:style-name="User_20_Entry"><text:span text:style-name="T10">J</text:span></text:span><text:span text:style-name="T10">. </text:span><text:span text:style-name="User_20_Entry"><text:span text:style-name="T10">Lambert</text:span></text:span><text:span text:style-name="T10">, of Washington; Mrs. </text:span><text:span text:style-name="User_20_Entry"><text:span text:style-name="T3">Stephen</text:span></text:span><text:span text:style-name="T10"> </text:span><text:span text:style-name="User_20_Entry"><text:span text:style-name="T3">Gambrill</text:span></text:span><text:span text:style-name="T10">, Jr., of London; Mrs. </text:span><text:span text:style-name="User_20_Entry"><text:span text:style-name="T10">Ralph</text:span></text:span><text:span text:style-name="T10"> </text:span><text:span text:style-name="User_20_Entry"><text:span text:style-name="T10">Hills</text:span></text:span><text:span text:style-name="T10"> and Miss </text:span><text:span text:style-name="User_20_Entry"><text:span text:style-name="T10">Ada</text:span></text:span><text:span text:style-name="T10"> </text:span><text:span text:style-name="T3">Gorman</text:span><text:span text:style-name="T10">, of Fairview. </text:span></text:p>
      <text:p text:style-name="P6"/>
      <text:p text:style-name="P3">Gambrill</text:p>
      <text:p text:style-name="P6"/>
      <text:p text:style-name="P1"><text:span text:style-name="T10">The will of </text:span><text:span text:style-name="User_20_Entry"><text:span text:style-name="T3">Augustine</text:span></text:span><text:span text:style-name="T10"> </text:span><text:span text:style-name="User_20_Entry"><text:span text:style-name="T3">Gambrill</text:span></text:span><text:span text:style-name="T10">, of 1774, is the earliest one on record at Annapolis. </text:span></text:p>
      <text:p text:style-name="P6"/>
      <text:p text:style-name="P1"><text:span text:style-name="T10">To his sons, </text:span><text:span text:style-name="User_20_Entry"><text:span text:style-name="T3">Augustine</text:span></text:span><text:span text:style-name="T10"> and </text:span><text:span text:style-name="User_20_Entry"><text:span text:style-name="T3">Stevens</text:span></text:span><text:span text:style-name="T10">, he left "</text:span><text:span text:style-name="T3">Friendship</text:span><text:span text:style-name="T10">" and "What You Please." </text:span><text:span text:style-name="User_20_Entry"><text:span text:style-name="T3">Augustine</text:span></text:span><text:span text:style-name="T10"> was to hold the homestead. To these same two sons lie left, also, a tract upon the </text:span><text:span text:style-name="User_20_Entry"><text:span text:style-name="T10">Magothy</text:span></text:span><text:span text:style-name="T10">, called "Young's Success." To his wife, </text:span><text:span text:style-name="User_20_Entry"><text:span text:style-name="T10">Comfort</text:span></text:span><text:span text:style-name="T10">, all of his personal estate, which at her death was to descend to his nine children, viz., </text:span><text:span text:style-name="User_20_Entry"><text:span text:style-name="T3">William</text:span></text:span><text:span text:style-name="T10">, </text:span><text:span text:style-name="User_20_Entry"><text:span text:style-name="T3">Augustine</text:span></text:span><text:span text:style-name="T10">, </text:span><text:span text:style-name="User_20_Entry"><text:span text:style-name="T3">Benjamin</text:span></text:span><text:span text:style-name="T10">, </text:span><text:span text:style-name="User_20_Entry"><text:span text:style-name="T3">Stevens</text:span></text:span><text:span text:style-name="T10">, </text:span><text:span text:style-name="User_20_Entry"><text:span text:style-name="T10">Ann</text:span></text:span><text:span text:style-name="T10">, </text:span><text:span text:style-name="User_20_Entry"><text:span text:style-name="T3">Sarah</text:span></text:span><text:span text:style-name="T10">, </text:span><text:span text:style-name="User_20_Entry"><text:span text:style-name="T10">Martha</text:span></text:span><text:span text:style-name="T10"> and </text:span><text:span text:style-name="User_20_Entry"><text:span text:style-name="T10">Comfort</text:span></text:span><text:span text:style-name="T10">. To his daughters, in addition, </text:span><text:span text:style-name="T11">h</text:span><text:span text:style-name="T10">e left several negroes. </text:span><text:span text:style-name="User_20_Entry"><text:span text:style-name="T3">John</text:span></text:span><text:span text:style-name="T10"> </text:span><text:span text:style-name="User_20_Entry"><text:span text:style-name="T10">Marriott</text:span></text:span><text:span text:style-name="T10"> and </text:span><text:span text:style-name="User_20_Entry"><text:span text:style-name="T3">John</text:span></text:span><text:span text:style-name="T10"> </text:span><text:span text:style-name="User_20_Entry"><text:span text:style-name="T10">Sewell</text:span></text:span><text:span text:style-name="T10"> were witnesses. </text:span></text:p>
      <text:p text:style-name="P6"/>
      <text:p text:style-name="P1"><text:span text:style-name="T10">The will of </text:span><text:span text:style-name="User_20_Entry"><text:span text:style-name="T3">John</text:span></text:span><text:span text:style-name="T10"> </text:span><text:span text:style-name="User_20_Entry"><text:span text:style-name="T10">Marriott</text:span></text:span><text:span text:style-name="T10">, of 1716, names his daughter, </text:span><text:span text:style-name="User_20_Entry"><text:span text:style-name="T10">Ann</text:span></text:span><text:span text:style-name="T10"> </text:span><text:span text:style-name="User_20_Entry"><text:span text:style-name="T3">Gambrill</text:span></text:span><text:span text:style-name="T10">. This shows the family there much earlier than the above will. The will of </text:span><text:span text:style-name="User_20_Entry"><text:span text:style-name="T3">Augustine</text:span></text:span><text:span text:style-name="T10"> </text:span><text:span text:style-name="User_20_Entry"><text:span text:style-name="T10">Marriott</text:span></text:span><text:span text:style-name="T10">, son of </text:span><text:span text:style-name="User_20_Entry"><text:span text:style-name="T3">John</text:span></text:span><text:span text:style-name="T10">, of 1716 probated 1729, shows a </text:span><text:span text:style-name="User_20_Entry"><text:span text:style-name="T10">Joshua</text:span></text:span><text:span text:style-name="T10"> </text:span><text:span text:style-name="User_20_Entry"><text:span text:style-name="T3">Gambrill</text:span></text:span><text:span text:style-name="T10"> as a witness and in 1791, </text:span><text:span text:style-name="User_20_Entry"><text:span text:style-name="T10">Joshua</text:span></text:span><text:span text:style-name="T10"> </text:span><text:span text:style-name="User_20_Entry"><text:span text:style-name="T3">Gambrill</text:span></text:span><text:span text:style-name="T10"> sold "Owen's Range" to </text:span><text:span text:style-name="User_20_Entry"><text:span text:style-name="T3">Stevens</text:span></text:span><text:span text:style-name="T10"> </text:span><text:span text:style-name="User_20_Entry"><text:span text:style-name="T3">Gambrill</text:span></text:span><text:span text:style-name="T10">. </text:span></text:p>
      <text:p text:style-name="P6"/>
      <text:p text:style-name="P1"><text:span text:style-name="T10">About the same time, </text:span><text:span text:style-name="User_20_Entry"><text:span text:style-name="T3">Richard</text:span></text:span><text:span text:style-name="User_20_Entry"><text:span text:style-name="T10"> </text:span></text:span><text:span text:style-name="User_20_Entry"><text:span text:style-name="T3">Gambrill</text:span></text:span><text:span text:style-name="T10"> bought of </text:span><text:span text:style-name="User_20_Entry"><text:span text:style-name="T3">Richard</text:span></text:span><text:span text:style-name="T10"> and </text:span><text:span text:style-name="User_20_Entry"><text:span text:style-name="T3">Sarah</text:span></text:span><text:span text:style-name="User_20_Entry"><text:span text:style-name="T10"> Marriott</text:span></text:span><text:span text:style-name="T10"> several tracts near Carroll's Manor. </text:span></text:p>
      <text:p text:style-name="P6"/>
      <text:p text:style-name="P1"><text:span text:style-name="T10">In 1798 </text:span><text:span text:style-name="User_20_Entry"><text:span text:style-name="T3">William</text:span></text:span><text:span text:style-name="User_20_Entry"><text:span text:style-name="T10">, Mary, </text:span></text:span><text:span text:style-name="User_20_Entry"><text:span text:style-name="T3">Augustine</text:span></text:span><text:span text:style-name="T10"> and </text:span><text:span text:style-name="User_20_Entry"><text:span text:style-name="T3">John</text:span></text:span><text:span text:style-name="T10"> </text:span><text:span text:style-name="User_20_Entry"><text:span text:style-name="T3">Gambrill</text:span></text:span><text:span text:style-name="T10"> sold their interest in their homestead on the Magothy. </text:span></text:p>
      <text:p text:style-name="P6"/>
      <text:p text:style-name="P1"><text:soft-page-break/><text:span text:style-name="T10">In 1804 </text:span><text:span text:style-name="User_20_Entry"><text:span text:style-name="T3">John</text:span></text:span><text:span text:style-name="T10"> and </text:span><text:span text:style-name="User_20_Entry"><text:span text:style-name="T3">Elizabeth</text:span></text:span><text:span text:style-name="T10"> </text:span><text:span text:style-name="User_20_Entry"><text:span text:style-name="T3">Gambrill</text:span></text:span><text:span text:style-name="T10"> sold to Mr. </text:span><text:span text:style-name="User_20_Entry"><text:span text:style-name="T10">Ashley</text:span></text:span><text:span text:style-name="T10"> "Homewood's Forest," on Bodkin Creek. </text:span></text:p>
      <text:p text:style-name="P6"/>
      <text:p text:style-name="P1"><text:span text:style-name="T10">In 1805 </text:span><text:span text:style-name="T3">Joseph</text:span><text:span text:style-name="T10"> and </text:span><text:span text:style-name="T3">Augustine</text:span><text:span text:style-name="T10"> </text:span><text:span text:style-name="T3">Gambrill</text:span><text:span text:style-name="T10">, sons of </text:span><text:span text:style-name="T3">Benjamin</text:span><text:span text:style-name="T10">, sold "Howard's Pasture" to </text:span><text:span text:style-name="User_20_Entry"><text:span text:style-name="T3">Charles</text:span></text:span><text:span text:style-name="T10"> </text:span><text:span text:style-name="User_20_Entry"><text:span text:style-name="T10">Waters</text:span></text:span><text:span text:style-name="T10">. </text:span></text:p>
      <text:p text:style-name="P6"/>
      <text:p text:style-name="P1"><text:span text:style-name="T10">In 1807 </text:span><text:span text:style-name="T3">Augustine</text:span><text:span text:style-name="T10"> </text:span><text:span text:style-name="T3">Gambrill</text:span><text:span text:style-name="T10"> sold to </text:span><text:span text:style-name="T3">Richard</text:span><text:span text:style-name="T10"> </text:span><text:span text:style-name="T3">Gambrill</text:span><text:span text:style-name="T10"> a tract called "Worthington." That same year, </text:span><text:span text:style-name="User_20_Entry"><text:span text:style-name="T3">Lydia</text:span></text:span><text:span text:style-name="T10"> and </text:span><text:span text:style-name="User_20_Entry"><text:span text:style-name="T3">Susannah</text:span></text:span><text:span text:style-name="T10"> </text:span><text:span text:style-name="T3">Gambrill</text:span><text:span text:style-name="T10">, daughters of </text:span><text:span text:style-name="T3">Augustine</text:span><text:span text:style-name="T10"> </text:span><text:span text:style-name="T3">Gambrill</text:span><text:span text:style-name="T10"> granted to their brother </text:span><text:span text:style-name="T3">Augustine</text:span><text:span text:style-name="T10"> two tracts, "</text:span><text:span text:style-name="T3">Friendship</text:span><text:span text:style-name="T10">" and "What You Please." </text:span><text:span text:style-name="T3">Richard</text:span><text:span text:style-name="T10"> </text:span><text:span text:style-name="T3">Gambrill</text:span><text:span text:style-name="T10"> bought of </text:span><text:span text:style-name="T3">Richard</text:span><text:span text:style-name="T10"> </text:span><text:span text:style-name="User_20_Entry"><text:span text:style-name="T3">Warfield</text:span></text:span><text:span text:style-name="User_20_Entry"><text:span text:style-name="T10"> Jones</text:span></text:span><text:span text:style-name="T10"> "Lancaster Plains," willed him by </text:span><text:span text:style-name="T3">Richard</text:span><text:span text:style-name="T10"> </text:span><text:span text:style-name="User_20_Entry"><text:span text:style-name="T3">Warfield</text:span></text:span><text:span text:style-name="T10">. </text:span></text:p>
      <text:p text:style-name="P6"/>
      <text:p text:style-name="P1"><text:span text:style-name="T10">The following deed gives a further history of the family. </text:span><text:span text:style-name="T3">Augustine</text:span><text:span text:style-name="T10"> </text:span><text:span text:style-name="T3">Gambrill</text:span><text:span text:style-name="T10"> sold to </text:span><text:span text:style-name="User_20_Entry"><text:span text:style-name="T3">Samuel</text:span></text:span><text:span text:style-name="User_20_Entry"><text:span text:style-name="T10"> </text:span></text:span><text:span text:style-name="User_20_Entry"><text:span text:style-name="T3">Briant</text:span></text:span><text:span text:style-name="T10"> certain lands called, "Young's Success," held by </text:span><text:span text:style-name="T3">Augustine</text:span><text:span text:style-name="T10"> </text:span><text:span text:style-name="T3">Gambrill</text:span><text:span text:style-name="T10">, who, dying in 1774, left it to his two sons, </text:span><text:span text:style-name="T3">Augustine</text:span><text:span text:style-name="T10"> and </text:span><text:span text:style-name="User_20_Entry"><text:span text:style-name="T3">Stevens</text:span></text:span><text:span text:style-name="T10">, as tenants in common. About 1789 </text:span><text:span text:style-name="T3">Augustine</text:span><text:span text:style-name="T10"> </text:span><text:span text:style-name="T3">Gambrill</text:span><text:span text:style-name="T10"> died and by his will devised it; to his son </text:span><text:span text:style-name="User_20_Entry"><text:span text:style-name="T3">William</text:span></text:span><text:span text:style-name="T10">, who possessed in common with </text:span><text:span text:style-name="User_20_Entry"><text:span text:style-name="T3">Stevens</text:span></text:span><text:span text:style-name="T10"> </text:span><text:span text:style-name="T3">Gambrill</text:span><text:span text:style-name="T10">. </text:span></text:p>
      <text:p text:style-name="P6"/>
      <text:p text:style-name="P6">In 1803 <text:span text:style-name="T2">William</text:span> sold his part to his brother <text:span text:style-name="T2">Augustine</text:span>, who now sells to <text:span text:style-name="T2">Samuel</text:span> <text:span text:style-name="T2">Briant</text:span> his undivided part in 1812. </text:p>
      <text:p text:style-name="P6"/>
      <text:p text:style-name="P6">In 1805 <text:span text:style-name="T2">Samuel</text:span> Ridout granted <text:span text:style-name="T2">Augustine</text:span> <text:span text:style-name="T2">Gambrill</text:span>, according to a warrant of re‑survey, several tracts, viz., "Wyatt's Hill," "Wyatt's Ridge," "<text:span text:style-name="T5">C</text:span>rouchfield," part of "Providence," now named "<text:span text:style-name="T2">Gambrill</text:span>'s Purchase." The deed covers six pages of ther ecord and the price was quite large. <text:span text:style-name="T2">Augustine</text:span> <text:span text:style-name="T2">Gambrill</text:span> married the widow of Captain <text:span text:style-name="T2">Harry</text:span> <text:span text:style-name="T2">Baldwin</text:span>. The sons were, <text:span text:style-name="T2">Stephen</text:span> and <text:span text:style-name="T2">Charles</text:span>. </text:p>
      <text:p text:style-name="P6"/>
      <text:p text:style-name="P6">The will of his father, <text:span text:style-name="T2">Augustine</text:span>, probated 1790, reads ‑ "To sons <text:span text:style-name="T2">Richard</text:span> and <text:span text:style-name="T2">Augustine</text:span>, my dwelling and lands" <text:span text:style-name="T2">Friendship</text:span> "and "What You Please." To daughters <text:span text:style-name="T2">Lydia</text:span>, <text:span text:style-name="T2">Susannah</text:span>, <text:span text:style-name="T2">Eliza</text:span>, <text:span text:style-name="T2">Margaret</text:span> and <text:span text:style-name="T2">Sarah</text:span> the right of living in the houses in common with my sons <text:span text:style-name="T2">Augustine</text:span>, <text:span text:style-name="T2">Richard</text:span> and <text:span text:style-name="T2">William</text:span>." Witnesses, <text:span text:style-name="T2">Lancelot</text:span> <text:span text:style-name="T2">Warfield</text:span>, <text:span text:style-name="T2">John</text:span> <text:span text:style-name="T2">Sappington</text:span> and <text:span text:style-name="T2">William</text:span> <text:span text:style-name="T2">Woodward</text:span>. The will of <text:span text:style-name="T2">Stevens</text:span> <text:span text:style-name="T2">Gambrill</text:span> left all of his property to his nephew <text:span text:style-name="T2">Stevens</text:span> of <text:span text:style-name="T2">Augustine</text:span> and made the same his executor. <text:span text:style-name="T2">Lancelot</text:span> <text:span text:style-name="T2">Warfield</text:span>, <text:span text:style-name="T2">Caleb</text:span> <text:span text:style-name="T2">Sappington</text:span> and <text:span text:style-name="T2">Richard</text:span> <text:span text:style-name="T2">Gambrill</text:span> were witnesses, in 1808. </text:p>
      <text:p text:style-name="P6"/>
      <text:p text:style-name="P6">Mr. <text:span text:style-name="T2">Richard</text:span> <text:span text:style-name="T2">Gambrill</text:span>, of Columbia, Howard County, married Miss <text:span text:style-name="T2">Iglehart</text:span>. Their sons have all become prominent in the history of Maryland. The <text:span text:style-name="T2">Gambrill</text:span> Flour Mills of Baltimore, Howard and Frederick County were founded by these sons. </text:p>
      <text:p text:style-name="P6"/>
      <text:p text:style-name="P1"><text:span text:style-name="T10">Mr. </text:span><text:span text:style-name="T3">Stephen</text:span><text:span text:style-name="T10"> </text:span><text:span text:style-name="T3">Gambrill</text:span><text:span text:style-name="T10">, of Laurel, was formerly President of the Chesapeake and Ohio Canal. He married </text:span><text:span text:style-name="T3">Kate</text:span><text:span text:style-name="T10">, oldest daughter of Mr. </text:span><text:span text:style-name="T3">Peter</text:span><text:span text:style-name="T10"> </text:span><text:span text:style-name="T3">Gorman</text:span><text:span text:style-name="T10"> and </text:span><text:span text:style-name="T3">Elizabeth</text:span><text:span text:style-name="T10"> </text:span><text:span text:style-name="T3">Browne</text:span><text:span text:style-name="T10">, his wife. She is a sister of Senator </text:span><text:span text:style-name="T3">Gorman</text:span><text:span text:style-name="T10">. They have two sons in the U. S. A., viz., </text:span><text:span text:style-name="User_20_Entry"><text:span text:style-name="T10">George </text:span></text:span><text:span text:style-name="User_20_Entry"><text:span text:style-name="T3">Thomas</text:span></text:span><text:span text:style-name="T10"> and Major </text:span><text:span text:style-name="T3">William</text:span><text:span text:style-name="T10"> </text:span><text:span text:style-name="T3">Gorman</text:span><text:span text:style-name="T10"> </text:span><text:span text:style-name="T3">Gambrill</text:span><text:span text:style-name="T10">, of the Philippines. They have written some interesting letters of devotion to parents and country. </text:span><text:span text:style-name="T3">Stephen</text:span><text:span text:style-name="T10"> </text:span><text:span text:style-name="T3">Warfield</text:span><text:span text:style-name="T10"> </text:span><text:span text:style-name="T3">Gambrill</text:span><text:span text:style-name="T10"> married a daughter of Senator </text:span><text:span text:style-name="T3">Gorman</text:span><text:span text:style-name="T10">. He is the London representative of the Fidelity and Deposit Company, of Baltimore, of which Governor </text:span><text:span text:style-name="User_20_Entry"><text:span text:style-name="T10">Edwin</text:span></text:span><text:span text:style-name="T10"> </text:span><text:span text:style-name="T3">Warfield</text:span><text:span text:style-name="T10"> is President. </text:span></text:p>
      <text:p text:style-name="P6"/>
      <text:p text:style-name="P1"><text:soft-page-break/><text:span text:style-name="T3">Arthur</text:span><text:span text:style-name="T10"> </text:span><text:span text:style-name="User_20_Entry"><text:span text:style-name="T10">Pue</text:span></text:span><text:span text:style-name="T10"> </text:span><text:span text:style-name="T3">Gambrill</text:span><text:span text:style-name="T10"> and his sister, </text:span><text:span text:style-name="User_20_Entry"><text:span text:style-name="T10">Catherine Gassaway</text:span></text:span><text:span text:style-name="T10"> </text:span><text:span text:style-name="T3">Gambrill</text:span><text:span text:style-name="T10">, are with Mr. and Mrs. </text:span><text:span text:style-name="T3">Gambrill</text:span><text:span text:style-name="T10"> in their handsome home in Laurel. </text:span></text:p>
      <text:p text:style-name="P6"/>
      <text:p text:style-name="P7">VENISON PARK</text:p>
      <text:p text:style-name="P7"/>
      <text:p text:style-name="P1"><text:span text:style-name="T10">Upon the east and South of "</text:span><text:span text:style-name="T3">Warfield</text:span><text:span text:style-name="T10">'s Range," forming now a part of Savage Factory and extending west along Hammonds Great Branch, is the now almost forgotten tract of thirteen hundred and thirty‑six acres of "Venison Park," marked out by </text:span><text:span text:style-name="User_20_Entry"><text:span text:style-name="T3">Alexander</text:span></text:span><text:span text:style-name="T10"> and </text:span><text:span text:style-name="T3">John</text:span><text:span text:style-name="T10"> </text:span><text:span text:style-name="T3">Warfield</text:span><text:span text:style-name="T10">. According to the arrangement of these brothers, some four hundred acres of this tract were surveyed for the two younger sons of </text:span><text:span text:style-name="T3">John</text:span><text:span text:style-name="T10"> and the remainder for the two sons of </text:span><text:span text:style-name="T3">Alexander</text:span><text:span text:style-name="T10">. </text:span></text:p>
      <text:p text:style-name="P6"/>
      <text:p text:style-name="P6">The will of the latter, in 1740, shows his son <text:span text:style-name="T2">Alexander</text:span>, upon the "eastern limits of <text:span text:style-name="T2">Warfield</text:span>'s Range," and extending to the mill site of Savage. About 1750 <text:span text:style-name="T2">Alexander</text:span> <text:span text:style-name="T2">Warfield</text:span> sold out his interest to his cousin <text:span text:style-name="T2">Alexander</text:span> (of <text:span text:style-name="T2">John</text:span>) and left no records at Annapolis. </text:p>
      <text:p text:style-name="P6"/>
      <text:p text:style-name="P6"><text:span text:style-name="T2">Absolute</text:span> <text:span text:style-name="T2">Warfield</text:span>, his brother, and executor of his father, sold another portion of Venison Park, to <text:span text:style-name="T2">Thomas</text:span> <text:span text:style-name="T2">Sappington</text:span>, who resurveyed it into "<text:span text:style-name="T2">Sappington</text:span> Sweep." </text:p>
      <text:p text:style-name="P6"/>
      <text:p text:style-name="P1"><text:span text:style-name="T10">As executor of his father he completed the deeds for 200 acres each to </text:span><text:span text:style-name="T3">Edward</text:span><text:span text:style-name="T10"> and </text:span><text:span text:style-name="T3">Philip</text:span><text:span text:style-name="T10"> </text:span><text:span text:style-name="T3">Warfield</text:span><text:span text:style-name="T10">, younger sons of </text:span><text:span text:style-name="T3">John</text:span><text:span text:style-name="T10">. These tracts were west of "</text:span><text:span text:style-name="Drop_20_Caps"><text:span text:style-name="T12">Sappington</text:span></text:span><text:span text:style-name="T10"> Sweep." </text:span></text:p>
      <text:p text:style-name="P6"/>
      <text:p text:style-name="P6"><text:span text:style-name="T2">Absolute</text:span> <text:span text:style-name="T2">Warfield</text:span> appears as a witness to several wills of his neighbors as late as 1777. <text:s/><text:span text:style-name="T5">H</text:span>e remained a bachelor. </text:p>
      <text:p text:style-name="P6"/>
      <text:p text:style-name="P6">The following interesting record from Mr. <text:span text:style-name="T2">Frank</text:span> <text:span text:style-name="T2">Warfield</text:span>, of Bellefonte, Pennsylvania, seems to point to a descendant of the above <text:span text:style-name="T2">Alexander</text:span> <text:span text:style-name="T2">Warfield</text:span>. I do not know where else to place him: </text:p>
      <text:p text:style-name="P6"/>
      <text:p text:style-name="P2"><text:span text:style-name="T10">"My father </text:span><text:span text:style-name="T3">Alexander</text:span><text:span text:style-name="T10"> </text:span><text:span text:style-name="T3">Warfield</text:span><text:span text:style-name="T10"> was born in Maryland, in 1820, and died in San Diego, California, in 1893. He had a sister </text:span><text:span text:style-name="User_20_Entry"><text:span text:style-name="T10">Adaline</text:span></text:span><text:span text:style-name="T10">. He went to Kentucky when young; was afterwards President of a College in Georgia; was next in Missouri, and, in 1860, was in California as a mining expert. My mother was a descendant of </text:span><text:span text:style-name="T3">John</text:span><text:span text:style-name="T10"> </text:span><text:span text:style-name="User_20_Entry"><text:span text:style-name="T10">Quincy Adams</text:span></text:span><text:span text:style-name="T10">. They were married in Missouri. Upon his return from California, in 1869, </text:span><text:span text:style-name="T13">I</text:span><text:span text:style-name="T10"> was old enough to know him. <text:s/>He returned to Mexico to develop a silver mine. </text:span></text:p>
      <text:p text:style-name="P6"/>
      <text:p text:style-name="P6">"In 1884, after having made and lost three fortunes, with my mother and sister, he again went to the Pacific Coast, never to return. </text:p>
      <text:p text:style-name="P6"/>
      <text:p text:style-name="P1"><text:span text:style-name="T10">"All I know of that noble man was gained while I was only a boy. I feet a just pride in being his son, for he was all that goes to make a man, and in all my travels I have found none quite equal to him. My oldest sister, </text:span><text:span text:style-name="User_20_Entry"><text:span text:style-name="T10">Hattie A.</text:span></text:span><text:span text:style-name="T10">, married </text:span><text:span text:style-name="User_20_Entry"><text:span text:style-name="T10">W</text:span></text:span><text:span text:style-name="T10">. </text:span><text:span text:style-name="User_20_Entry"><text:span text:style-name="T10">B</text:span></text:span><text:span text:style-name="T10">. </text:span><text:span text:style-name="User_20_Entry"><text:span text:style-name="T10">Ross</text:span></text:span><text:span text:style-name="T10">, of Nashville, Tennessee. My youngest sister remains single." </text:span></text:p>
      <text:p text:style-name="P6"/>
      <text:p text:style-name="P1"><text:span text:style-name="T10">The heirs of </text:span><text:span text:style-name="T3">Alexander</text:span><text:span text:style-name="T10"> and </text:span><text:span text:style-name="User_20_Entry"><text:span text:style-name="T10">Thompsy</text:span></text:span><text:span text:style-name="T10"> (</text:span><text:span text:style-name="User_20_Entry"><text:span text:style-name="T10">Worthington</text:span></text:span><text:span text:style-name="T10">) </text:span><text:span text:style-name="T3">Warfield</text:span><text:span text:style-name="T10"> were, </text:span><text:span text:style-name="T3">Thomas</text:span><text:span text:style-name="T10">, the bachelor, of "Warfields Range; " </text:span><text:span text:style-name="T3">John</text:span><text:span text:style-name="T10"> </text:span><text:span text:style-name="User_20_Entry"><text:span text:style-name="T10">Worthington</text:span></text:span><text:span text:style-name="T10"> </text:span><text:span text:style-name="T3">Warfield</text:span><text:span text:style-name="T10"> and </text:span><text:span text:style-name="User_20_Entry"><text:span text:style-name="T10">Brice</text:span></text:span><text:span text:style-name="T10">, twin </text:span><text:soft-page-break/><text:span text:style-name="T10">brothers, of "Venison Park " and joint owners of the mill ‑ </text:span><text:span text:style-name="T3">Alexander</text:span><text:span text:style-name="T10"> </text:span><text:span text:style-name="T3">Warfield</text:span><text:span text:style-name="T10">, Jr., of " Venison Park" and three daughters. </text:span></text:p>
      <text:p text:style-name="P6"/>
      <text:p text:style-name="P1"><text:span text:style-name="T10">Mrs. </text:span><text:span text:style-name="T3">Alexander</text:span><text:span text:style-name="T10"> </text:span><text:span text:style-name="T3">Warfield</text:span><text:span text:style-name="T10"> married again </text:span><text:span text:style-name="User_20_Entry"><text:span text:style-name="T10">Francis</text:span></text:span><text:span text:style-name="T10"> </text:span><text:span text:style-name="User_20_Entry"><text:span text:style-name="T10">Simpson</text:span></text:span><text:span text:style-name="T10">, of Frederick County, who bought out the entire interests of the </text:span><text:span text:style-name="T3">Warfield</text:span><text:span text:style-name="T10"> heirs. </text:span><text:span text:style-name="T3">John</text:span><text:span text:style-name="T10"> </text:span><text:span text:style-name="User_20_Entry"><text:span text:style-name="T10">Worthington</text:span></text:span><text:span text:style-name="T10"> </text:span><text:span text:style-name="T3">Warfield</text:span><text:span text:style-name="T10"> then bought of </text:span><text:span text:style-name="T3">Edward</text:span><text:span text:style-name="T10"> </text:span><text:span text:style-name="User_20_Entry"><text:span text:style-name="T10">Dorsey</text:span></text:span><text:span text:style-name="T10">'s heirs, "</text:span><text:span text:style-name="T3">Thomas</text:span><text:span text:style-name="T10">' Lot," near Dayton. He there married </text:span><text:span text:style-name="T3">Susannah</text:span><text:span text:style-name="T10"> </text:span><text:span text:style-name="User_20_Entry"><text:span text:style-name="T10">Ridgely</text:span></text:span><text:span text:style-name="T10">, who left a son </text:span><text:span text:style-name="User_20_Entry"><text:span text:style-name="T10">Arnold</text:span></text:span><text:span text:style-name="T10"> </text:span><text:span text:style-name="T3">Warfield</text:span><text:span text:style-name="T10">, who married </text:span><text:span text:style-name="T3">Margaret</text:span><text:span text:style-name="T10"> </text:span><text:span text:style-name="User_20_Entry"><text:span text:style-name="T10">Browning</text:span></text:span><text:span text:style-name="T10"> and removed to Clifton Springs, New York, upon lands granted him by his uncle </text:span><text:span text:style-name="T3">Alexander</text:span><text:span text:style-name="T10">. </text:span></text:p>
      <text:p text:style-name="P6"/>
      <text:p text:style-name="P1"><text:span text:style-name="User_20_Entry"><text:span text:style-name="T10">Arnold</text:span></text:span><text:span text:style-name="T10"> </text:span><text:span text:style-name="T3">Warfield</text:span><text:span text:style-name="T10"> left several descendants in New York. Some of these have recently removed to Florida. One of them was the late </text:span><text:span text:style-name="T3">Alexander</text:span><text:span text:style-name="T10"> </text:span><text:span text:style-name="T3">Warfield</text:span><text:span text:style-name="T10"> </text:span><text:span text:style-name="User_20_Entry"><text:span text:style-name="T10">Bradford</text:span></text:span><text:span text:style-name="T10">, author of several legal works. </text:span></text:p>
      <text:p text:style-name="P12"><text:span text:style-name="Drop_20_Caps"><text:span text:style-name="T10"/></text:span></text:p>
      <text:p text:style-name="P11"><text:span text:style-name="Drop_20_Caps"><text:span text:style-name="T10"/></text:span></text:p>
      <text:p text:style-name="P11"><text:span text:style-name="Drop_20_Caps"><text:span text:style-name="T10"/></text:span></text:p>
      <text:p text:style-name="P11"><text:span text:style-name="Drop_20_Caps"><text:span text:style-name="T10"/></text:span></text:p>
      <text:p text:style-name="P10"><text:span text:style-name="Drop_20_Caps"><text:span text:style-name="T14">###### <text:s text:c="2"/># <text:s text:c="4"/># <text:s text:c="2"/>##### <text:s text:c="2"/>####### <text:s/># <text:s text:c="4"/># <text:s text:c="9"/>##### <text:s text:c="2"/>####### <text:s/># <text:s text:c="4"/>#</text:span></text:span></text:p>
      <text:p text:style-name="P10"><text:span text:style-name="Drop_20_Caps"><text:span text:style-name="T14"># <text:s text:c="4"/># <text:s/>## <text:s text:c="2"/>## <text:s/># <text:s text:c="4"/># <text:s/># <text:s text:c="7"/>## <text:s text:c="3"/># <text:s text:c="8"/># <text:s text:c="4"/># <text:s/># <text:s text:c="4"/># <text:s/>## <text:s text:c="2"/>##</text:span></text:span></text:p>
      <text:p text:style-name="P10"><text:span text:style-name="Drop_20_Caps"><text:span text:style-name="T14"># <text:s text:c="4"/># <text:s/># # # # <text:s/># <text:s text:c="7"/># <text:s text:c="7"/># # <text:s text:c="2"/># <text:s text:c="8"/># <text:s text:c="7"/># <text:s text:c="4"/># <text:s/># # # #</text:span></text:span></text:p>
      <text:p text:style-name="P10"><text:span text:style-name="Drop_20_Caps"><text:span text:style-name="T14">###### <text:s text:c="2"/># <text:s/># <text:s/># <text:s/># <text:s/>#### <text:s/>##### <text:s text:c="3"/># <text:s/># <text:s/># <text:s text:c="8"/># <text:s text:c="7"/># <text:s text:c="4"/># <text:s/># <text:s/># <text:s/>#</text:span></text:span></text:p>
      <text:p text:style-name="P10"><text:span text:style-name="Drop_20_Caps"><text:span text:style-name="T14"># <text:s text:c="4"/># <text:s/># <text:s text:c="4"/># <text:s/># <text:s text:c="4"/># <text:s/># <text:s text:c="7"/># <text:s text:c="2"/># # <text:s text:c="8"/># <text:s text:c="7"/># <text:s text:c="4"/># <text:s/># <text:s text:c="4"/>#</text:span></text:span></text:p>
      <text:p text:style-name="P10"><text:span text:style-name="Drop_20_Caps"><text:span text:style-name="T14"># <text:s text:c="4"/># <text:s/># <text:s text:c="4"/># <text:s/># <text:s text:c="4"/># <text:s/># <text:s text:c="7"/># <text:s text:c="3"/>## <text:s text:c="2"/>### <text:s text:c="2"/># <text:s text:c="4"/># <text:s/># <text:s text:c="4"/># <text:s/># <text:s text:c="4"/>#</text:span></text:span></text:p>
      <text:p text:style-name="P10"><text:span text:style-name="Drop_20_Caps"><text:span text:style-name="T14">###### <text:s text:c="2"/># <text:s text:c="4"/># <text:s text:c="2"/>##### <text:s text:c="2"/>####### <text:s/># <text:s text:c="4"/># <text:s text:c="2"/>### <text:s text:c="3"/>##### <text:s text:c="2"/>####### <text:s/># <text:s text:c="4"/>#</text:span></text:span></text:p>
      <text:p text:style-name="P10"><text:span text:style-name="Drop_20_Caps"><text:span text:style-name="T14"/></text:span></text:p>
      <text:p text:style-name="P11"><text:span text:style-name="Drop_20_Caps"><text:span text:style-name="T10"/></text:span></text:p>
      <text:p text:style-name="P11"><text:span text:style-name="Drop_20_Caps"><text:span text:style-name="T10"/></text:span></text:p>
      <text:p text:style-name="P11"><text:span text:style-name="Drop_20_Caps"><text:span text:style-name="T10"/></text:span></text:p>
      <text:p text:style-name="P11"><text:span text:style-name="Drop_20_Caps"><text:span text:style-name="T15">Transcribed from original documents by Brent R. Brian &amp; Martha M. Brian.</text:span></text:span></text:p>
      <text:p text:style-name="P11"><text:span text:style-name="Drop_20_Caps"><text:span text:style-name="T10"/></text:span></text:p>
      <text:p text:style-name="P11"><text:span text:style-name="Drop_20_Caps"><text:span text:style-name="T15">This document and others can be found on our website:</text:span></text:span></text:p>
      <text:p text:style-name="P11"><text:span text:style-name="Drop_20_Caps"><text:span text:style-name="T10"/></text:span></text:p>
      <text:p text:style-name="P11"><text:a xlink:type="simple" xlink:href="http://www.bmgen.com/" text:style-name="Internet_20_link" text:visited-style-name="Visited_20_Internet_20_Link"><text:span text:style-name="Drop_20_Caps"><text:span text:style-name="T16">BMGEN</text:span></text:span></text:a></text:p>
      <text:p text:style-name="P11"><text:span text:style-name="Drop_20_Caps"><text:span text:style-name="T10"/></text:span></text:p>
      <text:p text:style-name="P11"><text:span text:style-name="Drop_20_Caps"><text:span text:style-name="T16">We claim </text:span></text:span><text:span text:style-name="CAPS_20_BOLD"><text:span text:style-name="T15">COPYLEFT </text:span></text:span><text:span text:style-name="Drop_20_Caps"><text:span text:style-name="T15">on the documents that we publish that are our original work.</text:span></text:span></text:p>
      <text:p text:style-name="P11"><text:span text:style-name="Drop_20_Caps"><text:span text:style-name="T10"/></text:span></text:p>
      <text:p text:style-name="P11"><text:span text:style-name="Drop_20_Caps"><text:span text:style-name="T10">COPYLEFT “rules” can be reviewed on the web site:</text:span></text:span></text:p>
      <text:p text:style-name="P11"><text:span text:style-name="Drop_20_Caps"><text:span text:style-name="T10"/></text:span></text:p>
      <text:p text:style-name="P11"><text:a xlink:type="simple" xlink:href="https://www.gnu.org/licenses/fdl.html" text:style-name="Internet_20_link" text:visited-style-name="Visited_20_Internet_20_Link"><text:span text:style-name="Drop_20_Caps"><text:span text:style-name="T10">GNU Free Documentation License</text:span></text:span></text:a></text:p>
      <text:p text:style-name="P11"><text:span text:style-name="Drop_20_Caps"><text:span text:style-name="T10"/></text:span></text:p>
      <text:p text:style-name="P11"><text:span text:style-name="Drop_20_Caps"><text:span text:style-name="T16">In short, use what you like. <text:s/>But if you use our stuff, mention us as the source.</text:span></text:span></text:p>
      <text:p text:style-name="P11"><text:span text:style-name="Drop_20_Caps"><text:span text:style-name="T10"/></text:span></text:p>
      <text:p text:style-name="P11"><text:span text:style-name="Drop_20_Caps"><text:span text:style-name="T16">Brent R. Brian</text:span></text:span></text:p>
      <text:p text:style-name="P11"><text:span text:style-name="Drop_20_Caps"><text:span text:style-name="T16">Martha M. Brian</text:span></text:span></text:p>
      <text:p text:style-name="P5"><text:a xlink:type="simple" xlink:href="mailto:BrianMitchellGenealogy@gmail.com" text:style-name="Internet_20_link" text:visited-style-name="Visited_20_Internet_20_Link"><text:span text:style-name="Drop_20_Caps"><text:span text:style-name="T1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2" svg:font-family="'Courier 10 Pitch'" style:font-pitch="fixed"/>
    <style:font-face style:name="Courier 10 Pitch" svg:font-family="'Courier 10 Pitch'" style:font-adornments="Bold" style:font-pitch="fixed"/>
    <style:font-face style:name="Courier 10 Pitch1" svg:font-family="'Courier 10 Pitch'" style:font-adornments="Regular"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Drop_20_Caps" style:display-name="Drop Caps" style:family="text">
      <style:text-properties fo:text-transform="capitalize" fo:color="#000000" style:font-name="Courier 10 Pitch1" fo:font-family="'Courier 10 Pitch'" style:font-style-name="Regular"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style:font-name="Liberation Mono1" fo:language="en" fo:country="US" fo:font-weight="bold" officeooo:rsid="001926cb" officeooo:paragraph-rsid="001926cb" style:font-weight-asian="bold" style:font-name-complex="Courier New" style:font-weight-complex="bold"/>
    </style:style>
    <style:style style:name="MP2" style:family="paragraph" style:parent-style-name="Footer">
      <style:paragraph-properties fo:text-align="center" style:justify-single-word="false"/>
      <style:text-properties style:font-name="Liberation Mono1" fo:font-size="10pt" officeooo:rsid="00072980" officeooo:paragraph-rsid="001bdb77" style:font-size-asian="10pt" style:font-size-complex="10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OUNDERS OF ANNE ARUNDEL AND HOWARD COUNTIES</text:p>
      </style:header>
      <style:footer>
        <text:p text:style-name="MP2">Page <text:page-number text:select-page="current">2</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1-09-01T12:21:00</meta:creation-date>
    <dc:creator>brent </dc:creator>
    <dc:date>2019-01-27T09:50:59.512798409</dc:date>
    <meta:editing-cycles>8</meta:editing-cycles>
    <meta:editing-duration>PT28M51S</meta:editing-duration>
    <meta:generator>LibreOffice/6.0.6.2$Linux_X86_64 LibreOffice_project/00$Build-2</meta:generator>
    <meta:document-statistic meta:table-count="0" meta:image-count="0" meta:object-count="0" meta:page-count="6" meta:paragraph-count="63" meta:word-count="2071" meta:character-count="12370" meta:non-whitespace-character-count="10049"/>
  </office:meta>
</office:document-meta>
</file>