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style:font-name="Liberation Mono2"/>
    </style:style>
    <style:style style:name="P3" style:family="paragraph" style:parent-style-name="Standard">
      <style:text-properties style:font-name="Liberation Mono2"/>
    </style:style>
    <style:style style:name="P4" style:family="paragraph" style:parent-style-name="Standard" style:master-page-name="Standard">
      <style:paragraph-properties style:page-number="auto"/>
      <style:text-properties style:font-name="Liberation Mono2"/>
    </style:style>
    <style:style style:name="P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21fbbf" style:font-size-asian="8.75pt" style:font-size-complex="10pt"/>
    </style:style>
    <style:style style:name="P6" style:family="paragraph" style:parent-style-name="Header">
      <style:paragraph-properties fo:text-align="center" style:justify-single-word="false"/>
      <style:text-properties style:font-name="Liberation Mono2" fo:font-weight="bold" officeooo:rsid="00224c04" officeooo:paragraph-rsid="00224c04" style:font-weight-asian="bold" style:font-weight-complex="bold"/>
    </style:style>
    <style:style style:name="T1" style:family="text">
      <style:text-properties officeooo:rsid="001eb5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style:use-window-font-color="true" fo:font-size="10pt" fo:font-weight="bold"/>
    </style:style>
    <style:style style:name="T4" style:family="text">
      <style:text-properties fo:text-transform="uppercase" style:use-window-font-color="true" fo:font-size="10pt" fo:font-weight="bold" style:font-weight-asian="bold" style:font-weight-complex="bold"/>
    </style:style>
    <style:style style:name="T5" style:family="text">
      <style:text-properties officeooo:rsid="001d1e8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BSTRACT DATA</text:p>
      <text:p text:style-name="P3"/>
      <text:p text:style-name="P3">-------------------------------------------------------------------------</text:p>
      <text:p text:style-name="P3"><text:span text:style-name="T4">Benjamin</text:span><text:span text:style-name="T2"> MCKINNEY</text:span>, guardian of orphans <text:span text:style-name="T4">James</text:span><text:span text:style-name="T2"> &amp; </text:span><text:span text:style-name="T4">William</text:span><text:span text:style-name="T2"> </text:span><text:span text:style-name="T4">Briant</text:span> 11-Sep-1792</text:p>
      <text:p text:style-name="P3">-------------------------------------------------------------------------</text:p>
      <text:p text:style-name="P3"/>
      <text:p text:style-name="P3">Collection of upper SC</text:p>
      <text:p text:style-name="P3">Genealogy &amp; Family Records</text:p>
      <text:p text:style-name="P3">Volume II</text:p>
      <text:p text:style-name="P3"/>
      <text:p text:style-name="P3">-------------------------------------------------------------------------</text:p>
      <text:p text:style-name="P3">p 103 <text:s text:c="2"/>09-Dec-1844 <text:span text:style-name="T2">ISAAC GREGORY</text:span> died, <text:span text:style-name="T2">JOAB </text:span><text:span text:style-name="T4">Briant</text:span> did inventory</text:p>
      <text:p text:style-name="P3">-------------------------------------------------------------------------</text:p>
      <text:p text:style-name="P3"/>
      <text:p text:style-name="P3">Collection of upper SC</text:p>
      <text:p text:style-name="P3">Genealogy &amp; Family Records</text:p>
      <text:p text:style-name="P3">Volume III</text:p>
      <text:p text:style-name="P3"/>
      <text:p text:style-name="P3">--------------------------------------------------------------------------</text:p>
      <text:p text:style-name="P3">p 231 <text:s text:c="2"/>28-Mar-1787 <text:span text:style-name="T4">Mary</text:span><text:span text:style-name="T2"> </text:span><text:span text:style-name="T4">Wofford</text:span><text:span text:style-name="T2"> </text:span><text:span text:style-name="T4">Brian</text:span> d/o <text:span text:style-name="T3">William</text:span> <text:span text:style-name="T3">Wofford</text:span>, Union SC WILL</text:p>
      <text:p text:style-name="P3">p 274 <text:s text:c="5"/>Jan-1840 <text:span text:style-name="T3">William</text:span> <text:span text:style-name="T3">Brian</text:span>, decon of Ebinezer Bap. Greenville SC</text:p>
      <text:p text:style-name="P3">p 165 <text:s text:c="2"/>26-Feb-1844 <text:span text:style-name="T3">William</text:span> <text:span text:style-name="T2">L</text:span>. <text:span text:style-name="T3">Briant</text:span>, Abbeville SC</text:p>
      <text:p text:style-name="P3">p 254 <text:s text:c="9"/>1837 <text:span text:style-name="T3">James</text:span> <text:span text:style-name="T3">Brian</text:span>, jury list for Pickens SC</text:p>
      <text:p text:style-name="P3">p <text:s/>36 <text:s text:c="2"/>27-Nov-1826 <text:span text:style-name="T2">EZEKIEL</text:span> <text:span text:style-name="T3">Buffington</text:span>, <text:span text:style-name="T3">Benjamin</text:span> <text:span text:style-name="T3">Brian</text:span> witness to deed</text:p>
      <text:p text:style-name="P3">p <text:s/>37 <text:s text:c="2"/>11-Feb-1832 <text:span text:style-name="T2">OBURN</text:span> <text:span text:style-name="T3">Buffington</text:span>, <text:span text:style-name="T3">Benjamin</text:span> <text:span text:style-name="T3">Brian</text:span> witness to deed</text:p>
      <text:p text:style-name="P3">p <text:s/>72 <text:s text:c="2"/>13-Nov-1807 <text:span text:style-name="T3">Elizabeth</text:span> <text:span text:style-name="T3">Crawford</text:span> estate, <text:span text:style-name="T3">James</text:span> <text:span text:style-name="T3">Brian</text:span> a buyer</text:p>
      <text:p text:style-name="P3">p <text:s/>35 <text:s text:c="2"/>01-Aug-1783 <text:span text:style-name="T3">John</text:span> &amp; <text:span text:style-name="T3">Rebecca</text:span> <text:span text:style-name="T3">Bryan</text:span> of 96 district, 2000 lb note</text:p>
      <text:p text:style-name="P3">p 277 <text:s text:c="2"/>20-Aug-1843 <text:span text:style-name="T3">Clarissa</text:span> <text:span text:style-name="T3">Brian</text:span>, Little River Bap., abstains alcohol</text:p>
      <text:p text:style-name="P3">p 195 <text:s text:c="2"/>29-Aug-1836 <text:span text:style-name="T3">Benjamin</text:span> <text:span text:style-name="T3">Morgan</text:span> &amp; Wife, <text:span text:style-name="T3">John</text:span> <text:span text:style-name="T3">Brian</text:span> witness to will</text:p>
      <text:p text:style-name="P3">--------------------------------------------------------------------------</text:p>
      <text:p text:style-name="P3"/>
      <text:p text:style-name="P3">Virginia Wills</text:p>
      <text:p text:style-name="P3">Genealogical Publishing Co.</text:p>
      <text:p text:style-name="P3"/>
      <text:p text:style-name="P3">--------------------------------------------------------------------------</text:p>
      <text:p text:style-name="P3">Will of <text:span text:style-name="T3">Joseph</text:span> <text:span text:style-name="T3">Jennings</text:span>, Sr., of Nottoway, dated October 18, 1803,</text:p>
      <text:p text:style-name="P3">proved of February, 1815. <text:s/>Names daughter <text:span text:style-name="T3">Mary</text:span> <text:span text:style-name="T3">Oliver</text:span>, wife of <text:span text:style-name="T3">Richard</text:span></text:p>
      <text:p text:style-name="P3"><text:span text:style-name="T3">Oliver</text:span>, son <text:span text:style-name="T4">Langley</text:span> <text:span text:style-name="T2">B</text:span> <text:span text:style-name="T3">Jennings</text:span>, daughter <text:span text:style-name="T3">Martha Talbott</text:span>, daughter <text:span text:style-name="T3">Sarah</text:span></text:p>
      <text:p text:style-name="P3"><text:span text:style-name="T3">Camp</text:span>, daughter <text:span text:style-name="T3">Elizabeth</text:span> <text:span text:style-name="T3">Hill</text:span>, wife <text:span text:style-name="T3">Anne</text:span> <text:span text:style-name="T3">Jennings</text:span>, Executrix, and <text:span text:style-name="T3">Langley</text:span></text:p>
      <text:p text:style-name="P3"><text:span text:style-name="T2">B</text:span> <text:span text:style-name="T3">Jennings</text:span>, <text:span text:style-name="T3">James</text:span> <text:span text:style-name="T3">Dupuy</text:span>, <text:span text:style-name="T3">Littleberry</text:span> <text:span text:style-name="T3">Royal</text:span>, <text:span text:style-name="T3">John</text:span> <text:span text:style-name="T3">billups</text:span> of Lunenburg</text:p>
      <text:p text:style-name="P3">Co., <text:span text:style-name="T3">Abraham</text:span> <text:span text:style-name="T3">Hatcher</text:span> and <text:span text:style-name="T3">Philip Dunnevant</text:span> Jr., executors.</text:p>
      <text:p text:style-name="P3">--------------------------------------------------------------------------</text:p>
      <text:p text:style-name="P2">Virginia Land Grants</text:p>
      <text:p text:style-name="P3">Genealogical Publishing Co.</text:p>
      <text:p text:style-name="P3"/>
      <text:p text:style-name="P3">--------------------------------------------------------------------------</text:p>
      <text:p text:style-name="P3">March 24, 1812. <text:s/>Articles of agreement between <text:span text:style-name="T3">Mary</text:span> <text:span text:style-name="T3">Oliver</text:span> of Nottoway</text:p>
      <text:p text:style-name="P3">Co., <text:span text:style-name="T3">William</text:span> <text:span text:style-name="T3">Flournoy</text:span>, and <text:span text:style-name="T3">Nancy</text:span> his wife, of Chesterfield Co., <text:span text:style-name="T3">Langley</text:span> <text:span text:style-name="T2">B</text:span></text:p>
      <text:p text:style-name="P3"><text:span text:style-name="T3">Jennings</text:span>, of Nottoway Co., <text:span text:style-name="T2">DAVID G TALBOT</text:span>, and <text:span text:style-name="T3">Martha</text:span>, his wife, of</text:p>
      <text:p text:style-name="P3">Campbell Co., <text:span text:style-name="T3">James</text:span> <text:span text:style-name="T3">Camp</text:span> and <text:span text:style-name="T2">SALLY</text:span>, his wife, of Spartanburg District,</text:p>
      <text:p text:style-name="P3">South Carolina, <text:span text:style-name="T3">John</text:span> <text:span text:style-name="T3">Hall</text:span> and <text:span text:style-name="T3">Elizabeth</text:span>, his wife, of Union District,</text:p>
      <text:p text:style-name="P3">South Carolina, <text:span text:style-name="T3">Jane</text:span> <text:span text:style-name="T3">Jennings</text:span>, of Nottoway Co., and <text:span text:style-name="T3">Robert</text:span> <text:span text:style-name="T3">billups</text:span>, and</text:p>
      <text:p text:style-name="P3"><text:span text:style-name="T3">Lucy Armon</text:span>, his wife, of Halifax Co., The agreement is to submit to</text:p>
      <text:p text:style-name="P3">arbitration certain points in dispute amongst themselves, who are heirs of</text:p>
      <text:p text:style-name="P3"><text:span text:style-name="T3">Joseph</text:span> <text:span text:style-name="T3">Jennings</text:span>, Senior, decd., and <text:span text:style-name="T3">Anna</text:span> <text:span text:style-name="T3">Jennings</text:span>, decd.</text:p>
      <text:p text:style-name="P3">--------------------------------------------------------------------------</text:p>
      <text:p text:style-name="P3"/>
      <text:p text:style-name="P3">Rutherford County Will Abstracts 1770-1910</text:p>
      <text:p text:style-name="P3">Grace Turner &amp; Miles Philbeck</text:p>
      <text:p text:style-name="P3"/>
      <text:p text:style-name="P3">--------------------------------------------------------------------------</text:p>
      <text:p text:style-name="P3">639. <text:s/><text:span text:style-name="T3">John</text:span> <text:span text:style-name="T3">MOORE</text:span>, 20-Jul-1832, Spring 1841. Wife <text:span text:style-name="T3">Sarah</text:span>. <text:s/>My children</text:p>
      <text:p text:style-name="P3">(minors). <text:s/>My daughter. <text:s/>EXEC. wife <text:span text:style-name="T3">Sarah</text:span>, <text:span text:style-name="T3">Robert</text:span> <text:span text:style-name="T2">G</text:span> <text:span text:style-name="T3">Twitty</text:span>, <text:span text:style-name="T3">Ambrose</text:span> <text:span text:style-name="T3">Mills</text:span>,</text:p>
      <text:p text:style-name="P3"><text:span text:style-name="T3">James</text:span> <text:span text:style-name="T3">Nesbitt</text:span> Jr., of Spartanburg District, South Carolina. Codicil,</text:p>
      <text:p text:style-name="P3">28-Apr-1834, wife <text:span text:style-name="T3">Sarah</text:span>'s brother <text:span text:style-name="T3">Robert</text:span> <text:span text:style-name="T2">G</text:span> <text:span text:style-name="T3">Twitty</text:span> to be executor; <text:span text:style-name="T3">James</text:span> </text:p>
      <text:p text:style-name="P3"><text:span text:style-name="T3">Nesbitt</text:span> and <text:span text:style-name="T3">Ambrose</text:span> <text:span text:style-name="T3">Mills</text:span> removed as executors. <text:s/>E-79.</text:p>
      <text:p text:style-name="P3">--------------------------------------------------------------------------</text:p>
      <text:p text:style-name="P3">633. <text:s/><text:span text:style-name="T3">John</text:span> <text:span text:style-name="T2">PETER MOONEY</text:span>, 8-Sep-1859, 1865. <text:s/>Wife <text:span text:style-name="T4">Charlotte</text:span><text:span text:style-name="T2"> MOONEY</text:span>. <text:s/>To the </text:p>
      <text:p text:style-name="P3">children of <text:span text:style-name="T3">Drusiller</text:span> <text:span text:style-name="T3">Hill</text:span>, 1/6 part. <text:s/>Mentions <text:span text:style-name="T3">Able</text:span> <text:span text:style-name="T3">Hill</text:span>. <text:s/>Daughter <text:span text:style-name="T3">Nancy</text:span> </text:p>
      <text:p text:style-name="P3"><text:span text:style-name="T3">Vina</text:span> <text:span text:style-name="T3">Eaves</text:span> wife of <text:span text:style-name="T3">Gilford</text:span> <text:span text:style-name="T3">Eaves</text:span>. <text:s/>Daughter <text:span text:style-name="T2">ELIZA HAMILTON</text:span>, wife of <text:span text:style-name="T2">L S </text:span></text:p>
      <text:p text:style-name="P3"><text:span text:style-name="T2">HAMILTON</text:span>. <text:s/>Grandson <text:span text:style-name="T3">Lawson</text:span> <text:span text:style-name="T3">Eaves</text:span>. <text:s/>Son <text:span text:style-name="T3">Jacob G Mooney</text:span>. <text:s/>S<text:span text:style-name="T5">o</text:span>n <text:span text:style-name="T3">William</text:span> <text:span text:style-name="T2">A </text:span></text:p>
      <text:p text:style-name="P3"><text:span text:style-name="T2">MOONEY</text:span>. <text:s/>Daughter <text:span text:style-name="T3">Charlotte</text:span> <text:span text:style-name="T3">Bryan</text:span>, wife of <text:span text:style-name="T3">James</text:span> <text:span text:style-name="T3">Bryan</text:span>. <text:s/>EXEC. son <text:span text:style-name="T3">William</text:span> </text:p>
      <text:p text:style-name="P3"><text:span text:style-name="T2">A MOONEY</text:span>. <text:s/>WIT. <text:span text:style-name="T2">J W HARRIS, M O DICKERSON</text:span>. <text:s/>E-456.</text:p>
      <text:p text:style-name="P3">--------------------------------------------------------------------------</text:p>
      <text:p text:style-name="P1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Standard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Standard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Standard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Standard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Standard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Standard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Standard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/></text:span></text:p>
      <text:p text:style-name="Standard"><text:span text:style-name="Drop_20_Caps"><text:span text:style-name="T6">Transcribed from original documents by Brent R. Brian &amp; Martha M. Brian.</text:span></text:span></text:p>
      <text:p text:style-name="Standard"><text:span text:style-name="Drop_20_Caps"><text:span text:style-name="T6"/></text:span></text:p>
      <text:p text:style-name="Standard"><text:span text:style-name="Drop_20_Caps"><text:span text:style-name="T6">This document and others can be found on our website:</text:span></text:span></text:p>
      <text:p text:style-name="Standard"><text:span text:style-name="Drop_20_Caps"><text:span text:style-name="T6"/></text:span></text:p>
      <text:p text:style-name="Standard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Standard"><text:span text:style-name="Drop_20_Caps"><text:span text:style-name="T6"/></text:span></text:p>
      <text:p text:style-name="Standard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Standard"><text:span text:style-name="Drop_20_Caps"><text:span text:style-name="T6"/></text:span></text:p>
      <text:p text:style-name="Standard"><text:span text:style-name="Drop_20_Caps"><text:span text:style-name="T6">COPYLEFT “rules” can be reviewed on the web site:</text:span></text:span></text:p>
      <text:p text:style-name="Standard"><text:span text:style-name="Drop_20_Caps"><text:span text:style-name="T6"/></text:span></text:p>
      <text:p text:style-name="Standard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Standard"><text:span text:style-name="Drop_20_Caps"><text:span text:style-name="T6"/></text:span></text:p>
      <text:p text:style-name="Standard"><text:span text:style-name="Drop_20_Caps"><text:span text:style-name="T6">In short, use what you like. <text:s/>But if you use our stuff, mention us as the source.</text:span></text:span></text:p>
      <text:p text:style-name="Standard"><text:span text:style-name="Drop_20_Caps"><text:span text:style-name="T6"/></text:span></text:p>
      <text:p text:style-name="Standard"><text:span text:style-name="Drop_20_Caps"><text:span text:style-name="T6">Brent R. Brian</text:span></text:span></text:p>
      <text:p text:style-name="Standard"><text:span text:style-name="Drop_20_Caps"><text:span text:style-name="T6">Martha M. Brian</text:span></text:span></text:p>
      <text:p text:style-name="Standard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224c04" officeooo:paragraph-rsid="00224c0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21fbbf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cellaneous Abstract Data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TRACT DATA</dc:title>
    <meta:initial-creator>Brent &amp; Martha Brian</meta:initial-creator>
    <meta:creation-date>2001-08-14T18:30:00</meta:creation-date>
    <dc:creator>brent </dc:creator>
    <dc:date>2019-01-27T09:42:33.634705314</dc:date>
    <meta:editing-cycles>7</meta:editing-cycles>
    <meta:editing-duration>PT25M49S</meta:editing-duration>
    <meta:generator>LibreOffice/6.0.6.2$Linux_X86_64 LibreOffice_project/00$Build-2</meta:generator>
    <meta:document-statistic meta:table-count="0" meta:image-count="0" meta:object-count="0" meta:page-count="3" meta:paragraph-count="83" meta:word-count="642" meta:character-count="4831" meta:non-whitespace-character-count="3941"/>
  </office:meta>
</office:document-meta>
</file>