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fo:language="en" fo:country="US" officeooo:rsid="000af799" officeooo:paragraph-rsid="000af799" style:font-size-asian="10pt" style:font-size-complex="10pt"/>
    </style:style>
    <style:style style:name="P2" style:family="paragraph" style:parent-style-name="Standard">
      <style:text-properties style:font-name="Liberation Mono" fo:font-size="10pt" fo:language="en" fo:country="US" officeooo:rsid="000af799" officeooo:paragraph-rsid="000c4e26" style:font-size-asian="10pt" style:font-size-complex="10pt"/>
    </style:style>
    <style:style style:name="P3" style:family="paragraph" style:parent-style-name="Standard">
      <style:text-properties style:font-name="Liberation Mono" fo:font-size="10pt" fo:language="en" fo:country="US" officeooo:rsid="000af799" officeooo:paragraph-rsid="000e054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0pt" fo:language="en" fo:country="US" fo:font-weight="bold" officeooo:rsid="000af799" officeooo:paragraph-rsid="000c4e2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e054f"/>
    </style:style>
    <style:style style:name="P6" style:family="paragraph" style:parent-style-name="Standard">
      <style:text-properties officeooo:paragraph-rsid="000e054f"/>
    </style:style>
    <style:style style:name="P7" style:family="paragraph" style:parent-style-name="Standard" style:master-page-name="Standard">
      <style:paragraph-properties style:page-number="auto"/>
      <style:text-properties style:font-name="Liberation Mono" fo:font-size="10pt" fo:language="en" fo:country="US" officeooo:rsid="000af799" officeooo:paragraph-rsid="000af799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officeooo:rsid="000af799" officeooo:paragraph-rsid="000c4e26" style:font-size-asian="10pt" style:font-size-complex="10pt"/>
    </style:style>
    <style:style style:name="P9" style:family="paragraph" style:parent-style-name="Standard">
      <style:paragraph-properties fo:break-before="page"/>
      <style:text-properties officeooo:paragraph-rsid="000e054f"/>
    </style:style>
    <style:style style:name="P10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b52f"/>
    </style:style>
    <style:style style:name="T3" style:family="text">
      <style:text-properties officeooo:rsid="000c4e26"/>
    </style:style>
    <style:style style:name="T4" style:family="text">
      <style:text-properties officeooo:rsid="0018fea3"/>
    </style:style>
    <style:style style:name="T5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-----------------------------------------------------------------------------</text:p>
      <text:p text:style-name="P1"/>
      <text:p text:style-name="P1">Arkansas inventors before 1874</text:p>
      <text:p text:style-name="P1"/>
      <text:p text:style-name="P1">A. W. Brian, Ouachita Co. 15 June 1869, Patent # 91,206</text:p>
      <text:p text:style-name="P1"/>
      <text:p text:style-name="P1">Leo Brian has copy of patent, for improved cotton planter, obtained from: Dallas Public Library, <text:span text:style-name="T3">Government</text:span> Document <text:span text:style-name="T3">Department.</text:span></text:p>
      <text:p text:style-name="P2"/>
      <text:p text:style-name="P2">-----------------------------------------------------------------------------</text:p>
      <text:p text:style-name="P1"/>
      <text:p text:style-name="P1">Ouachita Co., AR Ecore Fabre Twp</text:p>
      <text:p text:style-name="P1"/>
      <text:p text:style-name="P1">Stock Brands P-227</text:p>
      <text:p text:style-name="P1"/>
      <text:p text:style-name="P1">J. M. Brian, 11 May 1880</text:p>
      <text:p text:style-name="P1"/>
      <text:p text:style-name="P2">-----------------------------------------------------------------------------</text:p>
      <text:p text:style-name="P1"/>
      <text:p text:style-name="P1">Dr. A. W. Brian<text:tab/><text:tab/>m. Mrs. Nancy Bradshaw, 23 Jul 1878 B291</text:p>
      <text:p text:style-name="P1">J. Wilson Brian<text:tab/><text:tab/>m. Sallie E. Bradshaw, 8 Sep 1881</text:p>
      <text:p text:style-name="P1">D. C. Brian <text:tab/><text:tab/>m. L. M. Bradshaw, 7 Dec 1882</text:p>
      <text:p text:style-name="P1">J. W. Brian <text:tab/><text:tab/>m. Jane Dean, 5 Oct 1884, D273</text:p>
      <text:p text:style-name="P1"/>
      <text:p text:style-name="P2">-----------------------------------------------------------------------------</text:p>
      <text:p text:style-name="P1"/>
      <text:p text:style-name="P1">SO-WE-ARK Fall of 1986</text:p>
      <text:p text:style-name="P1"/>
      <text:p text:style-name="P1">Mabry Mitchell is JP For Red River Twp 11 Nov. 1861.</text:p>
      <text:p text:style-name="P1"/>
      <text:p text:style-name="P2">-----------------------------------------------------------------------------</text:p>
      <text:p text:style-name="P9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5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5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6"><text:span text:style-name="Drop_20_Caps"/></text:p>
      <text:p text:style-name="P6"><text:span text:style-name="Drop_20_Caps"><text:span text:style-name="T4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4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4">Brent R. Brian</text:span></text:span></text:p>
      <text:p text:style-name="P6"><text:span text:style-name="Drop_20_Caps"><text:span text:style-name="T4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officeooo:rsid="000af799" officeooo:paragraph-rsid="000c4e26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Liberation Mono" fo:font-size="10pt" fo:language="en" fo:country="US" fo:font-weight="bold" officeooo:rsid="000af799" officeooo:paragraph-rsid="000c4e26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ontributed By</text:p>
        <text:p text:style-name="MP2">Leo Brian</text:p>
      </style:header>
      <style:footer>
        <text:p text:style-name="MP3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4M19S</meta:editing-duration>
    <meta:generator>LibreOffice/6.0.6.2$Linux_X86_64 LibreOffice_project/00$Build-2</meta:generator>
    <meta:initial-creator>brent </meta:initial-creator>
    <dc:date>2019-01-27T09:44:57.596706118</dc:date>
    <dc:creator>brent </dc:creator>
    <meta:document-statistic meta:table-count="0" meta:image-count="0" meta:object-count="0" meta:page-count="2" meta:paragraph-count="37" meta:word-count="295" meta:character-count="1942" meta:non-whitespace-character-count="1409"/>
    <meta:template xlink:type="simple" xlink:actuate="onRequest" xlink:title="Genealogy" xlink:href="../genealogy.odt" meta:date="2015-11-26T17:05:27.996587531"/>
  </office:meta>
</office:document-meta>
</file>