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0a47d"/>
    </style:style>
    <style:style style:name="P2" style:family="paragraph" style:parent-style-name="Standard">
      <style:paragraph-properties fo:text-align="center" style:justify-single-word="false"/>
      <style:text-properties officeooo:paragraph-rsid="0010a47d"/>
    </style:style>
    <style:style style:name="P3" style:family="paragraph" style:parent-style-name="Standard">
      <style:text-properties officeooo:paragraph-rsid="0011a41b"/>
    </style:style>
    <style:style style:name="P4" style:family="paragraph" style:parent-style-name="Standard">
      <style:text-properties officeooo:paragraph-rsid="00135135"/>
    </style:style>
    <style:style style:name="P5" style:family="paragraph" style:parent-style-name="Standard">
      <style:text-properties officeooo:paragraph-rsid="00143296"/>
    </style:style>
    <style:style style:name="P6" style:family="paragraph" style:parent-style-name="Standard">
      <style:text-properties officeooo:paragraph-rsid="0015c3d5"/>
    </style:style>
    <style:style style:name="P7" style:family="paragraph" style:parent-style-name="Standard">
      <style:text-properties officeooo:paragraph-rsid="001173ed"/>
    </style:style>
    <style:style style:name="P8" style:family="paragraph" style:parent-style-name="Standard">
      <style:text-properties officeooo:paragraph-rsid="00184ed4"/>
    </style:style>
    <style:style style:name="P9" style:family="paragraph" style:parent-style-name="Standard">
      <style:paragraph-properties fo:break-before="page"/>
      <style:text-properties officeooo:paragraph-rsid="0010a47d"/>
    </style:style>
    <style:style style:name="P10" style:family="paragraph" style:parent-style-name="Standard">
      <style:paragraph-properties fo:break-before="page"/>
      <style:text-properties officeooo:paragraph-rsid="001173e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10a47d"/>
    </style:style>
    <style:style style:name="P12" style:family="paragraph" style:parent-style-name="Standard">
      <style:text-properties officeooo:paragraph-rsid="0010a47d"/>
    </style:style>
    <style:style style:name="P13" style:family="paragraph" style:parent-style-name="Standard">
      <style:paragraph-properties fo:text-align="center" style:justify-single-word="false"/>
      <style:text-properties officeooo:paragraph-rsid="001aaf4b"/>
    </style:style>
    <style:style style:name="P14" style:family="paragraph" style:parent-style-name="Standard">
      <style:text-properties officeooo:paragraph-rsid="001aaf4b"/>
    </style:style>
    <style:style style:name="P15" style:family="paragraph" style:parent-style-name="Standard">
      <style:paragraph-properties fo:break-before="page"/>
      <style:text-properties officeooo:paragraph-rsid="001aaf4b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10a47d" officeooo:paragraph-rsid="0010a47d" style:font-size-asian="10pt" style:font-weight-asian="bold" style:font-size-complex="10pt" style:font-weight-complex="bold"/>
    </style:style>
    <style:style style:name="P17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0a47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a47d" style:font-weight-asian="bold" style:font-weight-complex="bold"/>
    </style:style>
    <style:style style:name="T5" style:family="text">
      <style:text-properties officeooo:rsid="0011a41b"/>
    </style:style>
    <style:style style:name="T6" style:family="text">
      <style:text-properties officeooo:rsid="00135135"/>
    </style:style>
    <style:style style:name="T7" style:family="text">
      <style:text-properties officeooo:rsid="0015c3d5"/>
    </style:style>
    <style:style style:name="T8" style:family="text">
      <style:text-properties officeooo:rsid="00184ed4"/>
    </style:style>
    <style:style style:name="T9" style:family="text">
      <style:text-properties style:font-name="Liberation Mono"/>
    </style:style>
    <style:style style:name="T10" style:family="text">
      <style:text-properties style:font-name="Liberation Mono" officeooo:rsid="0010a47d"/>
    </style:style>
    <style:style style:name="T11" style:family="text">
      <style:text-properties style:font-name="Liberation Mono" fo:font-weight="bold" officeooo:rsid="0010a47d" style:font-weight-asian="bold" style:font-weight-complex="bold"/>
    </style:style>
    <style:style style:name="T12" style:family="text">
      <style:text-properties style:font-name="Liberation Mono" officeooo:rsid="0011a41b"/>
    </style:style>
    <style:style style:name="T13" style:family="text">
      <style:text-properties style:font-name="Liberation Mono" officeooo:rsid="00135135"/>
    </style:style>
    <style:style style:name="T14" style:family="text">
      <style:text-properties style:font-name="Liberation Mono" officeooo:rsid="0015c3d5"/>
    </style:style>
    <style:style style:name="T15" style:family="text">
      <style:text-properties style:font-name="Liberation Mono" officeooo:rsid="00184ed4"/>
    </style:style>
    <style:style style:name="T16" style:family="text">
      <style:text-properties officeooo:rsid="0018fea3"/>
    </style:style>
    <style:style style:name="T17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Normal"><text:span text:style-name="T9"/></text:span></text:p>
      <text:p text:style-name="P2"><text:span text:style-name="Normal"><text:span text:style-name="T9"/></text:span></text:p>
      <text:p text:style-name="P2"><text:span text:style-name="Normal"><text:span text:style-name="T9"/></text:span></text:p>
      <text:p text:style-name="P2"><text:span text:style-name="Normal"><text:span text:style-name="T9"/></text:span></text:p>
      <text:p text:style-name="P2"><text:span text:style-name="Normal"><text:span text:style-name="T9"/></text:span></text:p>
      <text:p text:style-name="P2"><text:span text:style-name="Normal"><text:span text:style-name="T10">Virginia Historic Marriage Register</text:span></text:span></text:p>
      <text:p text:style-name="P2"><text:span text:style-name="Normal"><text:span text:style-name="T10">Brunswick County</text:span></text:span></text:p>
      <text:p text:style-name="P2"><text:span text:style-name="Normal"><text:span text:style-name="T10">Marriages,</text:span></text:span></text:p>
      <text:p text:style-name="P2"><text:span text:style-name="Normal"><text:span text:style-name="T10">1750 – 1853</text:span></text:span></text:p>
      <text:p text:style-name="P2"><text:span text:style-name="Normal"><text:span text:style-name="T9"/></text:span></text:p>
      <text:p text:style-name="P2"><text:span text:style-name="Normal"><text:span text:style-name="T9"/></text:span></text:p>
      <text:p text:style-name="P2"><text:span text:style-name="Normal"><text:span text:style-name="T10">John Vogt</text:span></text:span></text:p>
      <text:p text:style-name="P2"><text:span text:style-name="Normal"><text:span text:style-name="T10">&amp;</text:span></text:span></text:p>
      <text:p text:style-name="P2"><text:span text:style-name="Normal"><text:span text:style-name="T10">T. William Kethley, Jr.</text:span></text:span></text:p>
      <text:p text:style-name="P2"><text:span text:style-name="Normal"><text:span text:style-name="T9"/></text:span></text:p>
      <text:p text:style-name="P2"><text:span text:style-name="Normal"><text:span text:style-name="T9"/></text:span></text:p>
      <text:p text:style-name="P2"><text:span text:style-name="Normal"><text:span text:style-name="T10">Iberian Publishing Co.</text:span></text:span></text:p>
      <text:p text:style-name="P2"><text:span text:style-name="Normal"><text:span text:style-name="T10">Athens, Georgia</text:span></text:span></text:p>
      <text:p text:style-name="P9"><text:span text:style-name="Normal"><text:span text:style-name="T10">Brunswick County Marriages, 1750 - 1853 -- Man’s Name <text:s text:c="27"/>67</text:span></text:span></text:p>
      <text:p text:style-name="P1"><text:span text:style-name="Normal"><text:span text:style-name="T9"/></text:span></text:p>
      <text:p text:style-name="P1"><text:span text:style-name="Normal"><text:span text:style-name="T11">HUFF</text:span></text:span><text:span text:style-name="Normal"><text:span text:style-name="T10"> (cont)</text:span></text:span></text:p>
      <text:p text:style-name="P1"><text:span text:style-name="Normal"><text:span text:style-name="T10"><text:s text:c="2"/>wit- John White min— James Meacham – 8 Aug 1799</text:span></text:span></text:p>
      <text:p text:style-name="P4"><text:span text:style-name="Normal"><text:span text:style-name="T10">Thomas &amp; Tabitha Huff 27 Apr 1789; con- Mary Huff b- James Huff </text:span></text:span></text:p>
      <text:p text:style-name="P4"><text:span text:style-name="Normal"><text:span text:style-name="T10"><text:s text:c="2"/>wit- Daniel Huff</text:span></text:span></text:p>
      <text:p text:style-name="P4"><text:span text:style-name="Normal"><text:span text:style-name="T10">William &amp; Nancy Huff 3Aug 1813; con- Nancy Huff herself Richard </text:span></text:span></text:p>
      <text:p text:style-name="P4"><text:span text:style-name="Normal"><text:span text:style-name="T10"><text:s text:c="2"/>Fletcher test. that Nancy over 21 min- Cary James, Methodist- 1 Sep 1813</text:span></text:span></text:p>
      <text:p text:style-name="P1"><text:span text:style-name="Normal"><text:span text:style-name="T11">HUFFMAN</text:span></text:span></text:p>
      <text:p text:style-name="P1"><text:span text:style-name="Normal"><text:span text:style-name="T10">James &amp; Judith C Birdsong 8 Dec 1823; b- George Mason bride is of age</text:span></text:span></text:p>
      <text:p text:style-name="P1"><text:span text:style-name="CAPS_20__2b__20_bold"><text:span text:style-name="T10">Hunnicutt</text:span></text:span></text:p>
      <text:p text:style-name="P4"><text:span text:style-name="Normal"><text:span text:style-name="T10">James E P &amp; Martha L Atkinson 4 Mar 1833; b- Obadiah Stith con- John </text:span></text:span></text:p>
      <text:p text:style-name="P4"><text:span text:style-name="Normal"><text:span text:style-name="T10"><text:s text:c="2"/>Atkinson, father</text:span></text:span></text:p>
      <text:p text:style-name="P1"><text:span text:style-name="CAPS_20__2b__20_bold"><text:span text:style-name="T10">Hunt</text:span></text:span></text:p>
      <text:p text:style-name="P4"><text:span text:style-name="Normal"><text:span text:style-name="T10">Etheldred J &amp; Sydney H Owen 13 Aug 1834; b- John A Barnes bride is of age </text:span></text:span></text:p>
      <text:p text:style-name="P4"><text:span text:style-name="Normal"><text:span text:style-name="T10"><text:s text:c="2"/>min- Littleberry Orgain- 21 Aug 1834</text:span></text:span></text:p>
      <text:p text:style-name="P4"><text:span text:style-name="Normal"><text:span text:style-name="T10">Judkins &amp; Martha Batte 26 Dec 1769; ward of William Batte b- Robert </text:span></text:span></text:p>
      <text:p text:style-name="P4"><text:span text:style-name="Normal"><text:span text:style-name="T10"><text:s text:c="2"/>Rivers wit- William Atkison</text:span></text:span></text:p>
      <text:p text:style-name="P4"><text:span text:style-name="Normal"><text:span text:style-name="T10">Thomas P &amp; Ann M Field 4 Oct 1832; b- Burwell B Wilkes 'Rev.‘ </text:span></text:span></text:p>
      <text:p text:style-name="P4"><text:span text:style-name="Normal"><text:span text:style-name="T10"><text:s text:c="2"/>Thomas P Hunt min- William S Plumer— 5 Oct 1832</text:span></text:span></text:p>
      <text:p text:style-name="P4"><text:span text:style-name="Normal"><text:span text:style-name="T10">Thomas &amp; Atheliah Norris 25 Jul 1758; widow b- Archibald Wager </text:span></text:span></text:p>
      <text:p text:style-name="P4"><text:span text:style-name="Normal"><text:span text:style-name="T10"><text:s text:c="2"/>Thomas Hunt from Sussex County</text:span></text:span></text:p>
      <text:p text:style-name="P4"><text:span text:style-name="Normal"><text:span text:style-name="T10">Turner &amp; Ann Stainback 31 Jan 1778; d of Francis Stainback b- Thomas </text:span></text:span></text:p>
      <text:p text:style-name="P4"><text:span text:style-name="Normal"><text:span text:style-name="T10"><text:s text:c="2"/>Rivers wit- Julius Perry</text:span></text:span></text:p>
      <text:p text:style-name="P4"><text:span text:style-name="Normal"><text:span text:style-name="T10">William &amp; Sarah Allgood -— 1788; date approximate min- John King, </text:span></text:span></text:p>
      <text:p text:style-name="P4"><text:span text:style-name="Normal"><text:span text:style-name="T10"><text:s text:c="2"/>Baptist- return list dated July 1788 to Jul l789</text:span></text:span></text:p>
      <text:p text:style-name="P1"><text:span text:style-name="CAPS_20__2b__20_bold"><text:span text:style-name="T10">Hurt</text:span></text:span></text:p>
      <text:p text:style-name="P4"><text:span text:style-name="Normal"><text:span text:style-name="T10">James M &amp; Elizabeth D Davis 17 Mar 1834; b- A L Lochland min- John </text:span></text:span></text:p>
      <text:p text:style-name="P4"><text:span text:style-name="Normal"><text:span text:style-name="T10"><text:s text:c="2"/>Grammer, Jr. (Episcopal)- 18 Mar 1834</text:span></text:span></text:p>
      <text:p text:style-name="P1"><text:span text:style-name="CAPS_20__2b__20_bold"><text:span text:style-name="T10">Huskey</text:span></text:span></text:p>
      <text:p text:style-name="P4"><text:span text:style-name="Normal"><text:span text:style-name="T10">James &amp; Martha W Wesson 21 Dec 1838; b- Isaac D Wesson con- </text:span></text:span></text:p>
      <text:p text:style-name="P4"><text:span text:style-name="Normal"><text:span text:style-name="T10"><text:s text:c="2"/>Washington Wesson, father wit— H House and I D Wesson</text:span></text:span></text:p>
      <text:p text:style-name="P1"><text:span text:style-name="CAPS_20__2b__20_bold"><text:span text:style-name="T10">Hutchins</text:span></text:span></text:p>
      <text:p text:style-name="P1"><text:span text:style-name="Normal"><text:span text:style-name="T10">Charles &amp; Patty Green 15 Oct 1779; widow b- Edward Jones</text:span></text:span></text:p>
      <text:p text:style-name="P1"><text:span text:style-name="CAPS_20__2b__20_bold"><text:span text:style-name="T10">Hutt</text:span></text:span></text:p>
      <text:p text:style-name="P4"><text:span text:style-name="Normal"><text:span text:style-name="T10">Thomas B &amp; Elizabeth Bennett 17 May 1797; b- John Bennett min— Hubbard </text:span></text:span></text:p>
      <text:p text:style-name="P4"><text:span text:style-name="Normal"><text:span text:style-name="T10"><text:s text:c="2"/>Saunders— 18 May 1797 -</text:span></text:span></text:p>
      <text:p text:style-name="P1"><text:span text:style-name="CAPS_20__2b__20_bold"><text:span text:style-name="T10">Ingram</text:span></text:span></text:p>
      <text:p text:style-name="P5"><text:span text:style-name="Normal"><text:span text:style-name="T10">Barthalomew &amp; Elizabeth Dunnington 30 Nov 1803; b- John Paup wit- </text:span></text:span></text:p>
      <text:p text:style-name="P5"><text:span text:style-name="Normal"><text:span text:style-name="T10"><text:s text:c="2"/>Leonard W Walker</text:span></text:span></text:p>
      <text:p text:style-name="P5"><text:span text:style-name="Normal"><text:span text:style-name="T10">Benjamin &amp; Susanna Hardaway Manson 20 Dec 1802; d of Thomas </text:span></text:span></text:p>
      <text:p text:style-name="P5"><text:span text:style-name="Normal"><text:span text:style-name="T10"><text:s text:c="2"/>Manson b— Paschal Jones wit- Sally Pegram</text:span></text:span></text:p>
      <text:p text:style-name="P5"><text:span text:style-name="Normal"><text:span text:style-name="T10">Benjamin &amp; Sally Mason 29 Mar 1802; b- R Watson </text:span></text:span></text:p>
      <text:p text:style-name="P5"><text:span text:style-name="Normal"><text:span text:style-name="T10">Henry &amp; Elizabeth Overby 26 Mar 1804; b— Jesse Westmoreland min- </text:span></text:span></text:p>
      <text:p text:style-name="P5"><text:span text:style-name="Normal"><text:span text:style-name="T10"><text:s text:c="2"/>Peter Wynne- 29 Mar 1804</text:span></text:span></text:p>
      <text:p text:style-name="P5"><text:span text:style-name="Normal"><text:span text:style-name="T10">John &amp; Mary Watson 24 Dec 1811; b- James Malone min- Thomas </text:span></text:span></text:p>
      <text:p text:style-name="P5"><text:span text:style-name="Normal"><text:span text:style-name="T10"><text:s text:c="2"/>Adams, Methodist- 25 Dec 1811</text:span></text:span></text:p>
      <text:p text:style-name="P5"><text:span text:style-name="Normal"><text:span text:style-name="T10">Thomas &amp; Sally P Hunnicut 27 Sep 1802; bride is of age b- Washington </text:span></text:span></text:p>
      <text:p text:style-name="P5"><text:span text:style-name="Normal"><text:span text:style-name="T10"><text:s text:c="2"/>Croft wit- John Judd Jr and Henry Clay min- Peter Wynne- return list dated </text:span></text:span></text:p>
      <text:p text:style-name="P5"><text:span text:style-name="Normal"><text:span text:style-name="T10"><text:s text:c="2"/>10 Nov 1802</text:span></text:span></text:p>
      <text:p text:style-name="P5"><text:span text:style-name="Normal"><text:span text:style-name="T10">Thomas &amp; Mary Ann Ingram 22 Nov 1790; b- Charles Harris min- </text:span></text:span></text:p>
      <text:p text:style-name="P5"><text:span text:style-name="Normal"><text:span text:style-name="T10"><text:s text:c="2"/>Thomas Lundie, Rector, St. Andrew’s Parish- </text:span></text:span></text:p>
      <text:p text:style-name="P5"><text:span text:style-name="Normal"><text:span text:style-name="T10">William &amp; Nancy Morris 23 Nov 1812; b- Robert Morris min— Thomas </text:span></text:span></text:p>
      <text:p text:style-name="P5"><text:span text:style-name="Normal"><text:span text:style-name="T10"><text:s text:c="2"/>Adams, Methodist- 24 Nov 1812</text:span></text:span></text:p>
      <text:p text:style-name="P9"><text:span text:style-name="Normal"><text:span text:style-name="T10">68 <text:s text:c="27"/>Brunswick County Marriages, 1750 - 1853 -- Man‘s Name</text:span></text:span></text:p>
      <text:p text:style-name="P1"><text:span text:style-name="Normal"><text:span text:style-name="T9"/></text:span></text:p>
      <text:p text:style-name="P1"><text:span text:style-name="CAPS_20__2b__20_bold"><text:span text:style-name="T10">Ingrum</text:span></text:span></text:p>
      <text:p text:style-name="P1"><text:span text:style-name="Normal"><text:span text:style-name="T10">Joseph &amp; Cattron Chambless --- 18—; return with no date whatsoever</text:span></text:span></text:p>
      <text:p text:style-name="P1"><text:span text:style-name="Normal"><text:span text:style-name="T12">William &amp; Dolley Philips --- 18-; return with no date whatsoever</text:span></text:span></text:p>
      <text:p text:style-name="P3"><text:span text:style-name="CAPS_20__2b__20_bold"><text:span text:style-name="T12">IRBY</text:span></text:span></text:p>
      <text:p text:style-name="P1"><text:span text:style-name="Normal"><text:span text:style-name="T10">William B &amp; Sarah W Stith 13 Feb 1819; b- Lawrence Stith con- Edmund</text:span></text:span></text:p>
      <text:p text:style-name="P1"><text:span text:style-name="Normal"><text:span text:style-name="T10"><text:s text:c="2"/>Irby (father?) and Ann Stith, mother wit- Lawrtence Stith</text:span></text:span></text:p>
      <text:p text:style-name="P1"><text:span text:style-name="CAPS_20__2b__20_bold"><text:span text:style-name="T10">Irwin</text:span></text:span></text:p>
      <text:p text:style-name="P1"><text:span text:style-name="Normal"><text:span text:style-name="T10">Bedford &amp; Frances Jones 1 Nov 1769; h— Mordecai Jones wit- Francis Young</text:span></text:span></text:p>
      <text:p text:style-name="P1"><text:span text:style-name="Normal"><text:span text:style-name="T9"><text:s text:c="2"/></text:span></text:span><text:span text:style-name="Normal"><text:span text:style-name="T10">and Elizabeth Steward</text:span></text:span></text:p>
      <text:p text:style-name="P1"><text:span text:style-name="CAPS_20__2b__20_bold"><text:span text:style-name="T10">Ives</text:span></text:span></text:p>
      <text:p text:style-name="P1"><text:span text:style-name="Normal"><text:span text:style-name="T10">James &amp; Celah Hill Lafoon 25 Dec 1807; bride is of age b- Henry Russell</text:span></text:span></text:p>
      <text:p text:style-name="P1"><text:span text:style-name="Normal"><text:span text:style-name="T9"><text:s text:c="2"/></text:span></text:span><text:span text:style-name="Normal"><text:span text:style-name="T10">min- Aaron Brown, Methodist—</text:span></text:span></text:p>
      <text:p text:style-name="P1"><text:span text:style-name="CAPS_20__2b__20_bold"><text:span text:style-name="T10">Ivey</text:span></text:span></text:p>
      <text:p text:style-name="P1"><text:span text:style-name="Normal"><text:span text:style-name="T10">Hardiman S &amp; Elizabeth Bass 23 Jul 1806; d of Partin and Rebecca Bass b-</text:span></text:span></text:p>
      <text:p text:style-name="P1"><text:span text:style-name="Normal"><text:span text:style-name="T10"><text:s text:c="2"/>Anselem Ivey wit- Batts Tatum and Peter Edwards min- Hubbard Saunders-</text:span></text:span></text:p>
      <text:p text:style-name="P1"><text:span text:style-name="Normal"><text:span text:style-name="T10"><text:s text:c="2"/>30 Ju1 1806</text:span></text:span></text:p>
      <text:p text:style-name="P1"><text:span text:style-name="Normal"><text:span text:style-name="T10">Thomas &amp; Catharine Connell 2 Jan 1799; d of William Connell b~ Peter</text:span></text:span></text:p>
      <text:p text:style-name="P1"><text:span text:style-name="Normal"><text:span text:style-name="T9"><text:s text:c="2"/></text:span></text:span><text:span text:style-name="Normal"><text:span text:style-name="T13">Ivey wit- Patty Connell min- Balaam Ezell— 6 Jan 1799</text:span></text:span></text:p>
      <text:p text:style-name="P4"><text:span text:style-name="CAPS_20__2b__20_bold"><text:span text:style-name="T13">IVIE</text:span></text:span></text:p>
      <text:p text:style-name="P1"><text:span text:style-name="Normal"><text:span text:style-name="T10">Benjamin &amp; Elizabeth Jackson 13 Jul 1816; b- Herbert Hill bride is of age</text:span></text:span></text:p>
      <text:p text:style-name="P1"><text:span text:style-name="Normal"><text:span text:style-name="T10"><text:s text:c="2"/>wit- Benjamin Ivie Jr and Green Hill</text:span></text:span></text:p>
      <text:p text:style-name="P1"><text:span text:style-name="Normal"><text:span text:style-name="T10">Benjamin &amp; Elizabeth Williams 21 Mar 1815; b— William Williams</text:span></text:span></text:p>
      <text:p text:style-name="P1"><text:span text:style-name="Normal"><text:span text:style-name="T10"><text:s text:c="2"/>Elizabeth gives own consent William Williams test. that Elizabeth over 21</text:span></text:span></text:p>
      <text:p text:style-name="P1"><text:span text:style-name="Normal"><text:span text:style-name="T10"><text:s text:c="2"/>min— Cary James; Methodist- 21 Mar 1815</text:span></text:span></text:p>
      <text:p text:style-name="P1"><text:span text:style-name="Normal"><text:span text:style-name="T10">Sterling &amp; Betsy R Ivie 2 Nov 1812; h- Benjamin Ivie</text:span></text:span></text:p>
      <text:p text:style-name="P4"><text:span text:style-name="CAPS_20__2b__20_bold"><text:span text:style-name="T13">IVY</text:span></text:span></text:p>
      <text:p text:style-name="P1"><text:span text:style-name="Normal"><text:span text:style-name="T10">Benjamin &amp; Jane Woodrough 28 May 1787; d of George Woodrough b-</text:span></text:span></text:p>
      <text:p text:style-name="P1"><text:span text:style-name="Normal"><text:span text:style-name="T10"><text:s text:c="2"/>Buckner Ezell min- John King; Baptist 8 Jun 1787</text:span></text:span></text:p>
      <text:p text:style-name="P1"><text:span text:style-name="Normal"><text:span text:style-name="T10">Lewis &amp; Elizabeth Moore - 1821; date and top of bond missing filed</text:span></text:span></text:p>
      <text:p text:style-name="P1"><text:span text:style-name="Normal"><text:span text:style-name="T10"><text:s text:c="2"/>with end of 1821 bonds Elizabeth gives own consent wit— J Greene and</text:span></text:span></text:p>
      <text:p text:style-name="P1"><text:span text:style-name="Normal"><text:span text:style-name="T10"><text:s text:c="2"/>Joseph Housemin- Edward Dromgoole; Jr— 30 May 1821</text:span></text:span></text:p>
      <text:p text:style-name="P1"><text:span text:style-name="CAPS_20__2b__20_bold"><text:span text:style-name="T10">Jackson</text:span></text:span></text:p>
      <text:p text:style-name="P1"><text:span text:style-name="Normal"><text:span text:style-name="T10">Allen &amp; Sally Scarbrough 8 Feb 1791; bride is of age b- Jordan Jackson wit-</text:span></text:span></text:p>
      <text:p text:style-name="P1"><text:span text:style-name="Normal"><text:span text:style-name="T10"><text:s text:c="2"/>Joseph Price and Daniel Duggar min- Aaron Brown, Methodist-</text:span></text:span></text:p>
      <text:p text:style-name="P1"><text:span text:style-name="Normal"><text:span text:style-name="T10">Archer &amp; Mary Jane Hammond 22 Aug 1850; min— John Doyle-</text:span></text:span></text:p>
      <text:p text:style-name="P1"><text:span text:style-name="Normal"><text:span text:style-name="T10">Asbury &amp; Sally Doyal 7 Dec 1825; b- Nathaniel Mitchell Sally gives own</text:span></text:span></text:p>
      <text:p text:style-name="P1"><text:span text:style-name="Normal"><text:span text:style-name="T10"><text:s text:c="2"/>consent wit- ThomasS Harrison and Nathaniel Mitchell min— William Jones-</text:span></text:span></text:p>
      <text:p text:style-name="P1"><text:span text:style-name="Normal"><text:span text:style-name="T10"><text:s text:c="2"/>8 Dec 1825</text:span></text:span></text:p>
      <text:p text:style-name="P1"><text:span text:style-name="Normal"><text:span text:style-name="T10">Burwell A &amp; Eliza R Birthright 17 Sep 1834; bride’s surname thus b-</text:span></text:span></text:p>
      <text:p text:style-name="P1"><text:span text:style-name="Normal"><text:span text:style-name="T10"><text:s text:c="2"/>John C Ogbum bride is of age</text:span></text:span></text:p>
      <text:p text:style-name="P1"><text:span text:style-name="Normal"><text:span text:style-name="T10">Burwell &amp; Nancy Baugh 20 Nov 1810; b- Littleberry Baugh</text:span></text:span></text:p>
      <text:p text:style-name="P1"><text:span text:style-name="Normal"><text:span text:style-name="T10">Coleman &amp; Frances Richardson 10 Jan 1809; d of Jordan Richardson b-</text:span></text:span></text:p>
      <text:p text:style-name="P1"><text:span text:style-name="Normal"><text:span text:style-name="T10"><text:s text:c="2"/>William Mason min- Edward Dromgoole- 12 Jan 1809</text:span></text:span></text:p>
      <text:p text:style-name="P1"><text:span text:style-name="Normal"><text:span text:style-name="T10">David &amp; Martha Edwards 23 Dec 1793; ward of John Hardaway b-</text:span></text:span></text:p>
      <text:p text:style-name="P4"><text:span text:style-name="Normal"><text:span text:style-name="T10"><text:s text:c="2"/>Washington Craft wit- Benjamin Smith and Ishmael Harwell</text:span></text:span></text:p>
      <text:p text:style-name="P4"><text:span text:style-name="Normal"><text:span text:style-name="T10">David &amp; Polly Mason 3 Jun 1798; Benjamin Green test that Polly of age</text:span></text:span></text:p>
      <text:p text:style-name="P1"><text:span text:style-name="Normal"><text:span text:style-name="T10"><text:s text:c="2"/>b- Herbert Hill wit- Henry Tatum, Paul Tatum, John Folltes and Robert</text:span></text:span></text:p>
      <text:p text:style-name="P1"><text:span text:style-name="Normal"><text:span text:style-name="T10"><text:s text:c="2"/>Mitchell</text:span></text:span></text:p>
      <text:p text:style-name="P1"><text:span text:style-name="Normal"><text:span text:style-name="T10">David &amp; Mary Elizabeth Rawlings 8 Sep 1837; consent only by Peterson</text:span></text:span></text:p>
      <text:p text:style-name="P1"><text:span text:style-name="Normal"><text:span text:style-name="T10"><text:s text:c="2"/>Rawlings, father wit- R D Tumbull and Edward R Tumbull b- Aaron J J</text:span></text:span></text:p>
      <text:p text:style-name="P1"><text:span text:style-name="Normal"><text:span text:style-name="T10"><text:s text:c="2"/>Brown min— John Doyle- 13 Sep 1837</text:span></text:span></text:p>
      <text:p text:style-name="P1"><text:span text:style-name="Normal"><text:span text:style-name="T10">Frederick T &amp; Margaret Gee 27 May 1833; b- Benjamin Gee min- James</text:span></text:span></text:p>
      <text:p text:style-name="P1"><text:span text:style-name="Normal"><text:span text:style-name="T10"><text:s text:c="2"/>McAden (Methodist)- 28 May 1833</text:span></text:span></text:p>
      <text:p text:style-name="P1"><text:span text:style-name="Normal"><text:span text:style-name="T9"/></text:span></text:p>
      <text:p text:style-name="P7"><text:span text:style-name="Normal"><text:span text:style-name="T14">100 <text:s text:c="26"/>Brunswick County Marriages, 1750 - 1853 —- Man’s Name</text:span></text:span></text:p>
      <text:p text:style-name="P1"><text:span text:style-name="Normal"><text:span text:style-name="T9"/></text:span></text:p>
      <text:p text:style-name="P1"><text:soft-page-break/><text:span text:style-name="CAPS_20__2b__20_bold"><text:span text:style-name="T10">Palmer</text:span></text:span><text:span text:style-name="Normal"><text:span text:style-name="T10"> (cont)</text:span></text:span></text:p>
      <text:p text:style-name="P1"><text:span text:style-name="Normal"><text:span text:style-name="T10"><text:s text:c="2"/>27 Nov 1806</text:span></text:span></text:p>
      <text:p text:style-name="P1"><text:span text:style-name="CAPS_20__2b__20_bold"><text:span text:style-name="T10">Parham</text:span></text:span></text:p>
      <text:p text:style-name="P1"><text:span text:style-name="Normal"><text:span text:style-name="T10">Edward H M &amp; Tabitha A Barnes 26 Jun 1843; b- James P Harrison min-</text:span></text:span></text:p>
      <text:p text:style-name="P1"><text:span text:style-name="Normal"><text:span text:style-name="T10"><text:s text:c="2"/>William Jones- 4 Jul l843</text:span></text:span></text:p>
      <text:p text:style-name="P1"><text:span text:style-name="Normal"><text:span text:style-name="T10">Ephraim &amp; Ann Collier 28 Apr 1770; b- Thomas Collier, father wit-</text:span></text:span></text:p>
      <text:p text:style-name="P1"><text:span text:style-name="Normal"><text:span text:style-name="T10"><text:s text:c="2"/>Edward Fisher</text:span></text:span></text:p>
      <text:p text:style-name="P1"><text:span text:style-name="Normal"><text:span text:style-name="T10">Ephraim &amp; Parthenia Gee 23 Nov 1778; b- John Maclin d of William Gee</text:span></text:span></text:p>
      <text:p text:style-name="P1"><text:span text:style-name="Normal"><text:span text:style-name="T10">Ephraim &amp; Frances Harrison 19 Apr 1794; b— Benjamin Smith con-</text:span></text:span></text:p>
      <text:p text:style-name="P1"><text:span text:style-name="Normal"><text:span text:style-name="T10"><text:s text:c="2"/>Richard B Owen, gdn wit- Martha Jackson and Susanna Owen min- Aaron</text:span></text:span></text:p>
      <text:p text:style-name="P1"><text:span text:style-name="Normal"><text:span text:style-name="T10"><text:s text:c="2"/>Brown, Methodist- 23 Apr 1794</text:span></text:span></text:p>
      <text:p text:style-name="P1"><text:span text:style-name="Normal"><text:span text:style-name="T10">James &amp; --—- -——- 23 Oct 1778; bride’s name missing from bond b-</text:span></text:span></text:p>
      <text:p text:style-name="P1"><text:span text:style-name="Normal"><text:span text:style-name="T10"><text:s text:c="2"/>Nicholas Edmunds</text:span></text:span></text:p>
      <text:p text:style-name="P1"><text:span text:style-name="Normal"><text:span text:style-name="T10">Matthew (Jr) &amp; Rebecca Maclin 25 Nov 1755; b- John Maclin</text:span></text:span></text:p>
      <text:p text:style-name="P1"><text:span text:style-name="Normal"><text:span text:style-name="T10">Thomas &amp; Elizabeth Gilliam 22 Jul 1777; b- William Mason, gdn of both</text:span></text:span></text:p>
      <text:p text:style-name="P1"><text:span text:style-name="Normal"><text:span text:style-name="T10">William &amp; Hannah Hill 20 Jun 1771; widow b- Francis Young wit-</text:span></text:span></text:p>
      <text:p text:style-name="P1"><text:span text:style-name="Normal"><text:span text:style-name="T10"><text:s text:c="2"/>Elizabeth Young, John Sims, Nathaniel Mabry and James Demon</text:span></text:span></text:p>
      <text:p text:style-name="P1"><text:span text:style-name="CAPS_20__2b__20_bold"><text:span text:style-name="T10">Parish</text:span></text:span></text:p>
      <text:p text:style-name="P1"><text:span text:style-name="Normal"><text:span text:style-name="T14">Goodwyn &amp; Martha Williams 5 Mar 1827; b- Marcum H Williams bride is of</text:span></text:span></text:p>
      <text:p text:style-name="P1"><text:span text:style-name="Normal"><text:span text:style-name="T10"><text:s text:c="2"/>age</text:span></text:span></text:p>
      <text:p text:style-name="P1"><text:span text:style-name="Normal"><text:span text:style-name="T10">James &amp; Elizabeth Kirkland 31 Jan 1805; min- Hubbard Saunders—</text:span></text:span></text:p>
      <text:p text:style-name="P6"><text:span text:style-name="Normal"><text:span text:style-name="T10">Jones &amp; Vicey Rawlings 7 Jan 1797; b- Henry Rawlings bride is of age d</text:span></text:span></text:p>
      <text:p text:style-name="P1"><text:span text:style-name="Normal"><text:span text:style-name="T10"><text:s text:c="2"/>of Sally Rawlings wit— John Rawlings min- Aaron Brown, Methodist-</text:span></text:span></text:p>
      <text:p text:style-name="P1"><text:span text:style-name="Normal"><text:span text:style-name="T10">Matthew &amp; Margaret Lawler 11 Oct 1795; b~ Robert Duncan Robert</text:span></text:span></text:p>
      <text:p text:style-name="P1"><text:span text:style-name="Normal"><text:span text:style-name="T10"><text:s text:c="2"/>Kennedy test. that bride is of age wit- Jane Kennedy and Patty Kennedy</text:span></text:span></text:p>
      <text:p text:style-name="P1"><text:span text:style-name="Normal"><text:span text:style-name="T10">Peter &amp; Sally Dean 20 Dec 1820; b- William Parish con- Robert Dean</text:span></text:span></text:p>
      <text:p text:style-name="P1"><text:span text:style-name="Normal"><text:span text:style-name="T10"><text:s text:c="2"/>(father?) wit» Richmond W House</text:span></text:span></text:p>
      <text:p text:style-name="P1"><text:span text:style-name="Normal"><text:span text:style-name="T10">William &amp; Jean Canady 28 Jan 1798; b— Robert Kennedy wit- Robert</text:span></text:span></text:p>
      <text:p text:style-name="P1"><text:span text:style-name="Normal"><text:span text:style-name="T10"><text:s text:c="2"/>Canady</text:span></text:span></text:p>
      <text:p text:style-name="P1"><text:span text:style-name="Normal"><text:span text:style-name="T10">William &amp; Jean Dean 31 Dec 1810; b- Edward Morriss ’Susanna?’ min-</text:span></text:span></text:p>
      <text:p text:style-name="P1"><text:span text:style-name="Normal"><text:span text:style-name="T10"><text:s text:c="2"/>Peter Wynne- 3 Jan 1811 ss</text:span></text:span></text:p>
      <text:p text:style-name="P1"><text:span text:style-name="Normal"><text:span text:style-name="T10">William &amp; Matilda Harrison 4 Jan 1853; min- John Doyle-</text:span></text:span></text:p>
      <text:p text:style-name="P1"><text:span text:style-name="CAPS_20__2b__20_bold"><text:span text:style-name="T10">Parker</text:span></text:span></text:p>
      <text:p text:style-name="P1"><text:span text:style-name="Normal"><text:span text:style-name="T10">Thomas W &amp; A P Pool 5 Aug 1844; b- Peterson P Pool</text:span></text:span></text:p>
      <text:p text:style-name="P1"><text:span text:style-name="CAPS_20__2b__20_bold"><text:span text:style-name="T10">Parks</text:span></text:span></text:p>
      <text:p text:style-name="P1"><text:span text:style-name="Normal"><text:span text:style-name="T10">William W &amp; Ann W Tudor 11 Mar 1836; b- Charles A Stewart</text:span></text:span></text:p>
      <text:p text:style-name="P1"><text:span text:style-name="CAPS_20__2b__20_bold"><text:span text:style-name="T10">Parrish</text:span></text:span></text:p>
      <text:p text:style-name="P1"><text:span text:style-name="Normal"><text:span text:style-name="T10">Anderson &amp; Nancy Lee 24 Dec 1811; min- Peter Wynne-</text:span></text:span></text:p>
      <text:p text:style-name="P1"><text:span text:style-name="Normal"><text:span text:style-name="T10">Enos W &amp; Eliza M Pritchett 20 Dec 1842; ’Aeneas’ W Parrish b- Edward</text:span></text:span></text:p>
      <text:p text:style-name="P1"><text:span text:style-name="Normal"><text:span text:style-name="T10"><text:s text:c="2"/>H Barnes con- William Pritchett, father wit— William B Price bond says</text:span></text:span></text:p>
      <text:p text:style-name="P1"><text:span text:style-name="Normal"><text:span text:style-name="T10"><text:s text:c="2"/>’Eliza M Parrish’ but consent says ’Eliza M Pritchett’ min- Joshua</text:span></text:span></text:p>
      <text:p text:style-name="P1"><text:span text:style-name="Normal"><text:span text:style-name="T10"><text:s text:c="2"/>Featherstone- 22 Dec 1842</text:span></text:span></text:p>
      <text:p text:style-name="P1"><text:span text:style-name="Normal"><text:span text:style-name="T10">Henry &amp; Polly Whitt 1 Feb 1806; b- Shadrack Brewer bride is of age</text:span></text:span></text:p>
      <text:p text:style-name="P1"><text:span text:style-name="Normal"><text:span text:style-name="T10"><text:s text:c="2"/>min- Hubbard Saunders-</text:span></text:span></text:p>
      <text:p text:style-name="P1"><text:span text:style-name="Normal"><text:span text:style-name="T10">Lazarus &amp; Margaret M W Wilkes 14 Jan 1840; b- Benjamin Wilkes con-</text:span></text:span></text:p>
      <text:p text:style-name="P1"><text:span text:style-name="Normal"><text:span text:style-name="T10"><text:s text:c="2"/>Richard Wilkes, father wit- John Elmore and Benjamin Wilkes min- John D</text:span></text:span></text:p>
      <text:p text:style-name="P1"><text:span text:style-name="Normal"><text:span text:style-name="T10"><text:s text:c="2"/>Claiborne- l5 Jan 1840</text:span></text:span></text:p>
      <text:p text:style-name="P1"><text:span text:style-name="Normal"><text:span text:style-name="T10">Matthew &amp; Mary Daniel 26 Oct 1841; b— John E Shell bride is of age wit-</text:span></text:span></text:p>
      <text:p text:style-name="P1"><text:span text:style-name="Normal"><text:span text:style-name="T10"><text:s text:c="2"/>Matthew Daniel and Mabry Daniel</text:span></text:span></text:p>
      <text:p text:style-name="P1"><text:span text:style-name="Normal"><text:span text:style-name="T10">Roland H &amp; Arianne Burge 23 Dec 1851; min- Benjamin R Duval</text:span></text:span></text:p>
      <text:p text:style-name="P1"><text:span text:style-name="Normal"><text:span text:style-name="T10"><text:s text:c="2"/>(Methodist)-</text:span></text:span></text:p>
      <text:p text:style-name="P7"><text:span text:style-name="Normal"><text:span text:style-name="T9"/></text:span></text:p>
      <text:p text:style-name="P10"><text:span text:style-name="Normal"><text:span text:style-name="T10">208 <text:s text:c="24"/>Brunswick County Marriages, 1750 – 1853 -- Woman’s Name</text:span></text:span></text:p>
      <text:p text:style-name="P1"><text:span text:style-name="Normal"><text:span text:style-name="T9"/></text:span></text:p>
      <text:p text:style-name="P1"><text:span text:style-name="CAPS_20__2b__20_bold"><text:span text:style-name="T10">Hunt</text:span></text:span></text:p>
      <text:p text:style-name="P1"><text:span text:style-name="Normal"><text:span text:style-name="T10">Ann &amp; Dyson Hall 5 Jan 1775; ‘Dickson’ Hall? b- Thomas Rivers wit-</text:span></text:span></text:p>
      <text:p text:style-name="P1"><text:span text:style-name="Normal"><text:span text:style-name="T10"><text:s text:c="2"/>Wingfield Mason</text:span></text:span></text:p>
      <text:p text:style-name="P1"><text:span text:style-name="Normal"><text:span text:style-name="T10">Clary &amp; William Avery 19 May 1808; min- Peter Wynne-</text:span></text:span></text:p>
      <text:p text:style-name="P1"><text:span text:style-name="Normal"><text:span text:style-name="T10">Sarah &amp; Thomas Clement Butts 23 Sep 1776; b- Robert Rivers</text:span></text:span></text:p>
      <text:p text:style-name="P1"><text:span text:style-name="CAPS_20__2b__20_bold"><text:span text:style-name="T10">Hunter</text:span></text:span></text:p>
      <text:p text:style-name="P1"><text:span text:style-name="Normal"><text:span text:style-name="T10">Elizabeth &amp; Edward Furgason 30 Oct 1787; d of Margaret Sweet b- Isaac</text:span></text:span></text:p>
      <text:p text:style-name="P1"><text:span text:style-name="Normal"><text:span text:style-name="T10"><text:s text:c="2"/>Roe Walton wit- William Allen</text:span></text:span></text:p>
      <text:p text:style-name="P1"><text:span text:style-name="CAPS_20__2b__20_bold"><text:span text:style-name="T10">Huskey</text:span></text:span></text:p>
      <text:p text:style-name="P1"><text:span text:style-name="Normal"><text:span text:style-name="T10">Oney &amp; Claxton Read 18 Dec 1801; b— Cannon Jones bride is of age min-</text:span></text:span></text:p>
      <text:p text:style-name="P1"><text:span text:style-name="Normal"><text:span text:style-name="T10"><text:s text:c="2"/>Edward Dromgoole- 24Dec1801</text:span></text:span></text:p>
      <text:p text:style-name="P1"><text:span text:style-name="Normal"><text:span text:style-name="T10">Silvia &amp; Uriah Brock 28JuI1794; b- William Huskey min- Edward</text:span></text:span></text:p>
      <text:p text:style-name="P1"><text:span text:style-name="Normal"><text:span text:style-name="T10"><text:s text:c="2"/>Dromgoole-</text:span></text:span></text:p>
      <text:p text:style-name="P1"><text:span text:style-name="CAPS_20__2b__20_bold"><text:span text:style-name="T10">Husky</text:span></text:span></text:p>
      <text:p text:style-name="P1"><text:span text:style-name="Normal"><text:span text:style-name="T10">Mary Ann &amp; George W Clary 23 Dec 1852; min— S C Pearson (Methodist)—</text:span></text:span></text:p>
      <text:p text:style-name="P1"><text:span text:style-name="CAPS_20__2b__20_bold"><text:span text:style-name="T10">Hutchins</text:span></text:span></text:p>
      <text:p text:style-name="P1"><text:span text:style-name="Normal"><text:span text:style-name="T10">Martha &amp; William Feason — Dec 1786; min- Thomas Lundie, Rector, St.</text:span></text:span></text:p>
      <text:p text:style-name="P1"><text:span text:style-name="Normal"><text:span text:style-name="T10"><text:s text:c="2"/>Andrew’s Parish-</text:span></text:span></text:p>
      <text:p text:style-name="P1"><text:span text:style-name="Normal"><text:span text:style-name="T10">Polly &amp; Edwin Archer 29 Dec 1827; b- William Walker bride is of age</text:span></text:span></text:p>
      <text:p text:style-name="P1"><text:span text:style-name="Normal"><text:span text:style-name="T10"><text:s text:c="2"/>wit- James Baird, Green Jackson and --—-- Baird</text:span></text:span></text:p>
      <text:p text:style-name="P1"><text:span text:style-name="CAPS_20__2b__20_bold"><text:span text:style-name="T10">Hyde</text:span></text:span></text:p>
      <text:p text:style-name="P1"><text:span text:style-name="Normal"><text:span text:style-name="T10">Letitia &amp; Henry Haley 28 May 1770; bride 22 years old and from North</text:span></text:span></text:p>
      <text:p text:style-name="P1"><text:span text:style-name="Normal"><text:span text:style-name="T10"><text:s text:c="2"/>Carolina d of Milly Hyde Moses Johnson test. to Letitia‘s age b- Edward</text:span></text:span></text:p>
      <text:p text:style-name="P1"><text:span text:style-name="Normal"><text:span text:style-name="T10"><text:s text:c="2"/>Fisher</text:span></text:span></text:p>
      <text:p text:style-name="P1"><text:span text:style-name="CAPS_20__2b__20_bold"><text:span text:style-name="T10">Ingram</text:span></text:span></text:p>
      <text:p text:style-name="P1"><text:span text:style-name="Normal"><text:span text:style-name="T10">Anne &amp; John Berry 28 Apr 1787; d of Bartholomew Ingram b- Joseph Lyell</text:span></text:span></text:p>
      <text:p text:style-name="P1"><text:span text:style-name="Normal"><text:span text:style-name="T10"><text:s text:c="2"/>min- Thomas Lundie, Rector, St. Andrew’s Parish-</text:span></text:span></text:p>
      <text:p text:style-name="P1"><text:span text:style-name="Normal"><text:span text:style-name="T10">Charlotte &amp; Jesse Penn 18 Dec 1786; b- Bartholomew Ingram min-</text:span></text:span></text:p>
      <text:p text:style-name="P1"><text:span text:style-name="Normal"><text:span text:style-name="T10"><text:s text:c="2"/>Thomas Lundie, Rector, St. Andrew’s Parish-</text:span></text:span></text:p>
      <text:p text:style-name="P1"><text:span text:style-name="Normal"><text:span text:style-name="T10">Eliza G &amp; Jesse Westmoreland 25 Oct 1802; b- Washington Croft bride is</text:span></text:span></text:p>
      <text:p text:style-name="P1"><text:span text:style-name="Normal"><text:span text:style-name="T10"><text:s text:c="2"/>of age min- Hubbard Saunders- 14 Nov 1802</text:span></text:span></text:p>
      <text:p text:style-name="P1"><text:span text:style-name="Normal"><text:span text:style-name="T10">Eliza H &amp; Edmund Bass 23 Apr 1803; b- John Ingram</text:span></text:span></text:p>
      <text:p text:style-name="P1"><text:span text:style-name="Normal"><text:span text:style-name="T10">Elizabeth &amp; Gray Edwards 15 Mar 1786; widow of Moses Ingram b-</text:span></text:span></text:p>
      <text:p text:style-name="P1"><text:span text:style-name="Normal"><text:span text:style-name="T10"><text:s text:c="2"/>Washington Craft min- Thomas Lundie, Rector, St. Andrew’s Parish-</text:span></text:span></text:p>
      <text:p text:style-name="P1"><text:span text:style-name="Normal"><text:span text:style-name="T10">Elizabeth &amp; Ephraim West 20 Dec 1794; b- Bartholomew Ingram wit-</text:span></text:span></text:p>
      <text:p text:style-name="P1"><text:span text:style-name="Normal"><text:span text:style-name="T10"><text:s text:c="2"/>Willie Jones bride is of age</text:span></text:span></text:p>
      <text:p text:style-name="P1"><text:span text:style-name="Normal"><text:span text:style-name="T10">Gracy &amp; Drury Walton 27 Sep 1785; b- Joseph Ingram, father</text:span></text:span></text:p>
      <text:p text:style-name="P1"><text:span text:style-name="Normal"><text:span text:style-name="T10">Mary Ann &amp; Thomas Ingram 22 Nov 1790; b- Charles Harris min-</text:span></text:span></text:p>
      <text:p text:style-name="P1"><text:span text:style-name="Normal"><text:span text:style-name="T10"><text:s text:c="2"/>Thomas Lundie, Rector, St. Andrew’s Parish-</text:span></text:span></text:p>
      <text:p text:style-name="P1"><text:span text:style-name="Normal"><text:span text:style-name="T10">Mary Ann &amp; Sterling Tucker 7Jan 1804; b- Hartwell Tucker min- Wright</text:span></text:span></text:p>
      <text:p text:style-name="P1"><text:span text:style-name="Normal"><text:span text:style-name="T10"><text:s text:c="2"/>Tucker, Episcopal Rector- 12Jan1804</text:span></text:span></text:p>
      <text:p text:style-name="P1"><text:span text:style-name="Normal"><text:span text:style-name="T10">Mary &amp; John Wynne 2.5 Oct 1790; b- Jesse Penn wit- Robert Latimer</text:span></text:span></text:p>
      <text:p text:style-name="P1"><text:span text:style-name="Normal"><text:span text:style-name="T10"><text:s text:c="2"/>bride is of age min— Thomas Lundie, Rector, St. Andrew’s Parish- minister</text:span></text:span></text:p>
      <text:p text:style-name="P1"><text:span text:style-name="Normal"><text:span text:style-name="T10"><text:s text:c="2"/>return cites name as 'Elizabeth’ Ingram</text:span></text:span></text:p>
      <text:p text:style-name="P1"><text:span text:style-name="Normal"><text:span text:style-name="T10">Nancy &amp; Benjamin Harper 5 Aug 1800; d of John Ingram 13- Thomas</text:span></text:span></text:p>
      <text:p text:style-name="P1"><text:span text:style-name="Normal"><text:span text:style-name="T10"><text:s text:c="2"/>Ingram ;</text:span></text:span></text:p>
      <text:p text:style-name="P1"><text:span text:style-name="Normal"><text:span text:style-name="T10">Patty &amp; John Clay 19 Jan 1779; d of John Ingram who also consents b-</text:span></text:span></text:p>
      <text:p text:style-name="P1"><text:span text:style-name="Normal"><text:span text:style-name="T10"><text:s text:c="2"/>Moses Ingram</text:span></text:span></text:p>
      <text:p text:style-name="P1"><text:span text:style-name="Normal"><text:span text:style-name="T10">Polley &amp; Slayton Davis 27 Jan 1803; bride is of age b- John 'I‘urbyﬁll</text:span></text:span></text:p>
      <text:p text:style-name="P1"><text:span text:style-name="Normal"><text:span text:style-name="T10"><text:s text:c="2"/>min- Aaron Brown, Methodist-</text:span></text:span></text:p>
      <text:p text:style-name="P1"><text:span text:style-name="Normal"><text:span text:style-name="T10">Sally &amp; Thomas Edwards 22 Sep 1806; b- Benjamin Ingram min~ Peter</text:span></text:span></text:p>
      <text:p text:style-name="P1"><text:span text:style-name="Normal"><text:span text:style-name="T10"><text:s text:c="2"/>Wynne- 10ct1806</text:span></text:span></text:p>
      <text:p text:style-name="P1"><text:span text:style-name="Normal"><text:span text:style-name="T10">Sarah &amp; John Delany 26 Oct 1789; b- Jehu Adkins min— Thomas Lundie.</text:span></text:span></text:p>
      <text:p text:style-name="P1"><text:span text:style-name="Normal"><text:span text:style-name="T9"/></text:span></text:p>
      <text:p text:style-name="P1"><text:span text:style-name="Normal"><text:span text:style-name="T10">Brunswick County Marriages, 1750 - 1853 -- Woman‘s Name <text:s text:c="24"/>209</text:span></text:span></text:p>
      <text:p text:style-name="P1"><text:span text:style-name="Normal"><text:span text:style-name="T9"/></text:span></text:p>
      <text:p text:style-name="P1"><text:soft-page-break/><text:span text:style-name="CAPS_20__2b__20_bold"><text:span text:style-name="T10">Ingram</text:span></text:span><text:span text:style-name="Normal"><text:span text:style-name="T10"> (cont.)</text:span></text:span></text:p>
      <text:p text:style-name="P1"><text:span text:style-name="Normal"><text:span text:style-name="T10"><text:s text:c="2"/>Rector, St. Andrew’s Parish-</text:span></text:span></text:p>
      <text:p text:style-name="P1"><text:span text:style-name="Normal"><text:span text:style-name="T10">Sinah &amp; Francis Ferguson --- 18—; return with no date whatsoever</text:span></text:span></text:p>
      <text:p text:style-name="P1"><text:span text:style-name="Normal"><text:span text:style-name="T15">Susanna &amp; James Halsey 20 Mar 1797; b- John Paup wit- John Green</text:span></text:span></text:p>
      <text:p text:style-name="P8"><text:span text:style-name="CAPS_20__2b__20_bold"><text:span text:style-name="T15">IRBY</text:span></text:span></text:p>
      <text:p text:style-name="P1"><text:span text:style-name="Normal"><text:span text:style-name="T10">Elizabeth &amp; James Stuart 29 Nov 1752; b- John Irby</text:span></text:span></text:p>
      <text:p text:style-name="P8"><text:span text:style-name="CAPS_20__2b__20_bold"><text:span text:style-name="T15">IVEY</text:span></text:span></text:p>
      <text:p text:style-name="P1"><text:span text:style-name="Normal"><text:span text:style-name="T10">Patty &amp; John Harvey 27 Feb 1775; b- Thomas Ivey</text:span></text:span></text:p>
      <text:p text:style-name="P8"><text:span text:style-name="CAPS_20__2b__20_bold"><text:span text:style-name="T15">IVIE</text:span></text:span></text:p>
      <text:p text:style-name="P1"><text:span text:style-name="Normal"><text:span text:style-name="T10">Betsy R &amp; Sterling Ivie 2 Nov 1812; b- Benjamin Ivie</text:span></text:span></text:p>
      <text:p text:style-name="P1"><text:span text:style-name="Normal"><text:span text:style-name="T10">Sally B &amp; Robert Campbell 25 Nov 1822; b— Benjamin W Ivie min-</text:span></text:span></text:p>
      <text:p text:style-name="P1"><text:span text:style-name="Normal"><text:span text:style-name="T10"><text:s text:c="2"/>Edward Dromgoole, Jr- 5 Dec 1822</text:span></text:span></text:p>
      <text:p text:style-name="P8"><text:span text:style-name="CAPS_20__2b__20_bold"><text:span text:style-name="T15">IVIE</text:span></text:span></text:p>
      <text:p text:style-name="P8"><text:span text:style-name="Normal"><text:span text:style-name="T10">Rebecca &amp; Abner Gordon 28 Sep 1787; d of William Ivie b- Benjamin <text:s/>Ivie</text:span></text:span></text:p>
      <text:p text:style-name="P1"><text:span text:style-name="Normal"><text:span text:style-name="T10"><text:s text:c="2"/>min— John King, Baptist-</text:span></text:span></text:p>
      <text:p text:style-name="P1"><text:span text:style-name="CAPS_20__2b__20_bold"><text:span text:style-name="T10">Jacksob</text:span></text:span></text:p>
      <text:p text:style-name="P1"><text:span text:style-name="Normal"><text:span text:style-name="T10">Polly &amp; Edward Birchett 11 Aug 1797; ward of Benjamin Lewis b- John</text:span></text:span></text:p>
      <text:p text:style-name="P1"><text:span text:style-name="Normal"><text:span text:style-name="T10"><text:s text:c="2"/>Orgain wit- John Watson</text:span></text:span></text:p>
      <text:p text:style-name="P1"><text:span text:style-name="CAPS_20__2b__20_bold"><text:span text:style-name="T10">Jackson</text:span></text:span></text:p>
      <text:p text:style-name="P1"><text:span text:style-name="Normal"><text:span text:style-name="T10">—— &amp; Robert Lanier 9 Sep 1759; d of John Jackson b- Peter Jackson wit-</text:span></text:span></text:p>
      <text:p text:style-name="P1"><text:span text:style-name="Normal"><text:span text:style-name="T10"><text:s text:c="2"/>Daniel Jackson</text:span></text:span></text:p>
      <text:p text:style-name="P1"><text:span text:style-name="Normal"><text:span text:style-name="T10">Anna &amp; Wilkins Moss 28 Oct 1799; b- Randle Jackson d of Ephraim</text:span></text:span></text:p>
      <text:p text:style-name="P1"><text:span text:style-name="Normal"><text:span text:style-name="T10"><text:s text:c="2"/>Jackson wit- Thomas Phillips min- Ira Ellis-</text:span></text:span></text:p>
      <text:p text:style-name="P1"><text:span text:style-name="Normal"><text:span text:style-name="T10">Cornelia H &amp; Samuel M White 23 Mar 1846; b- Albert T Matthews con-</text:span></text:span></text:p>
      <text:p text:style-name="P1"><text:span text:style-name="Normal"><text:span text:style-name="T10"><text:s text:c="2"/>Tyre B Jackson (father?) wit- John E Jackson and Albert T Matthews</text:span></text:span></text:p>
      <text:p text:style-name="P1"><text:span text:style-name="Normal"><text:span text:style-name="T10">Eliza W &amp; John B Pelham 9 Dec 1823; b- Stephen M Jackson</text:span></text:span></text:p>
      <text:p text:style-name="P1"><text:span text:style-name="Normal"><text:span text:style-name="T10">Eliza &amp; James Rawlings 25 Apr 1804; b- Green Jackson</text:span></text:span></text:p>
      <text:p text:style-name="P1"><text:span text:style-name="Normal"><text:span text:style-name="T10">Elizabeth &amp; Benjamin Ivie 13 Jul 1816; b- Herbert Hill bride is of age</text:span></text:span></text:p>
      <text:p text:style-name="P1"><text:span text:style-name="Normal"><text:span text:style-name="T10"><text:s text:c="2"/>wit- Benjamin Ivie Jr and Green Hill</text:span></text:span></text:p>
      <text:p text:style-name="P1"><text:span text:style-name="Normal"><text:span text:style-name="T10">Fortune &amp; Charles Merrett 24 Dec 1804; b- John Wyche wit- Peter</text:span></text:span></text:p>
      <text:p text:style-name="P1"><text:span text:style-name="Normal"><text:span text:style-name="T10"><text:s text:c="2"/>Wyche and John Roberts</text:span></text:span></text:p>
      <text:p text:style-name="P1"><text:span text:style-name="Normal"><text:span text:style-name="T10">Hannah &amp; Thomas S Bailey 22 Oct 1802; b- Robert Jackson min- Aaron</text:span></text:span></text:p>
      <text:p text:style-name="P1"><text:span text:style-name="Normal"><text:span text:style-name="T10"><text:s text:c="2"/>Brown, Methodist- 230ct1802</text:span></text:span></text:p>
      <text:p text:style-name="P1"><text:span text:style-name="Normal"><text:span text:style-name="T10">Judith S &amp; George C Dunwell 2 Jun 1838; b- William Y Mallory con-</text:span></text:span></text:p>
      <text:p text:style-name="P1"><text:span text:style-name="Normal"><text:span text:style-name="T10"><text:s text:c="2"/>Mary Jackson, mother wit- Hiram H Blick and William Y Mallory min- John</text:span></text:span></text:p>
      <text:p text:style-name="P1"><text:span text:style-name="Normal"><text:span text:style-name="T10"><text:s text:c="2"/>Britton- 6 Jun 1838</text:span></text:span></text:p>
      <text:p text:style-name="P1"><text:span text:style-name="Normal"><text:span text:style-name="T10">Julianna Rebecca &amp; James Moore Green 14 Sep 1853; widower. age 43,</text:span></text:span></text:p>
      <text:p text:style-name="P1"><text:span text:style-name="Normal"><text:span text:style-name="T10"><text:s text:c="2"/>farmer, from Sussex County d of Henry &amp; Rebeca: Jackson- age 18</text:span></text:span></text:p>
      <text:p text:style-name="P1"><text:span text:style-name="Normal"><text:span text:style-name="T10"><text:s text:c="2"/>ceremony performed at home of Mrs Jackson min- John Doyle-</text:span></text:span></text:p>
      <text:p text:style-name="P1"><text:span text:style-name="Normal"><text:span text:style-name="T10">June &amp; Green Hill 17 Dec 1818; b- Robert Tumbull</text:span></text:span></text:p>
      <text:p text:style-name="P1"><text:span text:style-name="Normal"><text:span text:style-name="T10">Lucy &amp; Joel Perkins 27 Feb 1818; b- Green Jackson con- Ephraim</text:span></text:span></text:p>
      <text:p text:style-name="P1"><text:span text:style-name="Normal"><text:span text:style-name="T10"><text:s text:c="2"/>Jackson, father wit- Green Jackson</text:span></text:span></text:p>
      <text:p text:style-name="P1"><text:span text:style-name="Normal"><text:span text:style-name="T10">Mary Elizabeth &amp; John D Brown 31 Jul 1850, min- James Jones-</text:span></text:span></text:p>
      <text:p text:style-name="P1"><text:span text:style-name="Normal"><text:span text:style-name="T10">Mary F &amp; John Barham 30 Apr 1830; b- Henry Mangum con- Mary</text:span></text:span></text:p>
      <text:p text:style-name="P1"><text:span text:style-name="Normal"><text:span text:style-name="T10"><text:s text:c="2"/>Jackson, mother wit- Henry Mangum and Nancy D Lundy min- Joshua</text:span></text:span></text:p>
      <text:p text:style-name="P1"><text:span text:style-name="Normal"><text:span text:style-name="T10"><text:s text:c="2"/>Featherstone- 6 May 1830</text:span></text:span></text:p>
      <text:p text:style-name="P1"><text:span text:style-name="Normal"><text:span text:style-name="T10">Mary &amp; Joseph Traylor 27 Apr 1792; b- Peter Wynne wit- William</text:span></text:span></text:p>
      <text:p text:style-name="P1"><text:span text:style-name="Normal"><text:span text:style-name="T10"><text:s text:c="2"/>Williams and David Roper min- Thomas Lundie, Rector, St. Andrew‘s Parish~</text:span></text:span></text:p>
      <text:p text:style-name="P1"><text:span text:style-name="Normal"><text:span text:style-name="T10">Nancy &amp; Myhill Green 3 Jun 1808; b- Henry Rose min- Thomas Adams,</text:span></text:span></text:p>
      <text:p text:style-name="P1"><text:span text:style-name="Normal"><text:span text:style-name="T10"><text:s text:c="2"/>Methodist-</text:span></text:span></text:p>
      <text:p text:style-name="P1"><text:span text:style-name="Normal"><text:span text:style-name="T10">Patsy &amp; Edmund Cooper - Nov 1790; b- William Edward Broadnnx wit-</text:span></text:span></text:p>
      <text:p text:style-name="P1"><text:span text:style-name="Normal"><text:span text:style-name="T10"><text:s text:c="2"/>John Jones and Hartwell Tucker min- Thomas Lundie, Rector, St. Andrew’s</text:span></text:span></text:p>
      <text:p text:style-name="P1"><text:span text:style-name="Normal"><text:span text:style-name="T10"><text:s text:c="2"/>Parish- return dated Ju11790 to Jul1791</text:span></text:span></text:p>
      <text:p text:style-name="P1"><text:span text:style-name="Normal"><text:span text:style-name="T9"/></text:span></text:p>
      <text:p text:style-name="P9"><text:span text:style-name="Normal"><text:span text:style-name="T10">240 <text:s text:c="24"/>Brunswick County Marriages, 1750 - 1853 -- Woman's Name</text:span></text:span></text:p>
      <text:p text:style-name="P1"><text:span text:style-name="Normal"><text:span text:style-name="T9"/></text:span></text:p>
      <text:p text:style-name="P1"><text:span text:style-name="CAPS_20__2b__20_bold"><text:span text:style-name="T10">Owen</text:span></text:span></text:p>
      <text:p text:style-name="P1"><text:span text:style-name="Normal"><text:span text:style-name="T10">Elanor Hughs &amp; John Evans 27 Mar 1803; bride is of age h- Nathaniel</text:span></text:span></text:p>
      <text:p text:style-name="P1"><text:span text:style-name="Normal"><text:span text:style-name="T10"><text:s text:c="2"/>Morris wit- Nancy Owen min- Wright Tucker, Episcopal Rector- Mprlsm</text:span></text:span></text:p>
      <text:p text:style-name="P1"><text:span text:style-name="Normal"><text:span text:style-name="T10">Eliza J &amp; Henry House 9 May 1816; b— Thomas Crook con— Robert</text:span></text:span></text:p>
      <text:p text:style-name="P1"><text:span text:style-name="Normal"><text:span text:style-name="T10"><text:s text:c="2"/>Owen, father wit- Thomas Crook</text:span></text:span></text:p>
      <text:p text:style-name="P1"><text:span text:style-name="Normal"><text:span text:style-name="T10">Lucy &amp; Henry House 16 May 1820; b- John Owen Jr</text:span></text:span></text:p>
      <text:p text:style-name="P1"><text:span text:style-name="Normal"><text:span text:style-name="T15">Martha &amp; Henry Lanier 25 Nov 1805; d of Robert Owen b— Edmund</text:span></text:span></text:p>
      <text:p text:style-name="P1"><text:span text:style-name="Normal"><text:span text:style-name="T10"><text:s text:c="2"/>Short</text:span></text:span></text:p>
      <text:p text:style-name="P1"><text:span text:style-name="Normal"><text:span text:style-name="T10">Mary E &amp; Robert S House 8 Dec 1848; 11- William Tumhull</text:span></text:span></text:p>
      <text:p text:style-name="P1"><text:span text:style-name="Normal"><text:span text:style-name="T10">Mary &amp; Joel Manning 23 Jan 1786; b- William Owen, father min- John</text:span></text:span></text:p>
      <text:p text:style-name="P1"><text:span text:style-name="Normal"><text:span text:style-name="T10"><text:s text:c="2"/>King, Baptist- 26Jan1786</text:span></text:span></text:p>
      <text:p text:style-name="P1"><text:span text:style-name="Normal"><text:span text:style-name="T10">Nancy &amp; Richard Harwell 16 Apr 1805; b- James Harwell wit- Thomas</text:span></text:span></text:p>
      <text:p text:style-name="P1"><text:span text:style-name="Normal"><text:span text:style-name="T10"><text:s text:c="2"/>Lundie min- Hubbard Saunders-</text:span></text:span></text:p>
      <text:p text:style-name="P1"><text:span text:style-name="Normal"><text:span text:style-name="T10">Sarah A &amp; James H Webb 28 Nov 1836; b- Henry House con- James</text:span></text:span></text:p>
      <text:p text:style-name="P1"><text:span text:style-name="Normal"><text:span text:style-name="T10"><text:s text:c="2"/>Owen, father wit- Henry House and John S Harris</text:span></text:span></text:p>
      <text:p text:style-name="P1"><text:span text:style-name="Normal"><text:span text:style-name="T10">Sydney H &amp; Etheldred J Hunt 13 Aug 1834; b- John A Barnes bride is of</text:span></text:span></text:p>
      <text:p text:style-name="P1"><text:span text:style-name="Normal"><text:span text:style-name="T10"><text:s text:c="2"/>age min— Littleberry Orgain- 21 Aug 1834</text:span></text:span></text:p>
      <text:p text:style-name="P1"><text:span text:style-name="CAPS_20__2b__20_bold"><text:span text:style-name="T10">Owens</text:span></text:span></text:p>
      <text:p text:style-name="P1"><text:span text:style-name="Normal"><text:span text:style-name="T10">Lovey &amp; Bolling Smith 12 Dec 1800; b- Berryman Ezell d of William Owens</text:span></text:span></text:p>
      <text:p text:style-name="P1"><text:span text:style-name="Normal"><text:span text:style-name="T10">wit- William Owens Jr min- Edward Dromgoole- 18Dec1800</text:span></text:span></text:p>
      <text:p text:style-name="P1"><text:span text:style-name="Normal"><text:span text:style-name="T10">Nancy &amp; Merritt Wright 17 Jan 1809; b- Samuel Wright min- Edvard</text:span></text:span></text:p>
      <text:p text:style-name="P1"><text:span text:style-name="Normal"><text:span text:style-name="T10">Dromgoole- 18Jan1809</text:span></text:span></text:p>
      <text:p text:style-name="P1"><text:span text:style-name="Normal"><text:span text:style-name="T10">Sally &amp; Samuel Wright 3 Jan 1795; b- George Wright George Wright and</text:span></text:span></text:p>
      <text:p text:style-name="P1"><text:span text:style-name="Normal"><text:span text:style-name="T10">Sophia Wright test. that bride is of age wit- Mary Manning min- Edward</text:span></text:span></text:p>
      <text:p text:style-name="P1"><text:span text:style-name="Normal"><text:span text:style-name="T10">Dromgoole- 15Jan1795</text:span></text:span></text:p>
      <text:p text:style-name="P1"><text:span text:style-name="CAPS_20__2b__20_bold"><text:span text:style-name="T10">Palmer</text:span></text:span></text:p>
      <text:p text:style-name="P1"><text:span text:style-name="Normal"><text:span text:style-name="T10">Ann M &amp; Larkin Hardy 28 Apr 1827; b- Joel Blackwell mm W Palmer,</text:span></text:span></text:p>
      <text:p text:style-name="P1"><text:span text:style-name="Normal"><text:span text:style-name="T10"><text:s text:c="2"/>father wit- Joel Blackwell Jr and Edward D Eanes min- Howell Sims-</text:span></text:span></text:p>
      <text:p text:style-name="P1"><text:span text:style-name="Normal"><text:span text:style-name="T10"><text:s text:c="2"/>l May 1827</text:span></text:span></text:p>
      <text:p text:style-name="P1"><text:span text:style-name="Normal"><text:span text:style-name="T10">Catharine E &amp; Ashley D Stainback 7 Mar 1836; b- Albert G Moore con-</text:span></text:span></text:p>
      <text:p text:style-name="P1"><text:span text:style-name="Normal"><text:span text:style-name="T10"><text:s text:c="2"/>W Palmer, parent wit- Mary Walker and William E Palmermin- Joshua</text:span></text:span></text:p>
      <text:p text:style-name="P1"><text:span text:style-name="Normal"><text:span text:style-name="T10"><text:s text:c="2"/>Featherstone- 10 Mar 1836</text:span></text:span></text:p>
      <text:p text:style-name="P1"><text:span text:style-name="Normal"><text:span text:style-name="T10">Lucy W &amp; Turner Abernathy 15 Dec 1828; b- John H Walker con- W</text:span></text:span></text:p>
      <text:p text:style-name="P1"><text:span text:style-name="Normal"><text:span text:style-name="T10"><text:s text:c="2"/>Palmer, parent</text:span></text:span></text:p>
      <text:p text:style-name="P1"><text:span text:style-name="Normal"><text:span text:style-name="T10">Mary F &amp; John H Walker 15 Dec 1828; b- Turner Abernathy eon- W</text:span></text:span></text:p>
      <text:p text:style-name="P1"><text:span text:style-name="Normal"><text:span text:style-name="T10"><text:s text:c="2"/>Palmer, parent wit- Turner Abernathy and Lucy W Palmer</text:span></text:span></text:p>
      <text:p text:style-name="P1"><text:span text:style-name="CAPS_20__2b__20_bold"><text:span text:style-name="T10">Parham</text:span></text:span></text:p>
      <text:p text:style-name="P1"><text:span text:style-name="Normal"><text:span text:style-name="T10">Ann Eliza &amp; Williamson Matthews 15 Feb 1848; b- John R Brown con-</text:span></text:span></text:p>
      <text:p text:style-name="P1"><text:span text:style-name="Normal"><text:span text:style-name="T10"><text:s text:c="2"/>Nicholas Parham, father wit- John R Brown and Edward Thomas min-</text:span></text:span></text:p>
      <text:p text:style-name="P1"><text:span text:style-name="Normal"><text:span text:style-name="T10"><text:s text:c="2"/>James McAden (Methodist)- 17Feb1848 _</text:span></text:span></text:p>
      <text:p text:style-name="P1"><text:span text:style-name="Normal"><text:span text:style-name="T10">Elizabeth P &amp; Henry Jackson 27 Dec 1825; 17- William Dunn bride is of</text:span></text:span></text:p>
      <text:p text:style-name="P1"><text:span text:style-name="Normal"><text:span text:style-name="T10"><text:s text:c="2"/>age min- J R Gloster? (Methodist)- 27Dec1825</text:span></text:span></text:p>
      <text:p text:style-name="P1"><text:span text:style-name="Normal"><text:span text:style-name="T10">Elizabeth &amp; Marcus Mitchell 15 Feb 1803; b- Thomas Orgain bride is of</text:span></text:span></text:p>
      <text:p text:style-name="P1"><text:span text:style-name="Normal"><text:span text:style-name="T10"><text:s text:c="2"/>age min- Aaron Brown, Methodist- 17Feb1803</text:span></text:span></text:p>
      <text:p text:style-name="P1"><text:span text:style-name="Normal"><text:span text:style-name="T10">Frances &amp; Clement Green 14 Feb 1783; d of William Parham, dec. con-</text:span></text:span></text:p>
      <text:p text:style-name="P1"><text:span text:style-name="Normal"><text:span text:style-name="T10"><text:s text:c="2"/>William Mason b- Frederick Green wit- Mordecai Jones, S Gilliam and John</text:span></text:span></text:p>
      <text:p text:style-name="P1"><text:span text:style-name="Normal"><text:span text:style-name="T10"><text:s text:c="2"/>Lands</text:span></text:span></text:p>
      <text:p text:style-name="P1"><text:span text:style-name="Normal"><text:span text:style-name="T10">Frances &amp; Isaac Holmes 13 Dec 1797; con- A Hill b- John C Courtney</text:span></text:span></text:p>
      <text:p text:style-name="P1"><text:span text:style-name="Normal"><text:span text:style-name="T10"><text:s text:c="2"/>wit— Hinchia Parham min- John Loyd-</text:span></text:span></text:p>
      <text:p text:style-name="P1"><text:span text:style-name="Normal"><text:span text:style-name="T10">Mary Ann C &amp; Benjamin Taylor 15 Dec 1820; b- Nathaniel King con—</text:span></text:span></text:p>
      <text:p text:style-name="P1"><text:span text:style-name="Normal"><text:span text:style-name="T10"><text:s text:c="2"/>Thomas Parham, father min- Edward Dromgoole, Jr- 20 Dec 1820</text:span></text:span></text:p>
      <text:p text:style-name="P1"><text:span text:style-name="Normal"><text:span text:style-name="T10">Mary B &amp; Thomas Lanier 4 Apr 1807</text:span></text:span></text:p>
      <text:p text:style-name="P1"><text:span text:style-name="Normal"><text:span text:style-name="T10">Mary Branch &amp; Francis Lanier 4 Apr 1807; bride is of age b— William</text:span></text:span></text:p>
      <text:p text:style-name="P8"><text:span text:style-name="Normal"><text:span text:style-name="T10"><text:s text:c="2"/>Avery min— William Dossey, Baptist- 5 Apr 1807</text:span></text:span></text:p>
      <text:p text:style-name="P10"><text:span text:style-name="Normal"><text:span text:style-name="T10">Brunswick County Marriages, 1750 - 1853 – Woman’s Name <text:s text:c="25"/>241</text:span></text:span></text:p>
      <text:p text:style-name="P1"><text:span text:style-name="Normal"><text:span text:style-name="T9"/></text:span></text:p>
      <text:p text:style-name="P8"><text:span text:style-name="CAPS_20__2b__20_bold"><text:span text:style-name="T10">Parham </text:span></text:span><text:span text:style-name="Normal"><text:span text:style-name="T10">(cont.)</text:span></text:span></text:p>
      <text:p text:style-name="P1"><text:span text:style-name="Normal"><text:span text:style-name="T10">Mary J &amp; John R Brown 28 Jan 1839. b— Douglass H Wray con- Nicholas</text:span></text:span></text:p>
      <text:p text:style-name="P1"><text:span text:style-name="Normal"><text:span text:style-name="T10"><text:s text:c="2"/>Parham, father wit- Edwin Walker and Tom Walker</text:span></text:span></text:p>
      <text:p text:style-name="P1"><text:span text:style-name="Normal"><text:span text:style-name="T10">Nancy &amp; Gray Burrow 8 Feb 1797; bride is of age b- Batts Parham wit-</text:span></text:span></text:p>
      <text:p text:style-name="P1"><text:span text:style-name="Normal"><text:span text:style-name="T10"><text:s text:c="2"/>William Atkingson min- Hubbard Saunders- 9Feb1797</text:span></text:span></text:p>
      <text:p text:style-name="P1"><text:span text:style-name="Normal"><text:span text:style-name="T10">Obedience Turpin &amp; John King 23 Jan 1802; d of William Parham b-</text:span></text:span></text:p>
      <text:p text:style-name="P1"><text:span text:style-name="Normal"><text:span text:style-name="T10"><text:s text:c="2"/>Richard Evans wit- George Melor</text:span></text:span></text:p>
      <text:p text:style-name="P1"><text:span text:style-name="Normal"><text:span text:style-name="T10">Rebecca &amp; John Goodrum 27 Nov 1797; bride is of age b- Mordecai</text:span></text:span></text:p>
      <text:p text:style-name="P1"><text:span text:style-name="Normal"><text:span text:style-name="T10"><text:s text:c="2"/>Jones wit- Ehbin Sanders</text:span></text:span></text:p>
      <text:p text:style-name="P1"><text:span text:style-name="Normal"><text:span text:style-name="T10">Rebecca &amp; William Holloway 15 Aug 1837; b- Mansfield Nobles con-</text:span></text:span></text:p>
      <text:p text:style-name="P1"><text:span text:style-name="Normal"><text:span text:style-name="T10"><text:s text:c="2"/>Nicklis Parham. father</text:span></text:span></text:p>
      <text:p text:style-name="P1"><text:span text:style-name="Normal"><text:span text:style-name="T10">Sally Pmdence &amp; Edward Branch Bott 2 Jan 1810; d of William Parham</text:span></text:span></text:p>
      <text:p text:style-name="P1"><text:span text:style-name="Normal"><text:span text:style-name="T10"><text:s text:c="2"/>b- William Longbottom</text:span></text:span></text:p>
      <text:p text:style-name="P1"><text:span text:style-name="Normal"><text:span text:style-name="T10">Sarah &amp; William Atkinson 22 Jun 1789, b- James Parham wit- Absaleme</text:span></text:span></text:p>
      <text:p text:style-name="P1"><text:span text:style-name="Normal"><text:span text:style-name="T10"><text:s text:c="2"/>Atkinson and Jesse Atkinson min- Thomas Lundie, Rector, St. Andrew’s</text:span></text:span></text:p>
      <text:p text:style-name="P1"><text:span text:style-name="Normal"><text:span text:style-name="T10"><text:s text:c="2"/>Parish-</text:span></text:span></text:p>
      <text:p text:style-name="P1"><text:span text:style-name="Normal"><text:span text:style-name="T10">Susan &amp; John Leach 21 Sep 1803; b- Thomas Parham min- Hubbard</text:span></text:span></text:p>
      <text:p text:style-name="P1"><text:span text:style-name="Normal"><text:span text:style-name="T10"><text:s text:c="2"/>Saunders- l2 Dec 1803</text:span></text:span></text:p>
      <text:p text:style-name="P1"><text:span text:style-name="Normal"><text:span text:style-name="T10">Susan &amp; Nathaniel Raines 18 May 1796; b— John Wyche con- James</text:span></text:span></text:p>
      <text:p text:style-name="P1"><text:span text:style-name="Normal"><text:span text:style-name="T10"><text:s text:c="2"/>Banks, gdn for Susan wit- Philip Claiborne</text:span></text:span></text:p>
      <text:p text:style-name="P1"><text:span text:style-name="Normal"><text:span text:style-name="T10">Tabitha &amp; William Harrison 27 Nov 1797; bride is of age b— Robert</text:span></text:span></text:p>
      <text:p text:style-name="P1"><text:span text:style-name="Normal"><text:span text:style-name="T10"><text:s text:c="2"/>Brooks wit- James Harrison and Robert Brooks min— Balaam Ezell-</text:span></text:span></text:p>
      <text:p text:style-name="P1"><text:span text:style-name="Normal"><text:span text:style-name="T10"><text:s text:c="2"/>7 Dec 1797</text:span></text:span></text:p>
      <text:p text:style-name="P1"><text:span text:style-name="CAPS_20__2b__20_bold"><text:span text:style-name="T10">Parish</text:span></text:span></text:p>
      <text:p text:style-name="P1"><text:span text:style-name="Normal"><text:span text:style-name="T10">Dicey &amp; George Evans 23 Dec 1820; b- Philip Pryor</text:span></text:span></text:p>
      <text:p text:style-name="P1"><text:span text:style-name="Normal"><text:span text:style-name="T10">Elizabeth &amp; Zadock Adams 26 Sep 1796; bride is of age b- William</text:span></text:span></text:p>
      <text:p text:style-name="P1"><text:span text:style-name="Normal"><text:span text:style-name="T10"><text:s text:c="2"/>Parish wit« James Parish min- Aaron Brown, Methodist- 80ctl796</text:span></text:span></text:p>
      <text:p text:style-name="P1"><text:span text:style-name="Normal"><text:span text:style-name="T10">Frances &amp; Sterling Buggy 27 Nov 1828; b- Isaac House bride is of age</text:span></text:span></text:p>
      <text:p text:style-name="P1"><text:span text:style-name="Normal"><text:span text:style-name="T10"><text:s text:c="2"/>min- Littleberry Orgain- 27 Nov 1828</text:span></text:span></text:p>
      <text:p text:style-name="P1"><text:span text:style-name="Normal"><text:span text:style-name="T10">Julia A &amp; Joseph A Kennedy 30 Nov 1830; b- George Daniel bride is of</text:span></text:span></text:p>
      <text:p text:style-name="P1"><text:span text:style-name="Normal"><text:span text:style-name="T10"><text:s text:c="2"/>age wit- George Daniel and Barnet? Briggs min— Littleberry Orgain-</text:span></text:span></text:p>
      <text:p text:style-name="P1"><text:span text:style-name="Normal"><text:span text:style-name="T10"><text:s text:c="2"/>30 Nov 1830</text:span></text:span></text:p>
      <text:p text:style-name="P1"><text:span text:style-name="Normal"><text:span text:style-name="T10">Lucretia A &amp; William B Kennedy 11 Jun 1835; b- Joseph A Kennedy</text:span></text:span></text:p>
      <text:p text:style-name="P1"><text:span text:style-name="Normal"><text:span text:style-name="T10"><text:s text:c="2"/>bride is of age wit- Joseph A Kennedy and Hezekiah Perkerson min- James</text:span></text:span></text:p>
      <text:p text:style-name="P1"><text:span text:style-name="Normal"><text:span text:style-name="T10"><text:s text:c="2"/>M Jeter (Baptist)— 16 Jun 1835</text:span></text:span></text:p>
      <text:p text:style-name="P1"><text:span text:style-name="Normal"><text:span text:style-name="T10">Martha K &amp; Hezekiah Perkelson 17 Feb 1836; b- Joseph A Kennedy</text:span></text:span></text:p>
      <text:p text:style-name="P1"><text:span text:style-name="Normal"><text:span text:style-name="T10"><text:s text:c="2"/>bride is of age wit- Joseph A Kennedy and William B Kennedy min— James</text:span></text:span></text:p>
      <text:p text:style-name="P1"><text:span text:style-name="Normal"><text:span text:style-name="T10"><text:s text:c="2"/>M Jeter (Baptist)- 18 Feb 1836</text:span></text:span></text:p>
      <text:p text:style-name="P1"><text:span text:style-name="Normal"><text:span text:style-name="T10">Martha &amp; Richard H Morris 4 Jun 1850; min- John Doyle-</text:span></text:span></text:p>
      <text:p text:style-name="P1"><text:span text:style-name="Normal"><text:span text:style-name="T10">Mary E &amp; William T Harrison 11 Dec 1832; b- Henry P Davis con- Sally</text:span></text:span></text:p>
      <text:p text:style-name="P1"><text:span text:style-name="Normal"><text:span text:style-name="T10"><text:s text:c="2"/>E Dagger, mother of Mary wit- John Dagger and Henry P Davis min—</text:span></text:span></text:p>
      <text:p text:style-name="P1"><text:span text:style-name="Normal"><text:span text:style-name="T10"><text:s text:c="2"/>Littleberry Orgain- Dec 1832</text:span></text:span></text:p>
      <text:p text:style-name="P1"><text:span text:style-name="Normal"><text:span text:style-name="T10">Mary &amp; James A B Sadler 22 Apr 1860, min- John Doyle-</text:span></text:span></text:p>
      <text:p text:style-name="P1"><text:span text:style-name="Normal"><text:span text:style-name="T10">Sally E &amp; John Dugger 22 Dec 1831; b- Dudley B Peebles bride is of age</text:span></text:span></text:p>
      <text:p text:style-name="P1"><text:span text:style-name="Normal"><text:span text:style-name="T10"><text:s text:c="2"/>min— Littleberry Orgain- 27 Dec 1831</text:span></text:span></text:p>
      <text:p text:style-name="P1"><text:span text:style-name="Normal"><text:span text:style-name="T10">Sarah &amp; John Powell 24 Dec 1754; widow b- Lucas Powell wit- Miles</text:span></text:span></text:p>
      <text:p text:style-name="P1"><text:span text:style-name="Normal"><text:span text:style-name="T10"><text:s text:c="2"/>Cary</text:span></text:span></text:p>
      <text:p text:style-name="P1"><text:span text:style-name="CAPS_20__2b__20_bold"><text:span text:style-name="T10">Parker</text:span></text:span></text:p>
      <text:p text:style-name="P1"><text:span text:style-name="Normal"><text:span text:style-name="T10">Elizabeth &amp; Peter Daniel 26 Feb 1816; b- Joseph Hicks bride is of age wit-</text:span></text:span></text:p>
      <text:p text:style-name="P1"><text:span text:style-name="Normal"><text:span text:style-name="T10"><text:s text:c="2"/>John Barrow and Maling Daniel min- Stephen Jones- 2Mar1816</text:span></text:span></text:p>
      <text:p text:style-name="P1"><text:span text:style-name="Normal"><text:span text:style-name="T10">Elizabeth &amp; Benjamin Lanier 25 Nov 1771; b- Hinchey Pettway</text:span></text:span></text:p>
      <text:p text:style-name="P1"><text:span text:style-name="Normal"><text:span text:style-name="T10">Nancy &amp; John Barrow 25 Oct 1812; D- John Tarpley Nancy Parker gives</text:span></text:span></text:p>
      <text:p text:style-name="P15"><text:span text:style-name="Drop_20_Caps"/></text:p>
      <text:p text:style-name="P14"><text:span text:style-name="Drop_20_Caps"/></text:p>
      <text:p text:style-name="P14"><text:span text:style-name="Drop_20_Caps"/></text:p>
      <text:p text:style-name="P14"><text:span text:style-name="Drop_20_Caps"/></text:p>
      <text:p text:style-name="P13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3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3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13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3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3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3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3"><text:span text:style-name="Drop_20_Caps"><text:span text:style-name="T3"/></text:span></text:p>
      <text:p text:style-name="P14"><text:span text:style-name="Drop_20_Caps"/></text:p>
      <text:p text:style-name="P14"><text:span text:style-name="Drop_20_Caps"/></text:p>
      <text:p text:style-name="P14"><text:span text:style-name="Drop_20_Caps"/></text:p>
      <text:p text:style-name="P14"><text:span text:style-name="Drop_20_Caps"><text:span text:style-name="T17">Transcribed from original documents by Brent R. Brian &amp; Martha M. Brian.</text:span></text:span></text:p>
      <text:p text:style-name="P14"><text:span text:style-name="Drop_20_Caps"/></text:p>
      <text:p text:style-name="P14"><text:span text:style-name="Drop_20_Caps"><text:span text:style-name="T17">This document and others can be found on our website:</text:span></text:span></text:p>
      <text:p text:style-name="P14"><text:span text:style-name="Drop_20_Caps"/></text:p>
      <text:p text:style-name="P14"><text:a xlink:type="simple" xlink:href="http://www.bmgen.com/" text:style-name="Internet_20_link" text:visited-style-name="Visited_20_Internet_20_Link"><text:span text:style-name="Drop_20_Caps"><text:span text:style-name="T16">BMGEN</text:span></text:span></text:a></text:p>
      <text:p text:style-name="P14"><text:span text:style-name="Drop_20_Caps"/></text:p>
      <text:p text:style-name="P14"><text:span text:style-name="Drop_20_Caps"><text:span text:style-name="T16">We claim </text:span></text:span><text:span text:style-name="CAPS_20_BOLD"><text:span text:style-name="T17">COPYLEFT </text:span></text:span><text:span text:style-name="Drop_20_Caps"><text:span text:style-name="T17">on the documents that we publish that are our original work.</text:span></text:span></text:p>
      <text:p text:style-name="P14"><text:span text:style-name="Drop_20_Caps"/></text:p>
      <text:p text:style-name="P14"><text:span text:style-name="Drop_20_Caps">COPYLEFT “rules” can be reviewed on the web site:</text:span></text:p>
      <text:p text:style-name="P14"><text:span text:style-name="Drop_20_Caps"/></text:p>
      <text:p text:style-name="P1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4"><text:span text:style-name="Drop_20_Caps"/></text:p>
      <text:p text:style-name="P14"><text:span text:style-name="Drop_20_Caps"><text:span text:style-name="T16">In short, use what you like. <text:s/>But if you use our stuff, mention us as the source.</text:span></text:span></text:p>
      <text:p text:style-name="P14"><text:span text:style-name="Drop_20_Caps"/></text:p>
      <text:p text:style-name="P14"><text:span text:style-name="Drop_20_Caps"><text:span text:style-name="T16">Brent R. Brian</text:span></text:span></text:p>
      <text:p text:style-name="P14"><text:span text:style-name="Drop_20_Caps"><text:span text:style-name="T16">Martha M. Brian</text:span></text:span></text:p>
      <text:p text:style-name="P14"><text:a xlink:type="simple" xlink:href="mailto:BrianMitchellGenealogy@gmail.com" text:style-name="Internet_20_link" text:visited-style-name="Visited_20_Internet_20_Link"><text:span text:style-name="Drop_20_Caps"><text:span text:style-name="T16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10a47d" officeooo:paragraph-rsid="0010a47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Marriage, VA, Brunswick, 1750-1853</text:p>
      </style:header>
      <style:footer>
        <text:p text:style-name="MP2">Page <text:page-number text:select-page="current">9</text:page-number><text:s/><text:span text:style-name="MT1">of </text:span><text:span text:style-name="MT1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9</meta:editing-cycles>
    <dc:title>Genealogy</dc:title>
    <meta:editing-duration>PT30M20S</meta:editing-duration>
    <meta:generator>LibreOffice/6.0.6.2$Linux_X86_64 LibreOffice_project/00$Build-2</meta:generator>
    <meta:initial-creator>brent </meta:initial-creator>
    <dc:date>2019-01-01T19:55:30.491627599</dc:date>
    <dc:creator>brent </dc:creator>
    <meta:document-statistic meta:table-count="0" meta:image-count="0" meta:object-count="0" meta:page-count="9" meta:paragraph-count="403" meta:word-count="3455" meta:character-count="18955" meta:non-whitespace-character-count="15125"/>
    <meta:template xlink:type="simple" xlink:actuate="onRequest" xlink:title="Genealogy" xlink:href="../genealogy.odt" meta:date="2016-04-20T20:59:34.879196291"/>
  </office:meta>
</office:document-meta>
</file>