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in" fo:margin-right="0in" fo:orphans="2" fo:widows="2" fo:text-indent="0in" style:auto-text-indent="false" style:page-number="auto" fo:background-color="transparent" style:writing-mode="lr-tb">
        <style:tab-stops>
          <style:tab-stop style:position="1.5626in"/>
        </style:tab-stops>
      </style:paragraph-properties>
      <style:text-properties style:font-name="Liberation Mono" fo:language="en" fo:country="US" officeooo:rsid="00087324" officeooo:paragraph-rsid="00087324" style:font-name-complex="Courier New"/>
    </style:style>
    <style:style style:name="P2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1.5626in"/>
        </style:tab-stops>
      </style:paragraph-properties>
      <style:text-properties style:font-name="Liberation Mono" fo:language="en" fo:country="US" officeooo:rsid="00087324" officeooo:paragraph-rsid="00087324" style:font-name-complex="Courier New"/>
    </style:style>
    <style:style style:name="P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1.5626in"/>
        </style:tab-stops>
      </style:paragraph-properties>
      <style:text-properties style:font-name="Liberation Mono" fo:language="en" fo:country="US" officeooo:rsid="00087324" officeooo:paragraph-rsid="0009cfbc" style:font-name-complex="Courier New"/>
    </style:style>
    <style:style style:name="P4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>
        <style:tab-stops>
          <style:tab-stop style:position="1.5626in"/>
        </style:tab-stops>
      </style:paragraph-properties>
      <style:text-properties style:font-name="Liberation Mono" fo:language="en" fo:country="US" fo:font-weight="bold" officeooo:rsid="00087324" officeooo:paragraph-rsid="00087324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9cfbc"/>
    </style:style>
    <style:style style:name="P6" style:family="paragraph" style:parent-style-name="Standard">
      <style:text-properties officeooo:paragraph-rsid="0009cfbc"/>
    </style:style>
    <style:style style:name="P7" style:family="paragraph" style:parent-style-name="Standard">
      <style:paragraph-properties fo:break-before="page"/>
      <style:text-properties officeooo:paragraph-rsid="0009cfbc"/>
    </style:style>
    <style:style style:name="P8" style:family="paragraph" style:parent-style-name="Footer">
      <style:paragraph-properties fo:text-align="center" style:justify-single-word="false"/>
      <style:text-properties style:font-name="Liberation Mono" officeooo:rsid="00072980" officeooo:paragraph-rsid="0008f17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2<text:tab/></text:p>
      <text:p text:style-name="P2"/>
      <text:p text:style-name="P2">BRIAN, James and Sarah A. Robison, 6 Nov 1850, Mecklenburg Co., NC </text:p>
      <text:p text:style-name="P2"/>
      <text:p text:style-name="P2">BRYAN, Aaron M. and Mary Houston, 14 Feb 1837, Mecklenburg Co., NC </text:p>
      <text:p text:style-name="P2"/>
      <text:p text:style-name="P2">BRYAN, Ann and William Grimes, 21 Jan 1790, Avon, NC </text:p>
      <text:p text:style-name="P2"/>
      <text:p text:style-name="P2">BRYAN, Arthur and (Mrs.) Anna M. Rudhall, 1788, Charleston, SC </text:p>
      <text:p text:style-name="P2"/>
      <text:p text:style-name="P2">BRYAN, Arthur and Helen Cumming, 6 Jul 1797, Port Royal Island, SC </text:p>
      <text:p text:style-name="P2"/>
      <text:p text:style-name="P2">BRYAN, BC and Ann L. Penn, 17 Jan 1854, Edgefield District, SC </text:p>
      <text:p text:style-name="P2"/>
      <text:p text:style-name="P2">BRYAN, Catherine and William Byram, 28 Feb 1824, Mecklenburg Co., NC </text:p>
      <text:p text:style-name="P2"/>
      <text:p text:style-name="P2">BRYAN, Charlotte E. and Bryan Grimes, 15 Sep 1863, Grimesland, NC </text:p>
      <text:p text:style-name="P2"/>
      <text:p text:style-name="P2">BRYAN, Elsey and Joshua Howard, 7 Mar 1789, Rowan Co., NC </text:p>
      <text:p text:style-name="P2"/>
      <text:p text:style-name="P2">BRYAN, George D. and Marv M. King, 3 Aug 1869, Charleston, SC </text:p>
      <text:p text:style-name="P2"/>
      <text:p text:style-name="P2">BRYAN, Hugh and Martha Brandford, 19 Oct 1721, St. Andrews Parish, SC </text:p>
      <text:p text:style-name="P2"/>
      <text:p text:style-name="P2">BRYAN, Hugh and Catherine Barnwell, 2 Jan 1734, St. Johns Island, SC </text:p>
      <text:p text:style-name="P2"/>
      <text:p text:style-name="P2">BRYAN, Jacob and Sarah Webster, 10 Dec 1762, Edgecombe Co., NC </text:p>
      <text:p text:style-name="P2"/>
      <text:p text:style-name="P2">BRYAN, James and (Mrs.) Mary Sanks, 18 Jun 1772, Charleston, SC </text:p>
      <text:p text:style-name="P2"/>
      <text:p text:style-name="P2">BRYAN, James and Sarah A. Robinson, 16 Nov 1850, Mecklenburg Co., NC </text:p>
      <text:p text:style-name="P2"/>
      <text:p text:style-name="P2">BRYAN, John and Sarah Hobby, 1 Jul 1766, Edgecombe Co., NC </text:p>
      <text:p text:style-name="P2"/>
      <text:p text:style-name="P2">BRYAN, John and Rachel Simons, 24 Apr 1777, Charleston, SC </text:p>
      <text:p text:style-name="P2"/>
      <text:p text:style-name="P2">BRYAN, Margaret and John Ellis, I I Mar 1779, Rowan Co., NC </text:p>
      <text:p text:style-name="P2"/>
      <text:p text:style-name="P2">BRYAN, Margaret and William Forbis, 13 Feb 1779, Rowan Co., NC </text:p>
      <text:p text:style-name="P2"/>
      <text:p text:style-name="P2">BRYAN, Martha and Henry Harwood, Mar 1792, Rowan Co., NC </text:p>
      <text:p text:style-name="P2"/>
      <text:p text:style-name="P2">BRYAN, Marv and David Hampton, 18 Aug 1786, Rowan Co., NC </text:p>
      <text:p text:style-name="P2"/>
      <text:p text:style-name="P2">BRYAN, Matthew and Levina Pitman, 25 Jul 1810, Mecklenburg Co., NC </text:p>
      <text:p text:style-name="P2"/>
      <text:p text:style-name="P2">BRYAN, Nancy and Thomas Enochs, 16 Oct 1786, Rowan Co., NC </text:p>
      <text:p text:style-name="P2"/>
      <text:p text:style-name="P2">BRYAN, Needham and Susannah Harell, 1732, Snowfield, NC </text:p>
      <text:p text:style-name="P2"/>
      <text:p text:style-name="P2">BRYAN, Nicholas and Marv Williams, 9 Jun 1759, Santee, SC </text:p>
      <text:p text:style-name="P2"><text:soft-page-break/></text:p>
      <text:p text:style-name="P2">BRYAN, Phebe and James Forbis, 10 Mar 1779, Rowan Co., NC </text:p>
      <text:p text:style-name="P2"/>
      <text:p text:style-name="P2">BRYAN, Rachel and William Whitfield, 6 ‑Nov 1741, Bertie Co., NC </text:p>
      <text:p text:style-name="P2"/>
      <text:p text:style-name="P2">BRYAN, Rebecca and James Boone, 14 Aug 1756, Yadkin River, NC </text:p>
      <text:p text:style-name="P2"/>
      <text:p text:style-name="P2">BRYAN, Samuel and Mary Hunt, 5 Oct 1775, Rowan Co., NC </text:p>
      <text:p text:style-name="P2"/>
      <text:p text:style-name="P2">BRYAN, Sarah and John Gano, 15 Apr 1793, Rowan Co., NC </text:p>
      <text:p text:style-name="P2"/>
      <text:p text:style-name="P2">BRYAN, Susannah (Mrs.) and John Brunson, 6 Jun 1800, Charleson, SC </text:p>
      <text:p text:style-name="P2"/>
      <text:p text:style-name="P2">BRYAN, William and Elizabeth Smith, 1744, Snowfield, NC </text:p>
      <text:p text:style-name="P2"/>
      <text:p text:style-name="P2">BRYAN, William and Jean Page, 11 Dec 1809, Mecklenburg Co., NC </text:p>
      <text:p text:style-name="P2"/>
      <text:p text:style-name="P2">BRYANT, Arthur and Rodah Hobby, 4 Jan 1766, Edgecombe Co., NC </text:p>
      <text:p text:style-name="P2"/>
      <text:p text:style-name="P2">BRYANT, Jacob and Juda Hargrove, 29 Jan 1800, Edgecombe Co., NC </text:p>
      <text:p text:style-name="P2"/>
      <text:p text:style-name="P2">BRYANT, James and Mary Hough, (dau. of Richard) 2 Oct 1780, Tyrrell Co., NC </text:p>
      <text:p text:style-name="P2"/>
      <text:p text:style-name="P2">BRYANT, Jesse and Sarah Harris, 26 Jan 1836, Edgefield District, SC </text:p>
      <text:p text:style-name="P2"/>
      <text:p text:style-name="P2">BRYANT, Mary and Thomas Hughey, 7 Feb 1787, Rowan Co., NC </text:p>
      <text:p text:style-name="P2"/>
      <text:p text:style-name="P2">BRYANT, Sydney and Amelia R. Hipp, 16 Aug 1860, Mecklenburg Co., NC 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2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3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3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6"><text:span text:style-name="Drop_20_Caps"/></text:p>
      <text:p text:style-name="P6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1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1">Brent R. Brian</text:span></text:span></text:p>
      <text:p text:style-name="P6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>
        <style:tab-stops>
          <style:tab-stop style:position="1.5626in"/>
        </style:tab-stops>
      </style:paragraph-properties>
      <style:text-properties style:font-name="Liberation Mono" fo:language="en" fo:country="US" fo:font-weight="bold" officeooo:rsid="00087324" officeooo:paragraph-rsid="00087324" style:font-weight-asian="bold" style:font-name-complex="Courier New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officeooo:rsid="00072980" officeooo:paragraph-rsid="0008f174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ORTH AND SOUTH CAROLINA MARRIAGE RECORDS</text:p>
      </style:header>
      <style:footer>
        <text:p text:style-name="MP2">Page <text:page-number text:select-page="current">1</text:page-number><text:s/>of <text:page-count>3</text:page-count></text:p>
      </style:footer>
    </style:master-page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9-01T12:21:00</meta:creation-date>
    <dc:creator>brent </dc:creator>
    <dc:date>2019-01-01T20:16:33.802954001</dc:date>
    <meta:editing-cycles>9</meta:editing-cycles>
    <meta:editing-duration>PT49M26S</meta:editing-duration>
    <meta:generator>LibreOffice/6.0.6.2$Linux_X86_64 LibreOffice_project/00$Build-2</meta:generator>
    <meta:document-statistic meta:table-count="0" meta:image-count="0" meta:object-count="0" meta:page-count="3" meta:paragraph-count="59" meta:word-count="619" meta:character-count="3466" meta:non-whitespace-character-count="2597"/>
  </office:meta>
</office:document-meta>
</file>