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e44f" officeooo:paragraph-rsid="000ae44f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d3d3" officeooo:paragraph-rsid="000bd3d3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e44f" officeooo:paragraph-rsid="000ae44f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e44f" officeooo:paragraph-rsid="00112ea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112ea4"/>
    </style:style>
    <style:style style:name="P6" style:family="paragraph" style:parent-style-name="Standard">
      <style:text-properties officeooo:paragraph-rsid="00112ea4"/>
    </style:style>
    <style:style style:name="P7" style:family="paragraph" style:parent-style-name="Standard">
      <style:text-properties style:font-name="Liberation Mono2" fo:font-size="10pt" fo:language="en" fo:country="US" officeooo:rsid="000ae44f" officeooo:paragraph-rsid="000ae44f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d39" officeooo:paragraph-rsid="000d7d39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112ea4"/>
    </style:style>
    <style:style style:name="P10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e44f" officeooo:paragraph-rsid="000ae44f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d39" officeooo:paragraph-rsid="000d7d39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e39ac"/>
    </style:style>
    <style:style style:name="T2" style:family="text">
      <style:text-properties officeooo:rsid="001eb52f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  <style:style style:name="T10" style:family="text">
      <style:text-properties style:font-name="Liberation Mono2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5"/>]</text:p>
      <text:p text:style-name="P7">Lincoln County <text:s text:c="10"/>]</text:p>
      <text:p text:style-name="P7">North Carolina <text:s text:c="10"/>] <text:s text:c="3"/>28-Aug-1820</text:p>
      <text:p text:style-name="P7"><text:s text:c="25"/>]</text:p>
      <text:p text:style-name="P7"/>
      <text:p text:style-name="P2"><text:span text:style-name="T6">Sir, after my compliments to you. <text:s/>Sir this is to inform you that </text:span><text:span text:style-name="User_20_Entry"><text:span text:style-name="T6">JAMES</text:span></text:span><text:span text:style-name="T6"> </text:span><text:span text:style-name="User_20_Entry"><text:span text:style-name="T6">BRIAN</text:span></text:span><text:span text:style-name="T6"> </text:span><text:span text:style-name="User_20_Entry"><text:span text:style-name="T6">JR</text:span></text:span><text:span text:style-name="T6">., a citizen of </text:span><text:span text:style-name="T10">York</text:span><text:span text:style-name="T6"> County, SC, is a going to marry my granddaughter with agreeable consent. <text:s/>Therefore you are at liberty to grant him a license this shall stand between you and all danger and in so doing you will oblige yours, </text:span></text:p>
      <text:p text:style-name="P7"/>
      <text:p text:style-name="P1"><text:span text:style-name="User_20_Entry"><text:span text:style-name="T6">ABRAHAM</text:span></text:span><text:span text:style-name="T6"> </text:span><text:span text:style-name="User_20_Entry"><text:span text:style-name="T6">COLLINS</text:span></text:span></text:p>
      <text:p text:style-name="P1"><text:span text:style-name="User_20_Entry"><text:span text:style-name="T6">JOHN EVANS</text:span></text:span></text:p>
      <text:p text:style-name="P9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7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8">Transcribed from original documents by Brent R. Brian &amp; Martha M. Brian.</text:span></text:span></text:p>
      <text:p text:style-name="P6"><text:span text:style-name="Drop_20_Caps"><text:span text:style-name="T6"/></text:span></text:p>
      <text:p text:style-name="P6"><text:span text:style-name="Drop_20_Caps"><text:span text:style-name="T8">This document and others can be found on our website:</text:span></text:span></text:p>
      <text:p text:style-name="P6"><text:span text:style-name="Drop_20_Caps"><text:span text:style-name="T6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6"><text:span text:style-name="Drop_20_Caps"><text:span text:style-name="T6"/></text:span></text:p>
      <text:p text:style-name="P6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6"><text:span text:style-name="Drop_20_Caps"><text:span text:style-name="T6"/></text:span></text:p>
      <text:p text:style-name="P6"><text:span text:style-name="Drop_20_Caps"><text:span text:style-name="T6">COPYLEFT “rules” can be reviewed on the web site:</text:span></text:span></text:p>
      <text:p text:style-name="P6"><text:span text:style-name="Drop_20_Caps"><text:span text:style-name="T6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6"><text:span text:style-name="Drop_20_Caps"><text:span text:style-name="T6"/></text:span></text:p>
      <text:p text:style-name="P6"><text:span text:style-name="Drop_20_Caps"><text:span text:style-name="T9">In short, use what you like. <text:s/>But if you use our stuff, mention us as the source.</text:span></text:span></text:p>
      <text:p text:style-name="P6"><text:span text:style-name="Drop_20_Caps"><text:span text:style-name="T6"/></text:span></text:p>
      <text:p text:style-name="P6"><text:span text:style-name="Drop_20_Caps"><text:span text:style-name="T9">Brent R. Brian</text:span></text:span></text:p>
      <text:p text:style-name="P6"><text:span text:style-name="Drop_20_Caps"><text:span text:style-name="T9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d39" officeooo:paragraph-rsid="000d7d39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7d39" officeooo:paragraph-rsid="000d7d39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e39ac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otice of Marriage, <text:span text:style-name="MT1">Lincoln</text:span>, <text:span text:style-name="MT1">NC</text:span></text:p>
        <text:p text:style-name="MP2">James Brian to Susannah Collins</text:p>
      </style:header>
      <style:footer>
        <text:p text:style-name="MP3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7M36S</meta:editing-duration>
    <meta:generator>LibreOffice/6.0.6.2$Linux_X86_64 LibreOffice_project/00$Build-2</meta:generator>
    <meta:initial-creator>brent </meta:initial-creator>
    <dc:date>2019-01-01T20:09:21.046151159</dc:date>
    <dc:creator>brent </dc:creator>
    <meta:document-statistic meta:table-count="0" meta:image-count="0" meta:object-count="0" meta:page-count="2" meta:paragraph-count="27" meta:word-count="262" meta:character-count="1495" meta:non-whitespace-character-count="915"/>
    <meta:template xlink:type="simple" xlink:actuate="onRequest" xlink:title="Genealogy" xlink:href="../genealogy.odt" meta:date="2015-11-26T17:05:27.996587531"/>
  </office:meta>
</office:document-meta>
</file>