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e3c60"/>
    </style:style>
    <style:style style:name="P2" style:family="paragraph" style:parent-style-name="Standard">
      <style:text-properties officeooo:paragraph-rsid="000e3c60"/>
    </style:style>
    <style:style style:name="P3" style:family="paragraph" style:parent-style-name="Standard" style:master-page-name="Standard">
      <style:paragraph-properties style:page-number="auto"/>
      <style:text-properties officeooo:paragraph-rsid="000e3c60"/>
    </style:style>
    <style:style style:name="P4" style:family="paragraph" style:parent-style-name="Standard">
      <style:text-properties style:font-name="Courier 10 Pitch1"/>
    </style:style>
    <style:style style:name="P5" style:family="paragraph" style:parent-style-name="Standard">
      <style:text-properties style:font-name="Courier 10 Pitch1" officeooo:paragraph-rsid="000e3c60"/>
    </style:style>
    <style:style style:name="P6" style:family="paragraph" style:parent-style-name="Standard">
      <style:text-properties style:font-name="Courier 10 Pitch1" officeooo:paragraph-rsid="000edf57"/>
    </style:style>
    <style:style style:name="P7" style:family="paragraph" style:parent-style-name="Standard">
      <style:paragraph-properties fo:text-align="center" style:justify-single-word="false"/>
      <style:text-properties officeooo:paragraph-rsid="000edf57"/>
    </style:style>
    <style:style style:name="P8" style:family="paragraph" style:parent-style-name="Standard">
      <style:text-properties officeooo:paragraph-rsid="000edf57"/>
    </style:style>
    <style:style style:name="P9" style:family="paragraph" style:parent-style-name="Standard">
      <style:text-properties style:font-name="Liberation Mono2" officeooo:paragraph-rsid="000e3c60"/>
    </style:style>
    <style:style style:name="P10" style:family="paragraph" style:parent-style-name="Standard">
      <style:paragraph-properties fo:break-before="page"/>
      <style:text-properties officeooo:paragraph-rsid="000edf57"/>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3c60" officeooo:paragraph-rsid="000e3c60"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e3c60"/>
    </style:style>
    <style:style style:name="T4" style:family="text">
      <style:text-properties officeooo:rsid="000e3c60"/>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officeooo:rsid="000e3c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docs-internal-guid-2d78ffa9-831a-fca3-4f52-df9386afcd40"/><text:span text:style-name="Normal"><text:span text:style-name="T8">State of North Carolina <text:s/></text:span></text:span><text:span text:style-name="Normal"><text:span text:style-name="T9">]</text:span></text:span><text:span text:style-name="Normal"><text:span text:style-name="T8"> </text:span></text:span></text:p>
      <text:p text:style-name="P2"><text:span text:style-name="Normal"><text:span text:style-name="T8">Johnston County <text:s text:c="9"/></text:span></text:span><text:span text:style-name="Normal"><text:span text:style-name="T9">]</text:span></text:span><text:span text:style-name="Normal"><text:span text:style-name="T8"> </text:span></text:span></text:p>
      <text:p text:style-name="P2"><text:span text:style-name="Normal"><text:span text:style-name="T8"/></text:span></text:p>
      <text:p text:style-name="P2"><text:span text:style-name="CAPS"><text:span text:style-name="T9">K</text:span></text:span><text:span text:style-name="CAPS"><text:span text:style-name="T8">now</text:span></text:span><text:span text:style-name="Normal"><text:span text:style-name="T8"> all men by these presents, that we </text:span></text:span><text:span text:style-name="CAPS_20__2b__20_bold"><text:span text:style-name="T8">James</text:span></text:span><text:span text:style-name="Normal"><text:span text:style-name="T8"> </text:span></text:span><text:span text:style-name="CAPS_20__2b__20_bold"><text:span text:style-name="T8">Stallings</text:span></text:span><text:span text:style-name="Normal"><text:span text:style-name="T8"> and </text:span></text:span><text:span text:style-name="CAPS_20__2b__20_bold"><text:span text:style-name="T8">Isaac</text:span></text:span><text:span text:style-name="Normal"><text:span text:style-name="T8"> </text:span></text:span><text:span text:style-name="CAPS_20__2b__20_bold"><text:span text:style-name="T8">Stallings</text:span></text:span><text:span text:style-name="Normal"><text:span text:style-name="T8"> are held and firmly bound unto </text:span></text:span><text:span text:style-name="CAPS"><text:span text:style-name="T8">John</text:span></text:span><text:span text:style-name="Normal"><text:span text:style-name="T8"> </text:span></text:span><text:span text:style-name="CAPS"><text:span text:style-name="T8">Branch</text:span></text:span><text:span text:style-name="Normal"><text:span text:style-name="T8"> Governor, or his successors in office, in the full sum of </text:span></text:span><text:span text:style-name="Normal"><text:span text:style-name="T9">five hundred</text:span></text:span><text:span text:style-name="Normal"><text:span text:style-name="T8"> pounds, current money, to be paid to the said Governor, his successors or a</text:span></text:span><text:span text:style-name="Normal"><text:span text:style-name="T9">s</text:span></text:span><text:span text:style-name="Normal"><text:span text:style-name="T8">signs, for the which payment, well and truly to be made and done, we bind ourselves, our </text:span></text:span><text:span text:style-name="Normal"><text:span text:style-name="T9">heirs</text:span></text:span><text:span text:style-name="Normal"><text:span text:style-name="T8">, executours and administrators, jointly and severally, firmly by these presents. </text:span></text:span></text:p>
      <text:p text:style-name="P2"><text:span text:style-name="Normal"><text:span text:style-name="T8"/></text:span></text:p>
      <text:p text:style-name="P2"><text:span text:style-name="Normal"><text:span text:style-name="T8">Sealed with our seals, and dated this 2nd day of April and </text:span></text:span><text:span text:style-name="Normal"><text:span text:style-name="T9">Anno Domini</text:span></text:span><text:span text:style-name="Normal"><text:span text:style-name="T8"> 1818.</text:span></text:span></text:p>
      <text:p text:style-name="P2"><text:span text:style-name="Normal"><text:span text:style-name="T8"/></text:span></text:p>
      <text:p text:style-name="P2"><text:span text:style-name="CAPS"><text:span text:style-name="T9">T</text:span></text:span><text:span text:style-name="CAPS"><text:span text:style-name="T8">he</text:span></text:span><text:span text:style-name="Normal"><text:span text:style-name="T8"> </text:span></text:span><text:span text:style-name="CAPS"><text:span text:style-name="T8">condition</text:span></text:span><text:span text:style-name="Normal"><text:span text:style-name="T8"> of the above obligation as such, that where</text:span></text:span><text:span text:style-name="Normal"><text:span text:style-name="T9">as</text:span></text:span><text:span text:style-name="Normal"><text:span text:style-name="T8"> the above </text:span></text:span><text:span text:style-name="Normal"><text:span text:style-name="T9">b</text:span></text:span><text:span text:style-name="Normal"><text:span text:style-name="T8">ounded </text:span></text:span><text:span text:style-name="CAPS_20__2b__20_bold"><text:span text:style-name="T8">James</text:span></text:span><text:span text:style-name="Normal"><text:span text:style-name="T8"> </text:span></text:span><text:span text:style-name="CAPS_20__2b__20_bold"><text:span text:style-name="T8">Stallings</text:span></text:span><text:span text:style-name="Normal"><text:span text:style-name="T8"> have made application for a license for marriage to be celebrated between him and </text:span></text:span><text:span text:style-name="CAPS_20__2b__20_bold"><text:span text:style-name="T8">U</text:span></text:span><text:span text:style-name="CAPS_20__2b__20_bold"><text:span text:style-name="T9">lr</text:span></text:span><text:span text:style-name="CAPS_20__2b__20_bold"><text:span text:style-name="T8">ica</text:span></text:span><text:span text:style-name="Normal"><text:span text:style-name="T8"> </text:span></text:span><text:span text:style-name="CAPS_20__2b__20_bold"><text:span text:style-name="T9">Br</text:span></text:span><text:span text:style-name="CAPS_20__2b__20_bold"><text:span text:style-name="T8">yan</text:span></text:span><text:span text:style-name="Normal"><text:span text:style-name="T8"> of the county </text:span></text:span><text:span text:style-name="Normal"><text:span text:style-name="T9">aforesaid</text:span></text:span><text:span text:style-name="Normal"><text:span text:style-name="T8">. Now, in case it </text:span></text:span><text:span text:style-name="Normal"><text:span text:style-name="T9">shall</text:span></text:span><text:span text:style-name="Normal"><text:span text:style-name="T8"> not appear hereafter that there is any lawful cause or impediment to obstruct the said marriage, then the above obligation to be void, otherwise to remain in full force and virtue.</text:span></text:span></text:p>
      <text:p text:style-name="P2"><text:span text:style-name="Normal"><text:span text:style-name="T8"/></text:span></text:p>
      <text:p text:style-name="P9"><text:span text:style-name="T4">S</text:span>igned, sealed and delivered in the presence of </text:p>
      <text:p text:style-name="P9"/>
      <text:p text:style-name="P1"><text:span text:style-name="CAPS_20__2b__20_bold"><text:span text:style-name="T8">James</text:span></text:span><text:span text:style-name="T8"> </text:span><text:span text:style-name="CAPS_20__2b__20_bold"><text:span text:style-name="T8">Stallings</text:span></text:span><text:span text:style-name="T8"> </text:span><text:span text:style-name="T9">{</text:span><text:span text:style-name="T8">seal</text:span><text:span text:style-name="T9">}</text:span><text:span text:style-name="T8"> </text:span></text:p>
      <text:p text:style-name="P1"><text:span text:style-name="CAPS_20__2b__20_bold"><text:span text:style-name="T8">Isaac</text:span></text:span><text:span text:style-name="T8"> </text:span><text:span text:style-name="CAPS_20__2b__20_bold"><text:span text:style-name="T8">Stallings</text:span></text:span><text:span text:style-name="T8"> </text:span><text:span text:style-name="T9">{</text:span><text:span text:style-name="T8">seal</text:span><text:span text:style-name="T9">}</text:span><text:span text:style-name="T8"> </text:span></text:p>
      <text:p text:style-name="P9"/>
      <text:p text:style-name="P1"><text:span text:style-name="CAPS_20__2b__20_bold"><text:span text:style-name="T8">r</text:span></text:span><text:span text:style-name="T8">. </text:span><text:span text:style-name="CAPS_20__2b__20_bold"><text:span text:style-name="T8">sanders,</text:span></text:span><text:span text:style-name="T8"> Clerk of Court</text:span></text:p>
      <text:p text:style-name="P10"><text:span text:style-name="Drop_20_Caps"/></text:p>
      <text:p text:style-name="P8"><text:span text:style-name="Drop_20_Caps"/></text:p>
      <text:p text:style-name="P8"><text:span text:style-name="Drop_20_Caps"/></text:p>
      <text:p text:style-name="P8"><text:span text:style-name="Drop_20_Caps"/></text:p>
      <text:p text:style-name="P7"><text:span text:style-name="Drop_20_Caps"><text:span text:style-name="T6">###### <text:s text:c="2"/># <text:s text:c="4"/># <text:s text:c="2"/>##### <text:s text:c="2"/>####### <text:s/># <text:s text:c="4"/># <text:s text:c="9"/>##### <text:s text:c="2"/>####### <text:s/># <text:s text:c="4"/>#</text:span></text:span></text:p>
      <text:p text:style-name="P7"><text:span text:style-name="Drop_20_Caps"><text:span text:style-name="T6"># <text:s text:c="4"/># <text:s/>## <text:s text:c="2"/>## <text:s/># <text:s text:c="4"/># <text:s/># <text:s text:c="7"/>## <text:s text:c="3"/># <text:s text:c="8"/># <text:s text:c="4"/># <text:s/># <text:s text:c="4"/># <text:s/>## <text:s text:c="2"/>##</text:span></text:span></text:p>
      <text:p text:style-name="P7"><text:span text:style-name="Drop_20_Caps"><text:span text:style-name="T6"># <text:s text:c="4"/># <text:s/># # # # <text:s/># <text:s text:c="7"/># <text:s text:c="7"/># # <text:s text:c="2"/># <text:s text:c="8"/># <text:s text:c="7"/># <text:s text:c="4"/># <text:s/># # # #</text:span></text:span></text:p>
      <text:p text:style-name="P7"><text:span text:style-name="Drop_20_Caps"><text:span text:style-name="T6">###### <text:s text:c="2"/># <text:s/># <text:s/># <text:s/># <text:s/>#### <text:s/>##### <text:s text:c="3"/># <text:s/># <text:s/># <text:s text:c="8"/># <text:s text:c="7"/># <text:s text:c="4"/># <text:s/># <text:s/># <text:s/>#</text:span></text:span></text:p>
      <text:p text:style-name="P7"><text:span text:style-name="Drop_20_Caps"><text:span text:style-name="T6"># <text:s text:c="4"/># <text:s/># <text:s text:c="4"/># <text:s/># <text:s text:c="4"/># <text:s/># <text:s text:c="7"/># <text:s text:c="2"/># # <text:s text:c="8"/># <text:s text:c="7"/># <text:s text:c="4"/># <text:s/># <text:s text:c="4"/>#</text:span></text:span></text:p>
      <text:p text:style-name="P7"><text:span text:style-name="Drop_20_Caps"><text:span text:style-name="T6"># <text:s text:c="4"/># <text:s/># <text:s text:c="4"/># <text:s/># <text:s text:c="4"/># <text:s/># <text:s text:c="7"/># <text:s text:c="3"/>## <text:s text:c="2"/>### <text:s text:c="2"/># <text:s text:c="4"/># <text:s/># <text:s text:c="4"/># <text:s/># <text:s text:c="4"/>#</text:span></text:span></text:p>
      <text:p text:style-name="P7"><text:span text:style-name="Drop_20_Caps"><text:span text:style-name="T6">###### <text:s text:c="2"/># <text:s text:c="4"/># <text:s text:c="2"/>##### <text:s text:c="2"/>####### <text:s/># <text:s text:c="4"/># <text:s text:c="2"/>### <text:s text:c="3"/>##### <text:s text:c="2"/>####### <text:s/># <text:s text:c="4"/>#</text:span></text:span></text:p>
      <text:p text:style-name="P7"><text:span text:style-name="Drop_20_Caps"><text:span text:style-name="T6"/></text:span></text:p>
      <text:p text:style-name="P8"><text:span text:style-name="Drop_20_Caps"/></text:p>
      <text:p text:style-name="P8"><text:span text:style-name="Drop_20_Caps"/></text:p>
      <text:p text:style-name="P8"><text:span text:style-name="Drop_20_Caps"/></text:p>
      <text:p text:style-name="P8"><text:span text:style-name="Drop_20_Caps"><text:span text:style-name="T7">Transcribed from original documents by Brent R. Brian &amp; Martha M. Brian.</text:span></text:span></text:p>
      <text:p text:style-name="P8"><text:span text:style-name="Drop_20_Caps"/></text:p>
      <text:p text:style-name="P8"><text:span text:style-name="Drop_20_Caps"><text:span text:style-name="T7">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5">BMGEN</text:span></text:span></text:a></text:p>
      <text:p text:style-name="P8"><text:span text:style-name="Drop_20_Caps"/></text:p>
      <text:p text:style-name="P8"><text:span text:style-name="Drop_20_Caps"><text:span text:style-name="T5">We claim </text:span></text:span><text:span text:style-name="CAPS_20_BOLD"><text:span text:style-name="T7">COPYLEFT </text:span></text:span><text:span text:style-name="Drop_20_Caps"><text:span text:style-name="T7">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5">In short, use what you like. <text:s/>But if you use our stuff, mention us as the source.</text:span></text:span></text:p>
      <text:p text:style-name="P8"><text:span text:style-name="Drop_20_Caps"/></text:p>
      <text:p text:style-name="P8"><text:span text:style-name="Drop_20_Caps"><text:span text:style-name="T5">Brent R. Brian</text:span></text:span></text:p>
      <text:p text:style-name="P8"><text:span text:style-name="Drop_20_Caps"><text:span text:style-name="T5">Martha M. Brian</text:span></text:span></text:p>
      <text:p text:style-name="P6"><text:a xlink:type="simple" xlink:href="mailto:BrianMitchellGenealogy@gmail.com" text:style-name="Internet_20_link" text:visited-style-name="Visited_20_Internet_20_Link"><text:span text:style-name="Drop_20_Caps"><text:span text:style-name="T5">BrianMitchellGenealogy@gmail.com</text:span></text:span></text:a></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3c60" officeooo:paragraph-rsid="000e3c6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arriage, NC, Johnston, James Stallings to Ulrica Bryan, 1818</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3M18S</meta:editing-duration>
    <meta:generator>LibreOffice/6.0.6.2$Linux_X86_64 LibreOffice_project/00$Build-2</meta:generator>
    <meta:initial-creator>brent </meta:initial-creator>
    <dc:date>2019-01-01T20:00:51.938610271</dc:date>
    <dc:creator>brent </dc:creator>
    <meta:document-statistic meta:table-count="0" meta:image-count="0" meta:object-count="0" meta:page-count="2" meta:paragraph-count="29" meta:word-count="378" meta:character-count="2149" meta:non-whitespace-character-count="1513"/>
    <meta:template xlink:type="simple" xlink:actuate="onRequest" xlink:title="Genealogy" xlink:href="../genealogy.odt" meta:date="2016-04-20T20:59:34.879196291"/>
  </office:meta>
</office:document-meta>
</file>