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DejaVu Sans Mono" svg:font-family="'DejaVu Sans Mono'" style:font-family-generic="modern"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84eb8" officeooo:paragraph-rsid="00184eb8" style:font-weight-asian="bold" style:font-weight-complex="bold"/>
    </style:style>
    <style:style style:name="P6" style:family="paragraph" style:parent-style-name="Standard">
      <style:text-properties officeooo:paragraph-rsid="00184eb8"/>
    </style:style>
    <style:style style:name="P7" style:family="paragraph" style:parent-style-name="Standard">
      <style:text-properties officeooo:rsid="00184eb8" officeooo:paragraph-rsid="00184eb8"/>
    </style:style>
    <style:style style:name="P8" style:family="paragraph" style:parent-style-name="Standard">
      <style:text-properties officeooo:paragraph-rsid="001894d0"/>
    </style:style>
    <style:style style:name="P9" style:family="paragraph" style:parent-style-name="Standard">
      <style:text-properties officeooo:paragraph-rsid="00198a06"/>
    </style:style>
    <style:style style:name="P10" style:family="paragraph" style:parent-style-name="Standard">
      <style:text-properties officeooo:paragraph-rsid="001b63aa"/>
    </style:style>
    <style:style style:name="P11" style:family="paragraph" style:parent-style-name="Standard">
      <style:paragraph-properties fo:break-before="page"/>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8a06"/>
    </style:style>
    <style:style style:name="T5" style:family="text">
      <style:text-properties officeooo:rsid="001b63a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7">===================================================================================</text:p>
      <text:p text:style-name="P6">USGENWEB NOTICE: In keeping with our policy of providing free information on the Internet, data may be used by non-commercial entities, as long as this message remains on all copied material.</text:p>
      <text:p text:style-name="P6"/>
      <text:p text:style-name="P6">The electronic pages may NOT be reproduced in any format for profit or for presentation by other persons or organizations.</text:p>
      <text:p text:style-name="P6"/>
      <text:p text:style-name="P6">Persons or organizations desiring to use this material for purposes other than stated above must obtain the written consent of the file contributor, and contact the listed USGenWeb archivist with proof of this consent. The submitter has given permission to the USGenWeb Archives to store the file permanently for free access.</text:p>
      <text:p text:style-name="P7">===================================================================================</text:p>
      <text:p text:style-name="P8"/>
      <text:p text:style-name="P8"/>
      <text:p text:style-name="P8">This is Google's cache of</text:p>
      <text:p text:style-name="P8"/>
      <text:p text:style-name="P8"><text:a xlink:type="simple" xlink:href="http://files.usgwarchives.net/nc/edgecombe/marriages/marr1760.txt" text:style-name="Internet_20_link" text:visited-style-name="Visited_20_Internet_20_Link">http://files.usgwarchives.net/nc/edgecombe/marriages/marr1760.txt</text:a>. </text:p>
      <text:p text:style-name="P8"/>
      <text:p text:style-name="P8">It is a snapshot of the page as it appeared on May 19, 2018 21:52:02 GMT.</text:p>
      <text:p text:style-name="P8"/>
      <text:p text:style-name="P8"/>
      <text:p text:style-name="P9"><text:span text:style-name="T4">The link to this page was returning a “404”.</text:span></text:p>
      <text:p text:style-name="P9"/>
      <text:p text:style-name="Standard"><text:span text:style-name="Drop_20_Caps"/></text:p>
      <text:p text:style-name="P11"><text:span text:style-name="Drop_20_Caps">Edgecombe County, NC - 1700's Misc. Marriages</text:span></text:p>
      <text:p text:style-name="Standard"/>
      <text:p text:style-name="Standard">File contributed for use in USGenWeb Archives by Lisa R. Franklin</text:p>
      <text:p text:style-name="Standard"/>
      <text:p text:style-name="Standard">(Originally uploaded to USGenWeb Archives in August 9, 1996; header added </text:p>
      <text:p text:style-name="P6">June 2000)</text:p>
      <text:p text:style-name="Standard"/>
      <text:p text:style-name="Standard">Here are some misc. marriages from Edgecombe County, N.C. I hope</text:p>
      <text:p text:style-name="P6">they can be of some use to you. The marriage dates range from the </text:p>
      <text:p text:style-name="P6">1700 thru the 1800. </text:p>
      <text:p text:style-name="Standard"/>
      <text:p text:style-name="P10">ADKINSON <text:s/>LUCY <text:s text:c="9"/>FORT <text:s text:c="5"/>ELIIAS <text:s text:c="14"/>07 MAR 1764</text:p>
      <text:p text:style-name="P10">ALLEN <text:s text:c="4"/>ELIZABETH <text:s text:c="4"/>RODGERS <text:s text:c="2"/>PELICH <text:s text:c="14"/>05 JAN 1764</text:p>
      <text:p text:style-name="P10">ALLEN <text:s text:c="4"/>JEAN <text:s text:c="9"/>BOND <text:s text:c="5"/>RICHARD <text:s text:c="13"/>25 NOV 1763</text:p>
      <text:p text:style-name="P10">ALLSBROOK JAMES <text:s text:c="8"/>WALL <text:s text:c="5"/>PHEBE <text:s text:c="15"/>20 MAR 1764</text:p>
      <text:p text:style-name="P10">AMSEY <text:s text:c="4"/>LEWSEY <text:s text:c="7"/>BELL <text:s text:c="5"/>BENIJAMIN <text:s text:c="11"/>20 NOV 1768</text:p>
      <text:p text:style-name="P10">ANDERSON <text:s/>WILLIAM <text:s text:c="6"/>MCDONALD <text:s/>MARY <text:s text:c="16"/>02 NOV 1762</text:p>
      <text:p text:style-name="P10">ANDERSON <text:s/>WILLIAM <text:s text:c="6"/>PRICE <text:s text:c="4"/>MOURNING <text:s text:c="12"/>21 JUL 1763</text:p>
      <text:p text:style-name="P10">ANDRE <text:s text:c="4"/>POLLY <text:s text:c="8"/>GAY <text:s text:c="6"/>DEMPSEY <text:s text:c="13"/>06 FEB 1800</text:p>
      <text:p text:style-name="P10">ANDREWS <text:s text:c="2"/>MICAJAH <text:s text:c="6"/>JAMERSON <text:s/>ELIZABETH <text:s text:c="11"/>26 JAN 1763</text:p>
      <text:p text:style-name="P10">ARRINGTON MARY <text:s text:c="9"/>WHITEHEAD BENJAMIN <text:s text:c="12"/>24 JUL 1764</text:p>
      <text:p text:style-name="P10">BAKER <text:s text:c="4"/>THOMAS <text:s text:c="7"/>WILLIAMS <text:s/>PENELOPY <text:s text:c="12"/>12 JAN 1763</text:p>
      <text:p text:style-name="P10">BARNES <text:s text:c="3"/>JESSE <text:s text:c="8"/>FORT <text:s text:c="5"/>ORPAH <text:s text:c="15"/>02 FEB 1761</text:p>
      <text:p text:style-name="P10">BARNES <text:s text:c="3"/>MALACHI <text:s text:c="6"/>TISDALE <text:s text:c="2"/>ONY <text:s text:c="17"/>22 FEB 1800</text:p>
      <text:p text:style-name="P10">BARRETT <text:s text:c="2"/>WILLIAM <text:s text:c="6"/>CARTER <text:s text:c="3"/>ANN <text:s text:c="17"/>03 MAR 1767</text:p>
      <text:p text:style-name="P10">BARRON <text:s text:c="3"/>JOHN <text:s text:c="9"/>PITMAN <text:s text:c="3"/>AVERY <text:s text:c="15"/>05 NOV 1799</text:p>
      <text:p text:style-name="P10">BATTLE <text:s text:c="3"/>NANCY <text:s text:c="8"/>FORT <text:s text:c="5"/>LEWIS <text:s text:c="15"/>28 MAY 1800</text:p>
      <text:p text:style-name="P10">BATTLE <text:s text:c="3"/>ELIZABETH <text:s text:c="4"/>CRUDUP <text:s text:c="3"/>JOSIAH <text:s text:c="14"/>28 NOV 1767</text:p>
      <text:p text:style-name="P10">BEACHAM <text:s text:c="2"/>WINNEY <text:s text:c="7"/>LOWRY <text:s text:c="4"/>JOHN <text:s text:c="16"/>20 DEC 1772</text:p>
      <text:p text:style-name="P10">BELL <text:s text:c="5"/>CHORDY <text:s text:c="7"/>JONES <text:s text:c="4"/>NATHAN <text:s text:c="14"/>01 JAN 1762</text:p>
      <text:p text:style-name="P10">BELL <text:s text:c="5"/>BENJAMIN <text:s text:c="5"/>AMEY <text:s text:c="5"/>LEWSEY <text:s text:c="14"/>20 NOV 1768</text:p>
      <text:p text:style-name="P10">BENTHALL <text:s/>AZAL <text:s text:c="9"/>CARTER <text:s text:c="3"/>MARY <text:s text:c="16"/>24 DEC 1764</text:p>
      <text:p text:style-name="P10">BENTON <text:s text:c="3"/>CHRISTIAN <text:s text:c="4"/>WHITAKER <text:s/>JOHN <text:s text:c="16"/>06 AUG 1770</text:p>
      <text:p text:style-name="P10">BENTON <text:s text:c="3"/>SUSANNA <text:s text:c="6"/>EXUM <text:s text:c="5"/>JOHN <text:s text:c="16"/>18 JUL 1766</text:p>
      <text:p text:style-name="P10">BENTON <text:s text:c="3"/>CHARITY <text:s text:c="6"/>KNIGHT <text:s text:c="3"/>MOSES <text:s text:c="15"/>22 SEP 1761</text:p>
      <text:p text:style-name="P10">BEST <text:s text:c="5"/>HANNAH <text:s text:c="7"/>PITMAN <text:s text:c="3"/>JACOB <text:s text:c="15"/>19 MAR 1764</text:p>
      <text:p text:style-name="P10">BILBROWE <text:s/>JAMES <text:s text:c="8"/>KELLY <text:s text:c="4"/>MAGRET <text:s text:c="14"/>19 FEB 1766</text:p>
      <text:p text:style-name="P10">BIRD <text:s text:c="5"/>RACHEL <text:s text:c="7"/>BRASWELL <text:s/>SOLOMON <text:s text:c="13"/>24 DEC 1765</text:p>
      <text:p text:style-name="P10">BOLTON <text:s text:c="3"/>RICHARD <text:s text:c="6"/>LANGSTON <text:s/>SARAH <text:s text:c="15"/>01 JAN 1770</text:p>
      <text:p text:style-name="P10">BOND <text:s text:c="5"/>RICHARD <text:s text:c="6"/>ALLEN <text:s text:c="4"/>JEAN <text:s text:c="16"/>25 NOV 1763</text:p>
      <text:p text:style-name="P10">BOOTH <text:s text:c="4"/>NANCY <text:s text:c="8"/>PEYTON <text:s text:c="3"/>JOHN W. <text:s text:c="13"/>04 SEP 1799</text:p>
      <text:p text:style-name="P10">BOOTH <text:s text:c="4"/>JOHN SPELL <text:s text:c="3"/>SALVENT <text:s text:c="23"/>24 DEC 1799</text:p>
      <text:p text:style-name="P10">BRADLEY <text:s text:c="2"/>ELIZABETH <text:s text:c="4"/>DIXON <text:s text:c="4"/>GREEN <text:s text:c="15"/>12 NOV 1799</text:p>
      <text:p text:style-name="P10">BRADY <text:s text:c="4"/>MARTHA <text:s text:c="7"/>SAVAGE <text:s text:c="3"/>SOLOMON <text:s text:c="13"/>13 SEP 1763</text:p>
      <text:p text:style-name="P10">BRAKE <text:s text:c="4"/>JAMIMA <text:s text:c="7"/>SPAIN <text:s text:c="4"/>RUFFIN <text:s text:c="14"/>18 FEB 1800</text:p>
      <text:p text:style-name="P10">BRANTLY <text:s text:c="2"/>JOHN <text:s text:c="9"/>BARNES <text:s text:c="3"/>ELIZABETH <text:s text:c="11"/>17 FEB 1800</text:p>
      <text:p text:style-name="P10">BRASWELL <text:s/>SOLOMON <text:s text:c="6"/>BIRD <text:s text:c="5"/>RACHEL <text:s text:c="14"/>24 DEC 1765</text:p>
      <text:p text:style-name="P10">BRASWELL <text:s/>SIMON <text:s text:c="8"/>TURNER <text:s text:c="3"/>MARY <text:s text:c="16"/>25 FEB 1764</text:p>
      <text:p text:style-name="P10">BRASWELL <text:s/>ZADOC <text:s text:c="8"/>HOWELL <text:s text:c="3"/>SALLY <text:s text:c="15"/>27 JAN 1800</text:p>
      <text:p text:style-name="P10">BRASWELL <text:s/>SAMUEL <text:s text:c="7"/>WILLIAMS <text:s/>MARY <text:s text:c="16"/>30 NOV 1762</text:p>
      <text:p text:style-name="P10">BRASWELL <text:s/>SAMPSON <text:s text:c="6"/>MOORE <text:s text:c="25"/>31 MAY 1762</text:p>
      <text:p text:style-name="P10">BROOKS <text:s text:c="3"/>JUDITH <text:s text:c="7"/>WOOD <text:s text:c="5"/>JOHN <text:s text:c="16"/>23 JUL 1761</text:p>
      <text:p text:style-name="Standard">BRYAN <text:s text:c="4"/>JOHN <text:s text:c="9"/>HOBBY <text:s text:c="4"/>SARAH <text:s text:c="15"/>01 JUL 1766</text:p>
      <text:p text:style-name="P8">BRYAN <text:s text:c="4"/>ARTHUR <text:s text:c="7"/>HOBBEY <text:s text:c="3"/>RODAH <text:s text:c="15"/>04 JAN 1766</text:p>
      <text:p text:style-name="P8">BULLOCK <text:s text:c="2"/>STRPHEN <text:s text:c="6"/>ROBERSON <text:s/>WINNY <text:s text:c="15"/>24 MAR 1800</text:p>
      <text:p text:style-name="P8"><text:soft-page-break/>CANE <text:s text:c="5"/>ELIZABETH <text:s text:c="4"/>FLOWERS <text:s text:c="2"/>JACOB JR <text:s text:c="12"/>19 APR 1763</text:p>
      <text:p text:style-name="P8">CARLILE <text:s text:c="2"/>ROBERT <text:s text:c="7"/>COLEMAN <text:s text:c="2"/>SARAH <text:s text:c="15"/>05 JAN 1763</text:p>
      <text:p text:style-name="P8">CARTER <text:s text:c="3"/>ANN <text:s text:c="10"/>BARRETT <text:s text:c="2"/>WILLIAM <text:s text:c="13"/>03 MAR 1767</text:p>
      <text:p text:style-name="P8">CARTER <text:s text:c="3"/>MARY <text:s text:c="9"/>BENTHALL <text:s/>AZAL <text:s text:c="16"/>24 DEC 1764</text:p>
      <text:p text:style-name="P8">CLARK <text:s text:c="4"/>DRURY <text:s text:c="8"/>HOLLAND <text:s text:c="2"/>ABRA <text:s text:c="16"/>08 OCT 1799</text:p>
      <text:p text:style-name="P8">COFFIELD <text:s/>ANN <text:s text:c="10"/>JONES <text:s text:c="4"/>JOHN <text:s text:c="16"/>20 DEC 1766</text:p>
      <text:p text:style-name="P8">COKER <text:s text:c="4"/>ABIGAL <text:s text:c="7"/>POWER <text:s text:c="4"/>EDWARD <text:s text:c="14"/>26 FEB 1800</text:p>
      <text:p text:style-name="P8">COLEMAN <text:s text:c="2"/>JONATHON <text:s text:c="5"/>PRICE <text:s text:c="4"/>KEZIAH <text:s text:c="14"/>04 JAN 1763</text:p>
      <text:p text:style-name="P8">COLEMAN <text:s text:c="2"/>KADAR <text:s text:c="8"/>STEPHENSON SUSANNAH <text:s text:c="11"/>05 APR 1764</text:p>
      <text:p text:style-name="P8">COLEMAN <text:s text:c="2"/>SARAH <text:s text:c="8"/>CARLILE <text:s text:c="2"/>ROBERT <text:s text:c="14"/>O5 JAN 1763</text:p>
      <text:p text:style-name="P8">COLEMAN <text:s text:c="2"/>JOHN <text:s text:c="9"/>DANCY <text:s text:c="4"/>REBECCA <text:s text:c="13"/>07 JUN 1799</text:p>
      <text:p text:style-name="P8">COLEMEN <text:s text:c="2"/>ROBERT <text:s text:c="7"/>STORY <text:s text:c="4"/>SARAH <text:s text:c="15"/>13 AUG 1762</text:p>
      <text:p text:style-name="P8">COLWELL <text:s text:c="2"/>SARAH <text:s text:c="8"/>DAVIS <text:s text:c="4"/>THOMAS <text:s text:c="14"/>28 FEB 1764</text:p>
      <text:p text:style-name="P8">COOK <text:s text:c="5"/>MATHIAS <text:s text:c="6"/>WELCH <text:s text:c="4"/>CHARITY <text:s text:c="13"/>13 APR 1763</text:p>
      <text:p text:style-name="P8">COTTEN <text:s text:c="3"/>AMOS <text:s text:c="9"/>WIMBERLY <text:s/>ZILPHA <text:s text:c="14"/>23 OCT 1780</text:p>
      <text:p text:style-name="P8">COTTON <text:s text:c="3"/>ABSELLE <text:s text:c="6"/>COTTON <text:s text:c="3"/>ROBERT <text:s text:c="14"/>O7 OCT 1763</text:p>
      <text:p text:style-name="P8">CROSS <text:s text:c="4"/>ELIZABETH <text:s text:c="4"/>ROSS <text:s text:c="5"/>EZEKIEL <text:s text:c="13"/>11 SEP 1799</text:p>
      <text:p text:style-name="P8">CRUDUP <text:s text:c="3"/>GEORGE <text:s text:c="7"/>THOMAS <text:s text:c="3"/>PRISCILLA <text:s text:c="11"/>02 MAY 1761</text:p>
      <text:p text:style-name="P8">CRUDUP <text:s text:c="3"/>MARY <text:s text:c="9"/>RICKS <text:s text:c="4"/>JAMES <text:s text:c="15"/>23 JUL 1762</text:p>
      <text:p text:style-name="P8">CRUDUP <text:s text:c="3"/>JOSIAH <text:s text:c="7"/>BATTLE <text:s text:c="3"/>ELIZABETH <text:s text:c="11"/>28 NOV 1767</text:p>
      <text:p text:style-name="P8">CULPEPPER ELIZABETH <text:s text:c="4"/>WHITEHEAD THOMAS <text:s text:c="14"/>04 JUN 1768</text:p>
      <text:p text:style-name="P8">CULPEPPER ERASMUS <text:s text:c="6"/>WHITEHEAD CHLOE <text:s text:c="15"/>17 AUG 1765</text:p>
      <text:p text:style-name="P8">DANCY <text:s text:c="4"/>MARYANN <text:s text:c="6"/>JACKSON <text:s text:c="2"/>JOHN IRVING <text:s text:c="9"/>07 JAN 1791</text:p>
      <text:p text:style-name="P8">DANCY <text:s text:c="4"/>REBECCA <text:s text:c="6"/>COLEMAN <text:s text:c="2"/>JOHN <text:s text:c="16"/>O7 JUN 1799</text:p>
      <text:p text:style-name="P8">DANCY <text:s text:c="4"/>WILLIAM <text:s text:c="6"/>LITTLE <text:s text:c="3"/>AGNES <text:s text:c="15"/>20 AUG 1765</text:p>
      <text:p text:style-name="P8">DAVIS <text:s text:c="4"/>THOMAS <text:s text:c="7"/>KING <text:s text:c="5"/>ANNE <text:s text:c="16"/>25 DEC 1769</text:p>
      <text:p text:style-name="P8">DAVIS <text:s text:c="4"/>KIZIAH <text:s text:c="7"/>STRINGER <text:s/>WILLIAM <text:s text:c="13"/>27 JUL 1799</text:p>
      <text:p text:style-name="P8">DAVIS <text:s text:c="4"/>THOMAS <text:s text:c="7"/>COLWELL <text:s text:c="2"/>SARAH <text:s text:c="15"/>28 FEB 1764</text:p>
      <text:p text:style-name="Standard">DAWSON <text:s text:c="3"/>HANNAH <text:s text:c="7"/>RALEY <text:s text:c="4"/>JOHN MICHAEL <text:s text:c="8"/>26 JAN 1767</text:p>
      <text:p text:style-name="P8">DELOACH <text:s text:c="2"/>JESS <text:s text:c="9"/>RUFFIN <text:s text:c="3"/>PENELOPE <text:s text:c="12"/>08 MAR 1768</text:p>
      <text:p text:style-name="P8">DEW <text:s text:c="6"/>ABRAHAM <text:s text:c="6"/>HICKMAN <text:s text:c="2"/>ELIZABETH <text:s text:c="11"/>02 DEC 1763</text:p>
      <text:p text:style-name="P8">DICKINSON JACOB <text:s text:c="8"/>THOMAS <text:s text:c="3"/>MOURNING <text:s text:c="12"/>19 NOV 1770</text:p>
      <text:p text:style-name="P8">DILLIARD <text:s/>JOHN <text:s text:c="9"/>MOORE <text:s text:c="4"/>MARY <text:s text:c="16"/>31 MAR 1762</text:p>
      <text:p text:style-name="P8">DIXON <text:s text:c="4"/>GREEN <text:s text:c="8"/>BRADLEY <text:s text:c="2"/>ELIZABETH <text:s text:c="11"/>12 NOV 1799</text:p>
      <text:p text:style-name="P8">DIXON <text:s text:c="4"/>THOMAS <text:s text:c="7"/>SELLERS <text:s text:c="2"/>SARAH <text:s text:c="15"/>15 JUN 1763</text:p>
      <text:p text:style-name="P8">DRAKE <text:s text:c="4"/>EDMUND <text:s text:c="7"/>MANN <text:s text:c="5"/>MARY <text:s text:c="16"/>03 DEC 1763</text:p>
      <text:p text:style-name="P8">EASON <text:s text:c="4"/>SARAH <text:s text:c="8"/>RICHARDSON THOMAS <text:s text:c="13"/>27 MAR 1763</text:p>
      <text:p text:style-name="P8">ENNIS <text:s text:c="4"/>JAMES T <text:s text:c="6"/>ANDREWS <text:s text:c="2"/>CLARY <text:s text:c="15"/>03 DEC 1790</text:p>
      <text:p text:style-name="P8">EVANS <text:s text:c="4"/>SARAH <text:s text:c="8"/>PERMENTOR JOHN <text:s text:c="16"/>16 MAR 1763</text:p>
      <text:p text:style-name="P8">EVANS <text:s text:c="4"/>AMEY <text:s text:c="9"/>PRIDGEN <text:s text:c="2"/>DAVID <text:s text:c="15"/>26 JUN 1763</text:p>
      <text:p text:style-name="P8">EVERIT <text:s text:c="3"/>MARTHA <text:s text:c="7"/>HARRELL <text:s text:c="2"/>ZACHARIAH <text:s text:c="11"/>10 SEP 1764</text:p>
      <text:p text:style-name="P8">EXUM <text:s text:c="5"/>JOHN <text:s text:c="9"/>BENTON <text:s text:c="3"/>SUSANNA <text:s text:c="13"/>18 JUL 1766</text:p>
      <text:p text:style-name="P8">EXUM <text:s text:c="5"/>MICAJAH <text:s text:c="6"/>VAN <text:s text:c="6"/>MARTHA <text:s text:c="14"/>29 DEC 1800</text:p>
      <text:p text:style-name="P8">EXUM <text:s text:c="5"/>THOMAS <text:s text:c="7"/>KING <text:s text:c="5"/>ELIZABETH <text:s text:c="11"/>31 JUL 1800</text:p>
      <text:p text:style-name="P8">FARMER <text:s text:c="3"/>LUCY <text:s text:c="9"/>LEE <text:s text:c="6"/>ZACHARIAH <text:s text:c="11"/>11 OCT 1763</text:p>
      <text:p text:style-name="P8">FARMER <text:s text:c="3"/>MARTHA <text:s text:c="7"/>ROBBINS <text:s text:c="2"/>WILLIAM JR. <text:s text:c="9"/>29 AUG 1799</text:p>
      <text:p text:style-name="P8">FITZPATRICK MARY <text:s text:c="7"/>SPICER <text:s text:c="3"/>JOSEPH <text:s text:c="14"/>21 JUL 1764</text:p>
      <text:p text:style-name="P8">FLEWELLING <text:s/>JOHN <text:s text:c="7"/>HOBBY <text:s text:c="4"/>SARAH <text:s text:c="15"/>24 DEC 1761</text:p>
      <text:p text:style-name="P8">FLOWERS <text:s text:c="2"/>JACOB JR. <text:s text:c="4"/>CANE <text:s text:c="5"/>ELIZABETH <text:s text:c="11"/>19 APR 1763</text:p>
      <text:p text:style-name="P8">FLOWERS <text:s text:c="2"/>JACOB <text:s text:c="8"/>JOHNSON <text:s text:c="2"/>MARY <text:s text:c="16"/>20 NOV 1764</text:p>
      <text:p text:style-name="P8">FOREHAND <text:s/>SOLOMON <text:s text:c="6"/>HALE <text:s text:c="5"/>RACHEL <text:s text:c="14"/>24 SEP 1763</text:p>
      <text:p text:style-name="P8">FOREMAN <text:s text:c="2"/>SARAH <text:s text:c="8"/>WYATT <text:s text:c="4"/>JAMES <text:s text:c="15"/>14 MAY 1766</text:p>
      <text:p text:style-name="P8">FORT <text:s text:c="5"/>ORPAH <text:s text:c="8"/>BARNES <text:s text:c="3"/>JESS <text:s text:c="16"/>02 FEB 1761</text:p>
      <text:p text:style-name="P8">FORT <text:s text:c="5"/>ELIIAS <text:s text:c="7"/>ADKINSON <text:s/>LUCY <text:s text:c="16"/>07 MAR 1764</text:p>
      <text:p text:style-name="P8">FORT <text:s text:c="5"/>PRISCILLA <text:s text:c="4"/>JOLLY <text:s text:c="4"/>JAMES <text:s text:c="15"/>15 0CT 1764</text:p>
      <text:p text:style-name="P8"><text:soft-page-break/>FORT <text:s text:c="5"/>LEWIS <text:s text:c="8"/>BATTLE <text:s text:c="3"/>NANCY <text:s text:c="15"/>28 MAY 1800</text:p>
      <text:p text:style-name="P8">GARDNER <text:s text:c="2"/>MOURNING <text:s text:c="5"/>PROCTOR <text:s text:c="2"/>JOHN <text:s text:c="16"/>09 AUG 1799</text:p>
      <text:p text:style-name="P8">GAY <text:s text:c="6"/>DEMPSEY <text:s text:c="6"/>ANDRE <text:s text:c="4"/>POLLY <text:s text:c="15"/>06 FEB 1800</text:p>
      <text:p text:style-name="P8">GAY <text:s text:c="6"/>SARAH <text:s text:c="8"/>HORN <text:s text:c="5"/>ELIAS <text:s text:c="15"/>26 JAN 1763</text:p>
      <text:p text:style-name="P8">GEORGE <text:s text:c="3"/>ANN <text:s text:c="10"/>PETERS <text:s text:c="3"/>SAMUEL <text:s text:c="14"/>07 APR 1764</text:p>
      <text:p text:style-name="P8">GEORGE <text:s text:c="3"/>ELIZABETH <text:s text:c="4"/>IRWIN <text:s text:c="4"/>JEREMIAH <text:s text:c="12"/>11 DEC 1766</text:p>
      <text:p text:style-name="P8">GILBERT <text:s text:c="2"/>JESSE <text:s text:c="8"/>GREEN <text:s text:c="4"/>SARAH <text:s text:c="15"/>28 FEB 1764</text:p>
      <text:p text:style-name="P8">GOODEN <text:s text:c="3"/>DRUEY <text:s text:c="8"/>KNIGHT <text:s text:c="3"/>THRESAY <text:s text:c="13"/>05 JUL 1763</text:p>
      <text:p text:style-name="P8">GOODWIN <text:s text:c="2"/>WILLIAM <text:s text:c="6"/>MERRIT <text:s text:c="3"/>TABITHA <text:s text:c="13"/>08 MAR 1768</text:p>
      <text:p text:style-name="P8">GRAY <text:s text:c="5"/>MARY <text:s text:c="9"/>JEFFREYS <text:s/>WILLIAM <text:s text:c="13"/>30 JUL 1773</text:p>
      <text:p text:style-name="P8">GREEN <text:s text:c="4"/>SARAH <text:s text:c="8"/>GILBERT <text:s text:c="2"/>JESSE <text:s text:c="15"/>28 FEB 1764</text:p>
      <text:p text:style-name="P8">GRIFFIN <text:s text:c="2"/>JOHN <text:s text:c="9"/>JONES <text:s text:c="4"/>MARTHA <text:s text:c="14"/>27 APR 1761</text:p>
      <text:p text:style-name="P8">GRIFFITH <text:s/>ROGER <text:s text:c="8"/>WALL <text:s text:c="5"/>FAITHY <text:s text:c="14"/>14 FEB 1765</text:p>
      <text:p text:style-name="P8">GULLY <text:s text:c="4"/>ELIZABETH <text:s text:c="4"/>MIAL <text:s text:c="5"/>JOHN <text:s text:c="16"/>20 JAN 1764</text:p>
      <text:p text:style-name="P8">GWINN <text:s text:c="4"/>SARAH <text:s text:c="8"/>STOKES <text:s text:c="3"/>WILLIAM <text:s text:c="13"/>07 NOV 1767</text:p>
      <text:p text:style-name="P8">HACKNEY <text:s text:c="2"/>WILLIAM <text:s text:c="6"/>WEEKS <text:s text:c="4"/>MARTHA <text:s text:c="14"/>17 AUG 1765</text:p>
      <text:p text:style-name="P8">HALE <text:s text:c="5"/>RACHEL <text:s text:c="7"/>FOREHAND <text:s/>SOLOMON <text:s text:c="13"/>24 SEP 1763</text:p>
      <text:p text:style-name="P8">HALE <text:s text:c="5"/>MARY <text:s text:c="9"/>STALLINGS THOMAS <text:s text:c="14"/>26 APR 1800</text:p>
      <text:p text:style-name="P8">HALL <text:s text:c="5"/>JAMES <text:s text:c="8"/>HALL <text:s text:c="5"/>MASON <text:s text:c="15"/>17 DEC 1764</text:p>
      <text:p text:style-name="P8">HALL <text:s text:c="5"/>MASON <text:s text:c="8"/>HALL <text:s text:c="5"/>JAMES <text:s text:c="15"/>17 DEC 1764</text:p>
      <text:p text:style-name="P8">HAMBLETON JUDY <text:s text:c="9"/>SURES <text:s text:c="4"/>RICHARD <text:s text:c="13"/>03 SEP 1763</text:p>
      <text:p text:style-name="P8">HARRELL <text:s text:c="2"/>ZACHARIAH <text:s text:c="4"/>EVERIT <text:s text:c="3"/>MARTHA <text:s text:c="14"/>10 SEP 1764</text:p>
      <text:p text:style-name="P8">HARRIS <text:s text:c="3"/>NANCY <text:s text:c="8"/>LEE <text:s text:c="6"/>JOHN <text:s text:c="16"/>05 NOV 1799</text:p>
      <text:p text:style-name="P8">HATCHER <text:s text:c="2"/>WILLIAM <text:s text:c="6"/>VICKERS <text:s text:c="2"/>MARTHA <text:s text:c="14"/>21 FEB 1765</text:p>
      <text:p text:style-name="P8">HICKMAN <text:s text:c="2"/>ELIZABETH <text:s text:c="4"/>DEW <text:s text:c="6"/>ABRAHAM <text:s text:c="13"/>02 DEC 1763</text:p>
      <text:p text:style-name="P8">HICKMAN <text:s text:c="2"/>WILLIAM <text:s text:c="6"/>STRICKLIN LUERELIA <text:s text:c="12"/>19 DEC 1762</text:p>
      <text:p text:style-name="P8">HICKMEN <text:s text:c="2"/>CHRISTIAN <text:s text:c="4"/>PITMEN <text:s text:c="3"/>JESSE <text:s text:c="15"/>19 OCT 1765</text:p>
      <text:p text:style-name="P8">HINTON <text:s text:c="3"/>MALACHI <text:s text:c="6"/>WIMBERELY SARAH <text:s text:c="15"/>06 JUN 1764</text:p>
      <text:p text:style-name="P8">HOBBEY <text:s text:c="3"/>RODAH <text:s text:c="8"/>BRYAN <text:s text:c="4"/>ARTHUR <text:s text:c="14"/>04 JAN 1766</text:p>
      <text:p text:style-name="P8">HOBBY <text:s text:c="4"/>SARAH <text:s text:c="8"/>BRYAN <text:s text:c="4"/>JOHN <text:s text:c="16"/>01 JUL 1766</text:p>
      <text:p text:style-name="P8">HODGES <text:s text:c="3"/>NANCY <text:s text:c="8"/>SMITH <text:s text:c="4"/>MOSES <text:s text:c="15"/>14 MAY 1800</text:p>
      <text:p text:style-name="P8">HOLLAND <text:s text:c="2"/>THOMAS <text:s text:c="7"/>ROSS <text:s text:c="5"/>MARY <text:s text:c="16"/>07 MAY 1764</text:p>
      <text:p text:style-name="P8">HOLLAND <text:s text:c="2"/>ABRA <text:s text:c="9"/>CLARK <text:s text:c="4"/>DRURY <text:s text:c="15"/>08 OCT 1799</text:p>
      <text:p text:style-name="P8">HOLLAND <text:s text:c="2"/>LUCY <text:s text:c="9"/>WHITEHOUSE JOHN <text:s text:c="15"/>14 JUN 1763</text:p>
      <text:p text:style-name="P8">HOLLAND <text:s text:c="2"/>NANCY <text:s text:c="8"/>HORN <text:s text:c="5"/>WILLIAM <text:s text:c="13"/>26 FEB 1800</text:p>
      <text:p text:style-name="P8">HOLLOMAN <text:s/>ISHA <text:s text:c="9"/>WIGGINS <text:s text:c="2"/>SARAH <text:s text:c="15"/>29 OCT 1799</text:p>
      <text:p text:style-name="P8">HOLLOWAY <text:s/>JOHN <text:s text:c="9"/>SHIP <text:s text:c="5"/>MARY <text:s text:c="16"/>21 OCT 1765</text:p>
      <text:p text:style-name="P8">HOPKINS <text:s text:c="2"/>WILLIAM <text:s text:c="6"/>STANCIL <text:s text:c="2"/>SALLY <text:s text:c="15"/>22 OCT 1799</text:p>
      <text:p text:style-name="P8">HORN <text:s text:c="5"/>ELIJAH <text:s text:c="7"/>KILLEBREW USANNAH <text:s text:c="13"/>18 AUG 1799</text:p>
      <text:p text:style-name="P8">HORN <text:s text:c="5"/>JAMES <text:s text:c="8"/>PRICE <text:s text:c="4"/>ELIZABETH <text:s text:c="11"/>18 MAY 1799</text:p>
      <text:p text:style-name="P8">HORN <text:s text:c="5"/>WILLIAM <text:s text:c="6"/>THOMAS <text:s text:c="3"/>MARY <text:s text:c="16"/>20 JUL 1761</text:p>
      <text:p text:style-name="P8">HORN <text:s text:c="5"/>WILLIAM <text:s text:c="6"/>HOLLAND <text:s text:c="2"/>NANCY <text:s text:c="15"/>26 FEB 1800</text:p>
      <text:p text:style-name="P8">HORN <text:s text:c="5"/>ELIAS <text:s text:c="8"/>GAY <text:s text:c="6"/>SARAH <text:s text:c="15"/>26 JAN 1763</text:p>
      <text:p text:style-name="P8">HORN <text:s text:c="5"/>RACHEL <text:s text:c="7"/>PIRMAN <text:s text:c="3"/>JESSE <text:s text:c="15"/>26 SEP 1765</text:p>
      <text:p text:style-name="P8">HORN <text:s text:c="5"/>MERIAM <text:s text:c="7"/>MCDANIEL <text:s/>DANIEL JR. <text:s text:c="10"/>27 FEB 1766</text:p>
      <text:p text:style-name="P8">HORN <text:s text:c="5"/>PHEEBE <text:s text:c="7"/>RICKS <text:s text:c="4"/>JAMES <text:s text:c="15"/>29 SEP 1770</text:p>
      <text:p text:style-name="P8">HOWELL <text:s text:c="3"/>MASSE <text:s text:c="8"/>HARPER <text:s text:c="3"/>ABNER <text:s text:c="15"/>10 DEC 1763</text:p>
      <text:p text:style-name="P8">HOWELL <text:s text:c="3"/>SALLY <text:s text:c="8"/>BRASWELL <text:s/>ZADOC <text:s text:c="15"/>27 JAN 1800</text:p>
      <text:p text:style-name="P8">HUDNALL <text:s text:c="2"/>LIDIA <text:s text:c="8"/>WELLS <text:s text:c="4"/>WILLIS <text:s text:c="14"/>01 APR 1766</text:p>
      <text:p text:style-name="P8">HUDNALL <text:s text:c="2"/>ROBERT <text:s text:c="7"/>KITCHEN <text:s text:c="2"/>LUCRESUA <text:s text:c="12"/>01 DEC 1765</text:p>
      <text:p text:style-name="P8">HUNT <text:s text:c="5"/>PRISSILLA <text:s text:c="4"/>LONG <text:s text:c="5"/>RUBIN <text:s text:c="15"/>19 JAN 1763</text:p>
      <text:p text:style-name="P8">IRWIN <text:s text:c="4"/>JEREMIAH <text:s text:c="5"/>GEORGE <text:s text:c="3"/>ELIZABETH <text:s text:c="11"/>11 DEC 1766</text:p>
      <text:p text:style-name="Standard">JACKSON <text:s text:c="2"/>JOHN <text:s text:c="9"/>IRVING <text:s text:c="3"/>DANCY MARYANN <text:s text:c="7"/>01 JAN 1791</text:p>
      <text:p text:style-name="P8">JAMERSON <text:s/>ELIZABETH <text:s text:c="4"/>ANDREWS <text:s text:c="2"/>MICAJAH <text:s text:c="13"/>26 JAN 1763</text:p>
      <text:p text:style-name="P8">JEFFERYS <text:s/>WILLIAM <text:s text:c="6"/>GRAY <text:s text:c="5"/>MARY <text:s text:c="16"/>30 JUL 1773</text:p>
      <text:p text:style-name="P8"><text:soft-page-break/>JOHNS0N <text:s text:c="2"/>MEREDITH <text:s text:c="5"/>MATTHEWS <text:s/>MOLLY <text:s text:c="15"/>01 JAN 1763</text:p>
      <text:p text:style-name="P8">JOHNSON <text:s text:c="2"/>MAR <text:s text:c="10"/>FLOWERS <text:s text:c="2"/>JAGOB <text:s text:c="15"/>20 NOV 1764</text:p>
      <text:p text:style-name="P8">JOHNSON <text:s text:c="2"/>DAVID <text:s text:c="8"/>VETTEL <text:s text:c="3"/>SALLY <text:s text:c="15"/>25 JAN 1800</text:p>
      <text:p text:style-name="P8">JOHNSTON <text:s/>MEADY <text:s text:c="8"/>MATHES <text:s text:c="3"/>JACOB <text:s text:c="15"/>12 SEP 1763</text:p>
      <text:p text:style-name="P8">JOLLY <text:s text:c="4"/>JAMES <text:s text:c="8"/>FORT <text:s text:c="5"/>PRISCILLA <text:s text:c="11"/>15 0CT 1764</text:p>
      <text:p text:style-name="P8">JONES <text:s text:c="4"/>NATHAN <text:s text:c="7"/>BELL <text:s text:c="5"/>CHORDY <text:s text:c="14"/>01 JAN 1762</text:p>
      <text:p text:style-name="P8">JONE <text:s text:c="5"/>ELIZABETH <text:s text:c="4"/>MELTON <text:s text:c="3"/>JOHN <text:s text:c="16"/>01 OCT 1763</text:p>
      <text:p text:style-name="P8">JONES <text:s text:c="4"/>DOROTHY <text:s text:c="6"/>STANDARD <text:s/>WILLIAM <text:s text:c="13"/>07 JAN 1763</text:p>
      <text:p text:style-name="P8">JONES <text:s text:c="4"/>JOHN <text:s text:c="9"/>SMITH <text:s text:c="4"/>ANN <text:s text:c="17"/>16 JUN 1788</text:p>
      <text:p text:style-name="P8">JONES <text:s text:c="4"/>JOHN <text:s text:c="9"/>COFFIELD <text:s/>ANN <text:s text:c="17"/>20 DEC 1766</text:p>
      <text:p text:style-name="P8">JONES <text:s text:c="4"/>MARGARET <text:s text:c="5"/>PARKER <text:s text:c="3"/>JOHN <text:s text:c="16"/>22 MAY 1770</text:p>
      <text:p text:style-name="P8">JONES <text:s text:c="4"/>MARTHA <text:s text:c="7"/>GRIFFIN <text:s text:c="2"/>JOHN <text:s text:c="16"/>27 APR 1761</text:p>
      <text:p text:style-name="P8">KELLY <text:s text:c="4"/>WILLIAM <text:s text:c="6"/>MOORE <text:s text:c="4"/>DELPHIA <text:s text:c="13"/>14 JUL 1766</text:p>
      <text:p text:style-name="P8">KELLY <text:s text:c="4"/>MARGRET <text:s text:c="6"/>BILBROWE <text:s/>JAMES <text:s text:c="15"/>19 FEB 1766</text:p>
      <text:p text:style-name="P8">KILLEBREW SUSANNAH <text:s text:c="5"/>HORN <text:s text:c="5"/>ELIJAH <text:s text:c="14"/>18 AUG 1799</text:p>
      <text:p text:style-name="P8">KING <text:s text:c="5"/>ANN <text:s text:c="10"/>DAVIS <text:s text:c="4"/>THOMAS <text:s text:c="14"/>25 DEC 1769</text:p>
      <text:p text:style-name="P8">KING <text:s text:c="5"/>ELIZABETH <text:s text:c="4"/>EXUM <text:s text:c="5"/>THOMAS <text:s text:c="14"/>31 JUL 1800</text:p>
      <text:p text:style-name="P8">KNIGHT <text:s text:c="3"/>TERESAY <text:s text:c="6"/>GOODEN <text:s text:c="3"/>DRURY <text:s text:c="15"/>15 JUL 1763</text:p>
      <text:p text:style-name="P8">KNIGHT <text:s text:c="3"/>MOSES <text:s text:c="8"/>BENTON <text:s text:c="3"/>CHARITY <text:s text:c="13"/>22 SEP 1761</text:p>
      <text:p text:style-name="P8">KNIGHT <text:s text:c="3"/>TERESAY <text:s text:c="6"/>GOODEN <text:s text:c="3"/>DRURY <text:s text:c="15"/>15 JUL 1763</text:p>
      <text:p text:style-name="P8">LANGSTON <text:s/>SARAH <text:s text:c="8"/>BOLTON <text:s text:c="3"/>RICHARD <text:s text:c="13"/>01 JAN 1770</text:p>
      <text:p text:style-name="P8">LAURENCE <text:s/>ELIZABETH <text:s text:c="4"/>JOYNER <text:s text:c="3"/>ALEXANDER <text:s text:c="11"/>29 APR 1768</text:p>
      <text:p text:style-name="P8">LAURENCE <text:s/>JAMES <text:s text:c="8"/>LAWRENCE <text:s/>SARAH <text:s text:c="15"/>17 AUG 1799</text:p>
      <text:p text:style-name="P8">LAURENCE <text:s/>MARTHA <text:s text:c="7"/>SAVIDGE <text:s text:c="2"/>ABSALOM <text:s text:c="13"/>26 SEP 1764</text:p>
      <text:p text:style-name="P8">LAWRENCE <text:s/>SARAH <text:s text:c="8"/>LAURENCE <text:s/>JAMES <text:s text:c="15"/>17 AUG 1799</text:p>
      <text:p text:style-name="P8">LEE <text:s text:c="6"/>JAMES <text:s text:c="8"/>CADE <text:s text:c="5"/>AGNIS <text:s text:c="15"/>03 NOV 1760</text:p>
      <text:p text:style-name="P8">LEE <text:s text:c="6"/>JOHN HARRIS <text:s text:c="2"/>NANCY <text:s text:c="25"/>05 NOV 1799</text:p>
      <text:p text:style-name="P8">LEE <text:s text:c="6"/>ZACHARIAH <text:s text:c="4"/>FARMER <text:s text:c="3"/>LUCY <text:s text:c="16"/>11 OCT 1763</text:p>
      <text:p text:style-name="P8">LENOIR <text:s text:c="3"/>MARY <text:s text:c="9"/>PERY <text:s text:c="5"/>WILLIAM <text:s text:c="13"/>26 APR 1762</text:p>
      <text:p text:style-name="P8">LESTER <text:s text:c="3"/>LETTY <text:s text:c="8"/>OWENS <text:s text:c="4"/>LOTT <text:s text:c="16"/>29 JAN 1800</text:p>
      <text:p text:style-name="P8">LINCH <text:s text:c="4"/>TIRZAH <text:s text:c="7"/>PITMAN <text:s text:c="3"/>HARRISON <text:s text:c="12"/>11 APR 1799</text:p>
      <text:p text:style-name="P8">LITTLE <text:s text:c="3"/>AGNES <text:s text:c="8"/>DANCY <text:s text:c="4"/>WILLIAM <text:s text:c="13"/>20 AUG 1765</text:p>
      <text:p text:style-name="P8">LODGE <text:s text:c="4"/>ROBERT <text:s text:c="7"/>MARLOW <text:s text:c="3"/>WINIFRED <text:s text:c="12"/>16 MAY 1799</text:p>
      <text:p text:style-name="P8">LONG <text:s text:c="5"/>RUBIN <text:s text:c="8"/>HUNT <text:s text:c="5"/>PRISSILLA <text:s text:c="11"/>19 JAN 1763</text:p>
      <text:p text:style-name="P8">LOWRY <text:s text:c="4"/>JOHN <text:s text:c="9"/>BEACHAM <text:s text:c="2"/>WINNEY <text:s text:c="14"/>20 DEC 1772</text:p>
      <text:p text:style-name="P8">MANER <text:s text:c="4"/>LAVINA <text:s text:c="7"/>PRICE <text:s text:c="4"/>WILLIAM <text:s text:c="13"/>20 DEC 1799</text:p>
      <text:p text:style-name="P8">MANN <text:s text:c="5"/>MARY <text:s text:c="9"/>DRAKE <text:s text:c="4"/>EDMUND <text:s text:c="14"/>03 DEC 1763</text:p>
      <text:p text:style-name="P8">MANN <text:s text:c="5"/>PENELOPE <text:s text:c="5"/>NICHOLSON JOHN <text:s text:c="16"/>02 NOV 1770</text:p>
      <text:p text:style-name="P8">MATHES <text:s text:c="3"/>JACOB <text:s text:c="8"/>JOHNSTON <text:s/>MEADY <text:s text:c="15"/>12 SEP 1763</text:p>
      <text:p text:style-name="P8">MAYO <text:s text:c="5"/>LYDIA <text:s text:c="8"/>THIGPEN <text:s text:c="2"/>JAMES <text:s text:c="15"/>18 OCT 1765</text:p>
      <text:p text:style-name="P8">McDANIEL <text:s/>DANIEL JR. <text:s text:c="3"/>HORN <text:s text:c="5"/>MERIAM <text:s text:c="14"/>27 FEB 1766</text:p>
      <text:p text:style-name="P8">McDONALD <text:s/>ANN <text:s text:c="10"/>ANDERSON <text:s/>WILLIAM <text:s text:c="13"/>02 NOV 1762</text:p>
      <text:p text:style-name="P8">MERRIT <text:s text:c="3"/>TABITHA <text:s text:c="6"/>GOODEN <text:s text:c="3"/>WILLIAM <text:s text:c="13"/>08 MAR 1768</text:p>
      <text:p text:style-name="P8">MIAL <text:s text:c="5"/>JOHN GULLY <text:s text:c="3"/>ELIZABETH <text:s text:c="21"/>20 JAN 1764</text:p>
      <text:p text:style-name="P8">MILLER <text:s text:c="3"/>CHRISTIAN <text:s text:c="4"/>MITCHEL <text:s text:c="2"/>PETER <text:s text:c="15"/>22 DEC 1769</text:p>
      <text:p text:style-name="P8">MOORE <text:s text:c="4"/>BRASWELL <text:s text:c="5"/>SAMPSON <text:s text:c="23"/>31 MAY 1762</text:p>
      <text:p text:style-name="P8">MOORE <text:s text:c="4"/>DELPHIA <text:s text:c="6"/>KELLY <text:s text:c="4"/>WILLIAM <text:s text:c="13"/>14 JUL 1766</text:p>
      <text:p text:style-name="P8">MOORE <text:s text:c="4"/>JOSEPH <text:s text:c="7"/>TOOLE <text:s text:c="4"/>ANN <text:s text:c="17"/>04 JUL 1765</text:p>
      <text:p text:style-name="P8">MOORE <text:s text:c="4"/>MARY <text:s text:c="9"/>DILLIARD <text:s/>JOHN <text:s text:c="16"/>31 MAR 1762</text:p>
      <text:p text:style-name="P8">MOORE <text:s text:c="4"/>WILLIAM <text:s text:c="6"/>SWINNEY <text:s text:c="2"/>MOLLY <text:s text:c="15"/>10 JAN 1762</text:p>
      <text:p text:style-name="P8">MURPHEE <text:s text:c="2"/>JOSIAH <text:s text:c="7"/>WIMBERLY <text:s/>PHEREBE <text:s text:c="13"/>07 JUN 1764</text:p>
      <text:p text:style-name="P8">MURPHEE <text:s text:c="2"/>JAMES <text:s text:c="8"/>STRAWTHER SARAH <text:s text:c="15"/>25 FEB 1770</text:p>
      <text:p text:style-name="P9">NEILL <text:s text:c="4"/>POLLY <text:s text:c="8"/>CROSS <text:s text:c="4"/>STEPHEN <text:s text:c="13"/>17 APR 1799</text:p>
      <text:p text:style-name="P9">NELSON <text:s text:c="3"/>JUDITH <text:s text:c="7"/>RAWLINGS <text:s/>MARK <text:s text:c="16"/>25 JUL 1800</text:p>
      <text:p text:style-name="P9">NEWSOM <text:s text:c="3"/>SIMON <text:s text:c="8"/>WILLIAMSON CHOLE <text:s text:c="14"/>26 JUN 1764</text:p>
      <text:p text:style-name="P9"><text:soft-page-break/>NICHOLSON DAVID <text:s text:c="8"/>WHITEHEAD RHODA <text:s text:c="15"/>15 AUG 1761</text:p>
      <text:p text:style-name="P9">NICHOLSON JOHN <text:s text:c="9"/>MANN <text:s text:c="5"/>PENELOPE <text:s text:c="12"/>02 NOV 1770</text:p>
      <text:p text:style-name="P9">O`NAIL <text:s text:c="3"/>BEMJAMIN <text:s text:c="5"/>ROSS <text:s text:c="5"/>ELIZABETH <text:s text:c="11"/>12 JAN 1764</text:p>
      <text:p text:style-name="P9">PACE <text:s text:c="5"/>AMEY <text:s text:c="9"/>STRICKLAND SOLOMAN <text:s text:c="12"/>19 SEP 1764</text:p>
      <text:p text:style-name="P9">PARKER <text:s text:c="3"/>JOHN <text:s text:c="9"/>JONES <text:s text:c="4"/>MARGARET <text:s text:c="12"/>22 MAY 1770</text:p>
      <text:p text:style-name="P9">PENDER <text:s text:c="3"/>ELIZABETH <text:s text:c="4"/>PENDER <text:s text:c="3"/>REDDICK B. <text:s text:c="10"/>08 JUL 1799</text:p>
      <text:p text:style-name="P9">PERMENTER JOHN <text:s text:c="9"/>EVANS <text:s text:c="4"/>SARAH <text:s text:c="15"/>16 MAR 1763</text:p>
      <text:p text:style-name="P9">PERY <text:s text:c="5"/>WILLIAM <text:s text:c="6"/>LENOIR <text:s text:c="3"/>MARY <text:s text:c="16"/>26 APR 1762</text:p>
      <text:p text:style-name="P9">PETERS <text:s text:c="3"/>SAMUEL <text:s text:c="7"/>GEORGE <text:s text:c="3"/>ANN <text:s text:c="17"/>07 APR 1764</text:p>
      <text:p text:style-name="P9">PETON <text:s text:c="4"/>GEORGE <text:s text:c="7"/>WALKE <text:s text:c="4"/>RHODA <text:s text:c="15"/>20 MAR 1799</text:p>
      <text:p text:style-name="P9">PEYTON <text:s text:c="3"/>JOHN W <text:s text:c="7"/>BOOTH <text:s text:c="4"/>NANCY <text:s text:c="15"/>04 SEP 1799</text:p>
      <text:p text:style-name="P9">PITMAN <text:s text:c="3"/>AVERY <text:s text:c="8"/>BARRON <text:s text:c="3"/>JOHN <text:s text:c="16"/>05 NOV 1799</text:p>
      <text:p text:style-name="P9">PITMAN <text:s text:c="3"/>HARRISON <text:s text:c="5"/>LINCH <text:s text:c="4"/>TIRZAH <text:s text:c="14"/>11 APR 1799</text:p>
      <text:p text:style-name="P9">PITMAN <text:s text:c="3"/>JACOB <text:s text:c="8"/>BEST <text:s text:c="5"/>HANNAH <text:s text:c="14"/>19 MAR 1764</text:p>
      <text:p text:style-name="P9">PITMAN <text:s text:c="3"/>JESSE <text:s text:c="8"/>HICKMAN <text:s text:c="2"/>CHRISTIAN <text:s text:c="11"/>19 OCT 1765</text:p>
      <text:p text:style-name="P9">PITMAN <text:s text:c="3"/>JESSE <text:s text:c="8"/>HORN RACHEL <text:s text:c="19"/>26 SEP 1765</text:p>
      <text:p text:style-name="P9">PITT <text:s text:c="5"/>SARAH <text:s text:c="8"/>WOODARD <text:s text:c="2"/>DANIEL <text:s text:c="14"/>12 DEC 1767</text:p>
      <text:p text:style-name="P9">POPE <text:s text:c="5"/>PILGRIM <text:s text:c="6"/>SURGERNER OLIVE <text:s text:c="15"/>26 JAN 1762</text:p>
      <text:p text:style-name="P9">POWER <text:s text:c="4"/>EDWARD <text:s text:c="7"/>COKER <text:s text:c="4"/>ABIGAL <text:s text:c="14"/>26 FEB 1800</text:p>
      <text:p text:style-name="P9">PRESSON <text:s text:c="2"/>JAMES <text:s text:c="8"/>TAYLOR <text:s text:c="3"/>SARAH <text:s text:c="15"/>15 AUG 1799</text:p>
      <text:p text:style-name="P9">PRICE <text:s text:c="4"/>ELIZABETH <text:s text:c="4"/>HORN <text:s text:c="5"/>JAMES <text:s text:c="15"/>18 MAY 1799</text:p>
      <text:p text:style-name="P9">PRICE <text:s text:c="4"/>KEZIAH <text:s text:c="7"/>COLEMAN <text:s text:c="2"/>JONATHAN <text:s text:c="12"/>04 JAN 1763</text:p>
      <text:p text:style-name="P9">PRICE <text:s text:c="4"/>MOURNING <text:s text:c="5"/>ANDERSON <text:s/>WILLIAM <text:s text:c="13"/>21 JUL 1763</text:p>
      <text:p text:style-name="P9">PRICE <text:s text:c="4"/>WILLIAM <text:s text:c="6"/>MANER <text:s text:c="4"/>LAVINA <text:s text:c="14"/>20 DEC 1799</text:p>
      <text:p text:style-name="P9">PRIDGEN <text:s text:c="2"/>DAVID <text:s text:c="8"/>EVANS <text:s text:c="4"/>AMEY <text:s text:c="16"/>26 JUN 1762</text:p>
      <text:p text:style-name="P9">PRIDGEN <text:s text:c="2"/>THOMAS <text:s text:c="7"/>RUFFIN <text:s text:c="3"/>MARTHA <text:s text:c="14"/>15 JUN 1763</text:p>
      <text:p text:style-name="P9">PRIDGEON <text:s/>WILLIAM <text:s text:c="6"/>THOMAS <text:s text:c="3"/>MOURNING <text:s text:c="12"/>13 NOV 1761</text:p>
      <text:p text:style-name="P9">PROCTOR <text:s text:c="2"/>JOHN <text:s text:c="9"/>GARDNER <text:s text:c="2"/>MOURNING <text:s text:c="12"/>09 AUG 1799</text:p>
      <text:p text:style-name="P9">RALEY <text:s text:c="4"/>JOHN MICHAEL <text:s/>DAWSON <text:s text:c="3"/>HANNAH <text:s text:c="14"/>26 JAN 1767</text:p>
      <text:p text:style-name="P9">RATTERFORD NANCY <text:s text:c="7"/>BRASWELL <text:s/>DAVID <text:s text:c="15"/>14 SEP 1762</text:p>
      <text:p text:style-name="P9">RAWLINGS <text:s/>MARK <text:s text:c="9"/>NELSON <text:s text:c="3"/>JUDITH <text:s text:c="14"/>25 JUL 1800</text:p>
      <text:p text:style-name="P9">RAWLS <text:s text:c="4"/>PRISCILLA <text:s text:c="4"/>WILKINS <text:s text:c="2"/>WEST <text:s text:c="16"/>23 JUL 1770</text:p>
      <text:p text:style-name="P9">RICHARDSON <text:s/>THOMAS <text:s text:c="5"/>EASON <text:s text:c="4"/>SARAH <text:s text:c="15"/>27 MAR 1763</text:p>
      <text:p text:style-name="P9">RICKS <text:s text:c="4"/>JAMES <text:s text:c="8"/>CRUDUP <text:s text:c="3"/>MARY <text:s text:c="16"/>23 JUL 1762</text:p>
      <text:p text:style-name="P9">RICKS <text:s text:c="4"/>JAMES <text:s text:c="8"/>HORN <text:s text:c="5"/>PHEEBE <text:s text:c="14"/>29 SEP 1770</text:p>
      <text:p text:style-name="P9">RICKS <text:s text:c="4"/>JOHN <text:s text:c="9"/>ROSS <text:s text:c="5"/>ESTHER <text:s text:c="14"/>13 JUL 1763</text:p>
      <text:p text:style-name="P9">ROBBINS <text:s text:c="2"/>CHARITY <text:s text:c="6"/>TAYLOR <text:s text:c="3"/>ABRAHAM <text:s text:c="13"/>23 DEC 1799</text:p>
      <text:p text:style-name="P9">ROBBINS <text:s text:c="2"/>WILLIAM JR. <text:s text:c="2"/>FARMER <text:s text:c="3"/>MARTHA <text:s text:c="14"/>29 AUG 1799</text:p>
      <text:p text:style-name="P9">ROBERSON <text:s/>WINNY <text:s text:c="8"/>BULLOCK <text:s text:c="2"/>STEPHEN <text:s text:c="13"/>24 MAR 1800</text:p>
      <text:p text:style-name="P9">ROBINS <text:s text:c="3"/>ARTHUR <text:s text:c="7"/>SELLERS <text:s text:c="2"/>PENELOPE <text:s text:c="12"/>14 APR 1764</text:p>
      <text:p text:style-name="P9">RODGERS <text:s text:c="2"/>PELICH <text:s text:c="7"/>ALLEN <text:s text:c="4"/>ELIZABETH <text:s text:c="11"/>05 JAN 1764</text:p>
      <text:p text:style-name="P9">ROGERS <text:s text:c="3"/>ROBERT <text:s text:c="7"/>WOODS <text:s text:c="4"/>ANN <text:s text:c="17"/>26 MAY 1764</text:p>
      <text:p text:style-name="P9">ROSS <text:s text:c="5"/>ELIZABETH <text:s text:c="4"/>O`NAIL <text:s text:c="3"/>BENJAMIN <text:s text:c="12"/>12 JAN 1764</text:p>
      <text:p text:style-name="P9">ROSS <text:s text:c="5"/>ESTER <text:s text:c="8"/>RICKS <text:s text:c="4"/>JOHN <text:s text:c="16"/>13 JUL 1763</text:p>
      <text:p text:style-name="P9">ROSS <text:s text:c="5"/>EZEKIEL <text:s text:c="6"/>CROSS <text:s text:c="4"/>ELIZABETH <text:s text:c="11"/>11 SEP 1799</text:p>
      <text:p text:style-name="P9">ROSS <text:s text:c="5"/>MARY <text:s text:c="9"/>HOLLAND <text:s text:c="2"/>THOMAS <text:s text:c="14"/>07 MAY 1764</text:p>
      <text:p text:style-name="P9">RUFFIN <text:s text:c="3"/>MARTHA <text:s text:c="7"/>PRIDGEN <text:s text:c="2"/>THOMAS <text:s text:c="14"/>15 JUN 1763</text:p>
      <text:p text:style-name="P9">RUFFIN <text:s text:c="3"/>PENELOPE <text:s text:c="5"/>DELOACH <text:s text:c="2"/>VESS <text:s text:c="16"/>08 MAR 1768</text:p>
      <text:p text:style-name="P9">SAULS <text:s text:c="4"/>ABRAHAM <text:s text:c="6"/>SCREW <text:s text:c="4"/>ANNA <text:s text:c="16"/>01 DEC 1762</text:p>
      <text:p text:style-name="P9">SAVAGE <text:s text:c="3"/>SOLOMAN <text:s text:c="6"/>BRADY <text:s text:c="4"/>MARHTA <text:s text:c="14"/>13 SEP 1763</text:p>
      <text:p text:style-name="P9">SAVIDGE <text:s text:c="2"/>ABSALOM <text:s text:c="6"/>LAURENCE <text:s/>MARTHA <text:s text:c="14"/>26 SEP 1764</text:p>
      <text:p text:style-name="P9">SCREW <text:s text:c="4"/>ANNA <text:s text:c="9"/>SAULS <text:s text:c="4"/>ABRAHAM <text:s text:c="13"/>01 DEC 1762</text:p>
      <text:p text:style-name="P9">SCREW <text:s text:c="4"/>HENRY <text:s text:c="8"/>SAULS <text:s text:c="4"/>LYDIA <text:s text:c="15"/>11 JUN 1766</text:p>
      <text:p text:style-name="P9">SELLERS <text:s text:c="2"/>PENELOPE <text:s text:c="5"/>ROBINS <text:s text:c="3"/>ARTHUR <text:s text:c="14"/>14 APR 1763</text:p>
      <text:p text:style-name="P9">SHIP <text:s text:c="5"/>MARY <text:s text:c="9"/>HOLLOWAY <text:s/>JOHN <text:s text:c="16"/>21 OCT 1765</text:p>
      <text:p text:style-name="P9"><text:soft-page-break/>SIMMS <text:s text:c="4"/>PATSEY <text:s text:c="7"/>BARNES <text:s text:c="3"/>REDDICK <text:s text:c="13"/>20 DEC 1799</text:p>
      <text:p text:style-name="P9">SMITH <text:s text:c="4"/>ANN <text:s text:c="10"/>JONES <text:s text:c="4"/>JOHN <text:s text:c="16"/>16 JUN 1788</text:p>
      <text:p text:style-name="P9">SMITH <text:s text:c="4"/>MOSES <text:s text:c="8"/>HODGES <text:s text:c="3"/>NANCY <text:s text:c="15"/>14 MAY 1800</text:p>
      <text:p text:style-name="P9">SPAIN <text:s text:c="4"/>RUFFIN <text:s text:c="7"/>BRAKE <text:s text:c="4"/>JAMIMA <text:s text:c="14"/>18 FEB 1800</text:p>
      <text:p text:style-name="P9">SPELL <text:s text:c="4"/>SALVENT <text:s text:c="6"/>BOOTH <text:s text:c="4"/>JOHN <text:s text:c="16"/>24 DEC 1799</text:p>
      <text:p text:style-name="P9">SPICER <text:s text:c="3"/>JOSEPH <text:s text:c="7"/>FITZPATRICK MARY <text:s text:c="14"/>31 JUL 1764</text:p>
      <text:p text:style-name="P9">SPIKES <text:s text:c="3"/>JAMES <text:s text:c="8"/>WHITTONTON JINNY <text:s text:c="14"/>23 MAR 1763</text:p>
      <text:p text:style-name="P9">STALLINGS THOMAS <text:s text:c="7"/>HALE MARY <text:s text:c="21"/>26 APR 1800</text:p>
      <text:p text:style-name="P9">STANCIL <text:s text:c="2"/>RACHEL <text:s text:c="7"/>HOPKINS <text:s text:c="2"/>WILLIAM <text:s text:c="13"/>22 OCT 1799</text:p>
      <text:p text:style-name="P9">STANDARD <text:s/>RACHEL <text:s text:c="7"/>WADDELL <text:s text:c="2"/>ABEL <text:s text:c="16"/>05 MAR 1762</text:p>
      <text:p text:style-name="P9">STANDARD <text:s/>WILLIAM <text:s text:c="6"/>JONES <text:s text:c="4"/>DOROTHY <text:s text:c="13"/>07 JAN 1763</text:p>
      <text:p text:style-name="P9">STOKES <text:s text:c="3"/>WILLIAM <text:s text:c="6"/>GWINN <text:s text:c="4"/>SARAH <text:s text:c="15"/>07 NOV 1767</text:p>
      <text:p text:style-name="P9">STORY <text:s text:c="4"/>SARAH <text:s text:c="8"/>COLEMAN <text:s text:c="2"/>ROBERT <text:s text:c="14"/>13 AUG 1762</text:p>
      <text:p text:style-name="P9">STRAWTHER SARAH <text:s text:c="8"/>MURPHREE <text:s/>JAMES <text:s text:c="15"/>25 FEB 1770</text:p>
      <text:p text:style-name="P9">STRICKLAND SOLOMAN <text:s text:c="5"/>PACE <text:s text:c="5"/>AMEY <text:s text:c="16"/>19 SEP 1764</text:p>
      <text:p text:style-name="P9">STRICKLAND LUERELIA <text:s text:c="4"/>HICKMAN <text:s text:c="2"/>WILLIAM <text:s text:c="13"/>19 DEC 1762</text:p>
      <text:p text:style-name="P9">STRINGER <text:s/>WILLIAM <text:s text:c="6"/>DAVIS <text:s text:c="4"/>KIZIAH <text:s text:c="14"/>27 JUL 1799</text:p>
      <text:p text:style-name="P9">SURES <text:s text:c="4"/>RICHARD <text:s text:c="6"/>HAMBLETON JUDY <text:s text:c="16"/>03 SEP 1763</text:p>
      <text:p text:style-name="P9">SURGERNER OLIVE <text:s text:c="8"/>POPE <text:s text:c="5"/>PILGRIM <text:s text:c="13"/>26 JAN 1762</text:p>
      <text:p text:style-name="P9">SWINNY <text:s text:c="3"/>MOLLY <text:s text:c="8"/>MOORE <text:s text:c="4"/>WILLIAM <text:s text:c="13"/>10 JAN 1762</text:p>
      <text:p text:style-name="P9">TAYLOR <text:s text:c="3"/>SARAH <text:s text:c="8"/>PRESSON <text:s text:c="2"/>JAMES <text:s text:c="15"/>15 AUG 1799</text:p>
      <text:p text:style-name="P9">THIGPEN <text:s text:c="2"/>JAMES <text:s text:c="8"/>MAYO <text:s text:c="5"/>LYDIA <text:s text:c="15"/>18 OCT 1765</text:p>
      <text:p text:style-name="P9">THOMAS <text:s text:c="3"/>CHARITY <text:s text:c="6"/>WIMBERELY GEORGE <text:s text:c="14"/>01 SEP 1764</text:p>
      <text:p text:style-name="P9">THOMAS <text:s text:c="3"/>MOURNING <text:s text:c="5"/>DICKINSON JACOB <text:s text:c="15"/>19 NOV 1770</text:p>
      <text:p text:style-name="P9">THOMAS <text:s text:c="3"/>MOURNING <text:s text:c="5"/>PRIDGEON <text:s/>WILLIAM <text:s text:c="13"/>13 NOV 1761</text:p>
      <text:p text:style-name="P9">THOMAS <text:s text:c="3"/>PRISCILLA <text:s text:c="4"/>CRUDUP <text:s text:c="3"/>GEORGE <text:s text:c="14"/>02 MAY 1761</text:p>
      <text:p text:style-name="P9">TISDALE <text:s text:c="2"/>ONY <text:s text:c="10"/>BARNES <text:s text:c="3"/>MALACJI <text:s text:c="13"/>22 FEB 1800</text:p>
      <text:p text:style-name="P9">TOOLE <text:s text:c="4"/>ANN <text:s text:c="10"/>MOORE <text:s text:c="4"/>JOSEPH <text:s text:c="14"/>04 JUL 1765</text:p>
      <text:p text:style-name="P9">TURNER <text:s text:c="3"/>MARY <text:s text:c="9"/>BRASWELL <text:s/>SIMON <text:s text:c="15"/>25 FEB 1764</text:p>
      <text:p text:style-name="P9">VAN <text:s text:c="6"/>MARTHA <text:s text:c="7"/>EXUM <text:s text:c="5"/>MICAJAH <text:s text:c="13"/>29 DEC 1800</text:p>
      <text:p text:style-name="P9">VETTEL <text:s text:c="3"/>SALLY <text:s text:c="8"/>JOHNSON <text:s text:c="2"/>DAVID <text:s text:c="15"/>25 JAN 1800</text:p>
      <text:p text:style-name="P9">WADDELL <text:s text:c="2"/>ABEL <text:s text:c="9"/>STANDARD <text:s/>RACHEL <text:s text:c="14"/>05 MAR 1762</text:p>
      <text:p text:style-name="P9">WALKE <text:s text:c="4"/>RHODA <text:s text:c="8"/>PETON <text:s text:c="4"/>GEORGE <text:s text:c="14"/>20 MAR 1799</text:p>
      <text:p text:style-name="P9">WALL <text:s text:c="5"/>FAITHY <text:s text:c="7"/>GRIFFITH <text:s/>ROGER <text:s text:c="15"/>14 FEB 1765</text:p>
      <text:p text:style-name="P9">WALL <text:s text:c="5"/>PHEBE <text:s text:c="8"/>ALLSBROOK JAMES <text:s text:c="15"/>20 MAR 1764</text:p>
      <text:p text:style-name="P9">WATSON <text:s text:c="3"/>CHARLES <text:s text:c="6"/>BECKWORK <text:s/>SARAH <text:s text:c="15"/>17 APR 1764</text:p>
      <text:p text:style-name="P9">WATSON <text:s text:c="3"/>FEREBY <text:s text:c="7"/>BURNETT <text:s text:c="2"/>SILUS <text:s text:c="15"/>19 APR 1799</text:p>
      <text:p text:style-name="P9">WEEKS <text:s text:c="4"/>MARTHA <text:s text:c="7"/>HACKNEY <text:s text:c="2"/>WILLIAM <text:s text:c="13"/>17 AUG 1765</text:p>
      <text:p text:style-name="P9">WELCH <text:s text:c="4"/>CHARITY <text:s text:c="6"/>COOK <text:s text:c="5"/>MATHIAS <text:s text:c="13"/>13 APR 1763</text:p>
      <text:p text:style-name="P9">WELLS <text:s text:c="4"/>WILLIS <text:s text:c="7"/>HUDNALL <text:s text:c="2"/>LIDIA <text:s text:c="15"/>01 APR 1766</text:p>
      <text:p text:style-name="P9">WESTER <text:s text:c="3"/>SARAH <text:s text:c="8"/>BARNES <text:s text:c="3"/>JACOB <text:s text:c="15"/>10 DEC 1762</text:p>
      <text:p text:style-name="P9">WHITAKER <text:s/>JOHN <text:s text:c="9"/>BENTON <text:s text:c="3"/>CHRISTIAN <text:s text:c="11"/>06 AUG 1770</text:p>
      <text:p text:style-name="P9">WHITEHEAD BENJAMIN <text:s text:c="5"/>ARRINGTON MARY <text:s text:c="16"/>24 JUL 1764</text:p>
      <text:p text:style-name="P9">WHITEHEAD CHOLE <text:s text:c="8"/>CULPEPPER ERASMUS <text:s text:c="13"/>17 AUG 1765</text:p>
      <text:p text:style-name="P9">WHITEHEAD RHIDA <text:s text:c="8"/>NICHOLSON DAVID <text:s text:c="15"/>15 AUG 1761</text:p>
      <text:p text:style-name="P9">WHITEHEAD THOMAS <text:s text:c="7"/>CULPEPPER ELIZABETH <text:s text:c="11"/>04 JUN 1768</text:p>
      <text:p text:style-name="P9">WHITEHOUSE JOHN <text:s text:c="8"/>HOLLAND <text:s text:c="2"/>LUCY <text:s text:c="16"/>14 JUN 1763</text:p>
      <text:p text:style-name="P9">WHITEHOUSE MARY <text:s text:c="8"/>YOUNG <text:s text:c="4"/>JOHN <text:s text:c="16"/>26 JAN 1763</text:p>
      <text:p text:style-name="P9">WHITTONTON JINNY <text:s text:c="7"/>SPIKES <text:s text:c="3"/>JAMES <text:s text:c="15"/>23 MAR 1763</text:p>
      <text:p text:style-name="P9">WIGGINS <text:s text:c="2"/>SARAH <text:s text:c="8"/>HOLLOMAN <text:s/>ISHAM <text:s text:c="15"/>29 OCT 1799</text:p>
      <text:p text:style-name="P9">WILKINS <text:s text:c="2"/>WEST <text:s text:c="9"/>RAWLS <text:s text:c="4"/>PRISCILLA <text:s text:c="11"/>23 JUL 1770</text:p>
      <text:p text:style-name="P9">WILLIAMS <text:s/>JOHN <text:s text:c="9"/>BARNES <text:s text:c="3"/>PRISCILLA <text:s text:c="11"/>31 JAN 1763</text:p>
      <text:p text:style-name="P9">WILLIAMS <text:s/>MARY <text:s text:c="9"/>BRASWELL <text:s/>SAMUEL <text:s text:c="14"/>30 NOV 1762</text:p>
      <text:p text:style-name="P9">WIMBERELY SARAH <text:s text:c="8"/>HINTON <text:s text:c="3"/>MALACHI <text:s text:c="13"/>06 JUN 1764</text:p>
      <text:p text:style-name="P9">WIMBERELY GEORGE <text:s text:c="7"/>THOMAS <text:s text:c="3"/>CHARITY <text:s text:c="13"/>01 SEP 1764</text:p>
      <text:p text:style-name="P9"><text:soft-page-break/>WIMBERELY ZILPHA <text:s text:c="7"/>COTTON <text:s text:c="3"/>AMOS <text:s text:c="16"/>07 JUN 1760</text:p>
      <text:p text:style-name="P9">WOODARD <text:s text:c="2"/>DANIEL <text:s text:c="7"/>BARNES <text:s text:c="3"/>BEEDY <text:s text:c="15"/>22 MAY 1799</text:p>
      <text:p text:style-name="P9">WYATT <text:s text:c="4"/>JAMES <text:s text:c="8"/>FOREMAN <text:s text:c="2"/>SARAH <text:s text:c="15"/>14 MAY 1766</text:p>
      <text:p text:style-name="P9">YOUNG <text:s text:c="18"/>WHITEHOUSE MARY <text:s text:c="15"/>26 JAN 1763</text:p>
      <text:p text:style-name="P9">YOUNG <text:s text:c="4"/>WILLIAM <text:s text:c="6"/>SELLERS <text:s text:c="2"/>SARAH <text:s text:c="15"/>19 AUG 1763</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DejaVu Sans Mono" svg:font-family="'DejaVu Sans Mono'" style:font-family-generic="modern"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2"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2" style:font-family-complex="'Liberation Mono'" style:font-family-generic-complex="modern" style:font-pitch-complex="fixed" style:font-size-complex="10pt"/>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4eb8" officeooo:paragraph-rsid="00184eb8"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Marr, NC, Edgecombe 1760</text:p>
      </style:header>
      <style:footer>
        <text:p text:style-name="MP2">Page <text:page-number text:select-page="current">9</text:page-number><text:s/>of <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5.2$Linux_X86_64 LibreOffice_project/00$Build-2</meta:generator>
    <dc:date>2018-07-15T07:59:12.916015532</dc:date>
    <dc:creator>brent </dc:creator>
    <meta:editing-duration>PT35M9S</meta:editing-duration>
    <meta:editing-cycles>11</meta:editing-cycles>
    <meta:document-statistic meta:table-count="0" meta:image-count="0" meta:object-count="0" meta:page-count="9" meta:paragraph-count="359" meta:word-count="2659" meta:character-count="23744" meta:non-whitespace-character-count="12406"/>
  </office:meta>
</office:document-meta>
</file>