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1a9d56" officeooo:paragraph-rsid="001a9d56" style:font-name-complex="Courier New"/>
    </style:style>
    <style:style style:name="P2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1a9d56" officeooo:paragraph-rsid="001a9d56" style:font-name-complex="Courier New"/>
    </style:style>
    <style:style style:name="P3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Courier 10 Pitch1" fo:language="en" fo:country="US" officeooo:rsid="001a9d56" officeooo:paragraph-rsid="001e26a4" style:font-name-complex="Courier New"/>
    </style:style>
    <style:style style:name="P4" style:family="paragraph" style:parent-style-name="Standard">
      <loext:graphic-properties draw:fill="none"/>
      <style:paragraph-properties fo:margin-left="0in" fo:margin-right="0in" fo:orphans="2" fo:widows="2" fo:text-indent="0in" style:auto-text-indent="false" fo:background-color="transparent" style:writing-mode="lr-tb"/>
      <style:text-properties style:font-name="Liberation Mono2" fo:language="en" fo:country="US" officeooo:rsid="001a9d56" officeooo:paragraph-rsid="001a9d56" style:font-name-complex="Courier New"/>
    </style:style>
    <style:style style:name="P5" style:family="paragraph" style:parent-style-name="Standard" style:master-page-name="Standard">
      <loext:graphic-properties draw:fill="none"/>
      <style:paragraph-properties fo:margin-left="0in" fo:margin-right="0in" fo:orphans="2" fo:widows="2" fo:text-indent="0in" style:auto-text-indent="false" style:page-number="auto" fo:background-color="transparent" style:writing-mode="lr-tb"/>
      <style:text-properties style:font-name="Liberation Mono2" fo:language="en" fo:country="US" officeooo:rsid="001a9d56" officeooo:paragraph-rsid="001a9d56" style:font-name-complex="Courier New"/>
    </style:style>
    <style:style style:name="P6" style:family="paragraph" style:parent-style-name="Standard">
      <style:paragraph-properties fo:text-align="center" style:justify-single-word="false"/>
      <style:text-properties officeooo:paragraph-rsid="001e26a4"/>
    </style:style>
    <style:style style:name="P7" style:family="paragraph" style:parent-style-name="Standard">
      <style:text-properties officeooo:paragraph-rsid="001e26a4"/>
    </style:style>
    <style:style style:name="P8" style:family="paragraph" style:parent-style-name="Standard">
      <style:paragraph-properties fo:break-before="page"/>
      <style:text-properties officeooo:paragraph-rsid="001e26a4"/>
    </style:style>
    <style:style style:name="P9" style:family="paragraph" style:parent-style-name="Header">
      <style:paragraph-properties fo:text-align="center" style:justify-single-word="false"/>
      <style:text-properties style:font-name="Liberation Mono2" fo:font-weight="bold" officeooo:rsid="001b01cb" officeooo:paragraph-rsid="001b01cb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officeooo:rsid="00072980" officeooo:paragraph-rsid="001c83e8"/>
    </style:style>
    <style:style style:name="T1" style:family="text">
      <style:text-properties officeooo:rsid="001d4b76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officeooo:rsid="001d4b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9 </text:p>
      <text:p text:style-name="P4"/>
      <text:p text:style-name="P1"><text:span text:style-name="User_20_Entry"><text:span text:style-name="T5">COOK, Noah</text:span></text:span><text:span text:style-name="T5"> m. </text:span><text:span text:style-name="User_20_Entry"><text:span text:style-name="T5">Susannah Self</text:span></text:span><text:span text:style-name="T5">, March 22, 1865 by Andrew Parker, JP. S. Williams., Clk. p. 210. </text:span></text:p>
      <text:p text:style-name="P4"/>
      <text:p text:style-name="P1"><text:span text:style-name="User_20_Entry"><text:span text:style-name="T5">COPELAND, J. T.</text:span></text:span><text:span text:style-name="T5"> m. </text:span><text:span text:style-name="User_20_Entry"><text:span text:style-name="T5">Margaret A. Wilson</text:span></text:span><text:span text:style-name="T5">, Feb. 24, 1866 by Thos</text:span><text:span text:style-name="T6">as</text:span><text:span text:style-name="T5"> Dixon, Min. S. Williams, Clk. p. 228. </text:span></text:p>
      <text:p text:style-name="P4"/>
      <text:p text:style-name="P1"><text:span text:style-name="User_20_Entry"><text:span text:style-name="T5">COPELAND, Leander</text:span></text:span><text:span text:style-name="T5"> m. </text:span><text:span text:style-name="User_20_Entry"><text:span text:style-name="T5">Kisiah Putnam</text:span></text:span><text:span text:style-name="T5">, April 2, 1857 by J. A. Roberts, JP. Reg. May 7, 1857, S. Williams, Clk. P. 107. </text:span></text:p>
      <text:p text:style-name="P4"/>
      <text:p text:style-name="P1"><text:span text:style-name="User_20_Entry"><text:span text:style-name="T5">CORNWALL, James</text:span></text:span><text:span text:style-name="T5"> </text:span><text:span text:style-name="User_20_Entry"><text:span text:style-name="T5">J.</text:span></text:span><text:span text:style-name="T5"> m. </text:span><text:span text:style-name="User_20_Entry"><text:span text:style-name="T5">Rachel Putnam</text:span></text:span><text:span text:style-name="T5">, Aug. 27, 1865 by James M. Ware, JP. S. Williams, Clk. p. 216. </text:span></text:p>
      <text:p text:style-name="P4"/>
      <text:p text:style-name="P1"><text:span text:style-name="User_20_Entry"><text:span text:style-name="T5">COSTNER I Christopher</text:span></text:span><text:span text:style-name="T5"> m. </text:span><text:span text:style-name="User_20_Entry"><text:span text:style-name="T5">Margaret A. Bryant</text:span></text:span><text:span text:style-name="T5"> I Sept. 12, 1852 by John L. Gladden, JP. Reg. Dec. 23, 1852, S. Williams, Clk. p. 23. </text:span></text:p>
      <text:p text:style-name="P4"/>
      <text:p text:style-name="P1"><text:span text:style-name="User_20_Entry"><text:span text:style-name="T5">COSTNER, Jacob</text:span></text:span><text:span text:style-name="T5"> m. </text:span><text:span text:style-name="User_20_Entry"><text:span text:style-name="T5">Martha Gladden</text:span></text:span><text:span text:style-name="T5">, March 6, 1853 by P. T. Grigg, JP. Reg. June 24, 1853, S. Williams, Clk. P. 32. </text:span></text:p>
      <text:p text:style-name="P4"/>
      <text:p text:style-name="P1"><text:span text:style-name="User_20_Entry"><text:span text:style-name="T5">COSTNER, John</text:span></text:span><text:span text:style-name="T5"> m. </text:span><text:span text:style-name="User_20_Entry"><text:span text:style-name="T5">Elizabeth Putnam</text:span></text:span><text:span text:style-name="T5">, March 28, 1854 by Wade Hill, Bapt. Min. P. 48. </text:span></text:p>
      <text:p text:style-name="P4"/>
      <text:p text:style-name="P1"><text:span text:style-name="User_20_Entry"><text:span text:style-name="T5">COSTNER, Joseph</text:span></text:span><text:span text:style-name="T5"> m. </text:span><text:span text:style-name="User_20_Entry"><text:span text:style-name="T5">Lucinda R. Hendrick</text:span></text:span><text:span text:style-name="T5"> </text:span><text:span text:style-name="User_20_Entry"><text:span text:style-name="T5">I</text:span></text:span><text:span text:style-name="T5"> Dec. 20, 1860 by J. M. Williams, Min. Reg. Feb. 4, 1861, S. Williams, Clk. P. 179. </text:span></text:p>
      <text:p text:style-name="P4"/>
      <text:p text:style-name="P1"><text:span text:style-name="User_20_Entry"><text:span text:style-name="T5">COVINGTON, J. F.</text:span></text:span><text:span text:style-name="T5"> m. </text:span><text:span text:style-name="User_20_Entry"><text:span text:style-name="T5">Elizabeth Weaver</text:span></text:span><text:span text:style-name="T5">, Oct. 28, 1858 by S. M. Hogue, JP. Reg. Jan. 24, 1859, S. Williams, Clk. P. 143. </text:span></text:p>
      <text:p text:style-name="P4"/>
      <text:p text:style-name="P1"><text:span text:style-name="User_20_Entry"><text:span text:style-name="T5">COVINGTON, W. D.</text:span></text:span><text:span text:style-name="T5"> </text:span><text:span text:style-name="User_20_Entry"><text:span text:style-name="T5">H.</text:span></text:span><text:span text:style-name="T5"> m. </text:span><text:span text:style-name="User_20_Entry"><text:span text:style-name="T5">Leanner Tucker</text:span></text:span><text:span text:style-name="T5">, Feb. 18, 1861 by Robert Poston, Min. Reg. March 30, 1861, S. Williams, Clk. p. 182. </text:span></text:p>
      <text:p text:style-name="P4"/>
      <text:p text:style-name="P1"><text:span text:style-name="User_20_Entry"><text:span text:style-name="T5">CLARKE, W. A.</text:span></text:span><text:span text:style-name="T5"> m. </text:span><text:span text:style-name="User_20_Entry"><text:span text:style-name="T5">C. E. Shufford</text:span></text:span><text:span text:style-name="T5"> Dec. 13, 1853 by P. F. Kistler (Rev.), C. D. M. Reg. Dec. 26, 1853. P‑ 42. </text:span></text:p>
      <text:p text:style-name="P4"/>
      <text:p text:style-name="P1"><text:span text:style-name="User_20_Entry"><text:span text:style-name="T5">CRAFT, Michael</text:span></text:span><text:span text:style-name="T5"> m. </text:span><text:span text:style-name="User_20_Entry"><text:span text:style-name="T5">Susan F. Oates</text:span></text:span><text:span text:style-name="T5">, April 25, 1860 by P. D. Moore, Min. Reg. June 28, 1860, S. Williams, Clk. p. 165. </text:span></text:p>
      <text:p text:style-name="P4"/>
      <text:p text:style-name="P1"><text:span text:style-name="User_20_Entry"><text:span text:style-name="T5">CRAIG, J. R.</text:span></text:span><text:span text:style-name="T5"> (son of </text:span><text:span text:style-name="User_20_Entry"><text:span text:style-name="T5">W</text:span></text:span><text:span text:style-name="User_20_Entry"><text:span text:style-name="T6">illiam</text:span></text:span><text:span text:style-name="T5"> and </text:span><text:span text:style-name="User_20_Entry"><text:span text:style-name="T5">Catherine</text:span></text:span><text:span text:style-name="T5"> </text:span><text:span text:style-name="User_20_Entry"><text:span text:style-name="T5">Craig</text:span></text:span><text:span text:style-name="T5">) m. </text:span><text:span text:style-name="User_20_Entry"><text:span text:style-name="T5">Margaret</text:span></text:span><text:span text:style-name="T5"> </text:span><text:span text:style-name="User_20_Entry"><text:span text:style-name="T5">Bibley</text:span></text:span><text:span text:style-name="T5"> (daughter of John and Catherine Bilby), March 23, 1868. S. Williams, Clk. p. B. </text:span></text:p>
      <text:p text:style-name="P4"/>
      <text:p text:style-name="P1"><text:span text:style-name="User_20_Entry"><text:span text:style-name="T5">CRAIN, M. C.</text:span></text:span><text:span text:style-name="T5"> m. </text:span><text:span text:style-name="User_20_Entry"><text:span text:style-name="T5">M. A. Hopper</text:span></text:span><text:span text:style-name="T5">, Sept. 28, 1865 by F. L. Hoke, JP. S. Williams, Clk. p. 215. </text:span></text:p>
      <text:p text:style-name="P4"/>
      <text:p text:style-name="P1"><text:span text:style-name="User_20_Entry"><text:span text:style-name="T5">CRANE, William</text:span></text:span><text:span text:style-name="T5"> m. </text:span><text:span text:style-name="User_20_Entry"><text:span text:style-name="T5">Almina Rebecca McEntire</text:span></text:span><text:span text:style-name="T5">, May 17, 1859 by M. McEntire, JP. Reg. June 23, 1859, S. Williams, Clk. P. 150. </text:span></text:p>
      <text:p text:style-name="P4"/>
      <text:p text:style-name="P1"><text:span text:style-name="User_20_Entry"><text:span text:style-name="T5">CRAWFORD, Robert N.</text:span></text:span><text:span text:style-name="T5"> m. Mary Barbar, Feb. 26, 1861 by Jos</text:span><text:span text:style-name="T6">eph</text:span><text:span text:style-name="T5"> Suttle, Min. Reg. March 30, 1861, S. Williams, Clk. p. 183. </text:span></text:p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3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4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4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7"><text:span text:style-name="Drop_20_Caps"/></text:p>
      <text:p text:style-name="P7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2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2">Brent R. Brian</text:span></text:span></text:p>
      <text:p text:style-name="P7"><text:span text:style-name="Drop_20_Caps"><text:span text:style-name="T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Regular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Regular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1b01cb" officeooo:paragraph-rsid="001b01c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c83e8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arriages - Cleveland County NC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9-01T12:21:00</meta:creation-date>
    <dc:creator>brent </dc:creator>
    <dc:date>2019-01-01T20:00:12.202769103</dc:date>
    <meta:editing-cycles>7</meta:editing-cycles>
    <meta:editing-duration>PT3H23M51S</meta:editing-duration>
    <meta:generator>LibreOffice/6.0.6.2$Linux_X86_64 LibreOffice_project/00$Build-2</meta:generator>
    <meta:document-statistic meta:table-count="0" meta:image-count="0" meta:object-count="0" meta:page-count="2" meta:paragraph-count="36" meta:word-count="533" meta:character-count="2815" meta:non-whitespace-character-count="2032"/>
  </office:meta>
</office:document-meta>
</file>