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Courier 10 Pitch1"/>
    </style:style>
    <style:style style:name="P2" style:family="paragraph" style:parent-style-name="Standard">
      <style:paragraph-properties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Courier 10 Pitch1" officeooo:paragraph-rsid="00096190"/>
    </style:style>
    <style:style style:name="P3" style:family="paragraph" style:parent-style-name="Standard">
      <style:paragraph-properties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 fo:font-weight="bold" officeooo:paragraph-rsid="0006bb46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 officeooo:paragraph-rsid="0004c345"/>
    </style:style>
    <style:style style:name="P6" style:family="paragraph" style:parent-style-name="Standard">
      <style:paragraph-properties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 officeooo:paragraph-rsid="00096190"/>
    </style:style>
    <style:style style:name="P7" style:family="paragraph" style:parent-style-name="Standard">
      <style:paragraph-properties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 officeooo:paragraph-rsid="000ac2bd"/>
    </style:style>
    <style:style style:name="P8" style:family="paragraph" style:parent-style-name="Standard">
      <style:paragraph-properties fo:text-align="center" style:justify-single-word="false"/>
      <style:text-properties officeooo:paragraph-rsid="000ac2bd"/>
    </style:style>
    <style:style style:name="P9" style:family="paragraph" style:parent-style-name="Standard">
      <style:text-properties officeooo:paragraph-rsid="000ac2bd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/>
    </style:style>
    <style:style style:name="P11" style:family="paragraph" style:parent-style-name="Standard">
      <style:paragraph-properties fo:break-before="page"/>
      <style:text-properties officeooo:paragraph-rsid="000ac2bd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 fo:font-weight="bold" officeooo:paragraph-rsid="0006bb46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" officeooo:rsid="00072980" officeooo:paragraph-rsid="00096190"/>
    </style:style>
    <style:style style:name="T1" style:family="text">
      <style:text-properties officeooo:rsid="0006bb46"/>
    </style:style>
    <style:style style:name="T2" style:family="text">
      <style:text-properties officeooo:rsid="0004c345"/>
    </style:style>
    <style:style style:name="T3" style:family="text">
      <style:text-properties style:font-name="Courier 10 Pitch1" fo:font-weight="normal" style:font-weight-asian="normal" style:font-weight-complex="normal"/>
    </style:style>
    <style:style style:name="T4" style:family="text">
      <style:text-properties style:font-name="Courier 10 Pitch1" fo:font-weight="normal" officeooo:rsid="0004c345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c345" style:font-weight-asian="normal" style:font-weight-complex="normal"/>
    </style:style>
    <style:style style:name="T7" style:family="text">
      <style:text-properties style:font-name="Liberation Mono"/>
    </style:style>
    <style:style style:name="T8" style:family="text">
      <style:text-properties style:font-name="Liberation Mono" fo:font-weight="normal" style:font-weight-asian="normal" style:font-weight-complex="normal"/>
    </style:style>
    <style:style style:name="T9" style:family="text">
      <style:text-properties style:font-name="Liberation Mono" fo:font-weight="normal" officeooo:rsid="0004c345" style:font-weight-asian="normal" style:font-weight-complex="normal"/>
    </style:style>
    <style:style style:name="T10" style:family="text">
      <style:text-properties style:font-name="Liberation Mono" fo:font-weight="bold" style:font-weight-asian="bold" style:font-weight-complex="bold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  <style:style style:name="T14" style:family="text">
      <style:text-properties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==================================================================================<text:span text:style-name="T2">========================</text:span>=</text:p>
      <text:p text:style-name="P3">COUPLE<text:tab/><text:tab/>DATE<text:tab/>OFFICIAL</text:p>
      <text:p text:style-name="P5">==================================================================================<text:span text:style-name="T2">========================</text:span>=</text:p>
      <text:p text:style-name="P1"><text:span text:style-name="User_20_Entry"><text:span text:style-name="T7">William J Buffington<text:tab/></text:span></text:span><text:span text:style-name="T7">Sarah A Gill<text:tab/>1-5-1854<text:tab/></text:span><text:span text:style-name="User_20_Entry"><text:span text:style-name="T7">Moses Brian</text:span></text:span><text:span text:style-name="T7">, JP</text:span></text:p>
      <text:p text:style-name="P1"><text:span text:style-name="User_20_Entry"><text:span text:style-name="T7">Lucy Ann bryan<text:tab/></text:span></text:span><text:span text:style-name="T7">John M Simpson<text:tab/>6-20-1841<text:tab/>Andrew Lott</text:span></text:p>
      <text:p text:style-name="P1"><text:span text:style-name="User_20_Entry"><text:span text:style-name="T7">James bryant<text:tab/>Elizabeth Ann Buffington</text:span></text:span><text:span text:style-name="T7"><text:tab/>1-1-1843<text:tab/>Allen Langford</text:span></text:p>
      <text:p text:style-name="P1"><text:span text:style-name="User_20_Entry"><text:span text:style-name="T7">Benjanmin bryan<text:tab/></text:span></text:span><text:span text:style-name="CAPS_20_BOLD"><text:span text:style-name="T14">Julliann</text:span></text:span><text:span text:style-name="T7"> </text:span><text:span text:style-name="CAPS_20_BOLD"><text:span text:style-name="T14">Furr</text:span></text:span><text:span text:style-name="T7"><text:tab/>11-7-1843<text:tab/>E M Johnson, CCO</text:span></text:p>
      <text:p text:style-name="P1"><text:span text:style-name="User_20_Entry"><text:span text:style-name="T7">Aery Buffington<text:tab/></text:span></text:span><text:span text:style-name="T7">William Gilmore<text:tab/>2-19-1844<text:tab/>E M Johnson, CCO</text:span></text:p>
      <text:p text:style-name="P1"><text:span text:style-name="User_20_Entry"><text:span text:style-name="T7">Larance bryan<text:tab/></text:span></text:span><text:span text:style-name="T7">Elizabeth Patterson<text:tab/>9-1-1844<text:tab/>A Chastain</text:span></text:p>
      <text:p text:style-name="P1"><text:span text:style-name="User_20_Entry"><text:span text:style-name="T7">Charity bryant<text:tab/></text:span></text:span><text:span text:style-name="T7">Henry Hays<text:tab/>1-12-1845<text:tab/>John Orr</text:span></text:p>
      <text:p text:style-name="P1"><text:span text:style-name="User_20_Entry"><text:span text:style-name="T7">John bryant<text:tab/></text:span></text:span><text:span text:style-name="T7">Catherine McAdams<text:tab/>7-18-1847<text:tab/>John E Rives</text:span></text:p>
      <text:p text:style-name="P1"><text:span text:style-name="User_20_Entry"><text:span text:style-name="T7">William Newton Buffington<text:tab/></text:span></text:span><text:span text:style-name="T7">Louisa Tredway<text:tab/>9-18-1850<text:tab/>James R Dunagan</text:span></text:p>
      <text:p text:style-name="P1"><text:span text:style-name="User_20_Entry"><text:span text:style-name="T7">Alford bryant<text:tab/></text:span></text:span><text:span text:style-name="T7">Martha Elrod<text:tab/>8-11-1853<text:tab/>John H Hanson</text:span></text:p>
      <text:p text:style-name="P1"><text:span text:style-name="User_20_Entry"><text:span text:style-name="T7">Ezekiel Buffington<text:tab/></text:span></text:span><text:span text:style-name="T7">Doney Emeline King<text:tab/>11-14-1853<text:tab/>Henry Newton, CLM</text:span></text:p>
      <text:p text:style-name="P1"><text:span text:style-name="User_20_Entry"><text:span text:style-name="T7">Samanthra F bryant<text:tab/></text:span></text:span><text:span text:style-name="T7">John F Dunagan<text:tab/>1-22-1854<text:tab/>A Chastain</text:span></text:p>
      <text:p text:style-name="P1"><text:span text:style-name="User_20_Entry"><text:span text:style-name="T7">William bryant<text:tab/></text:span></text:span><text:span text:style-name="T7">Amanda Hood<text:tab/>7-31-1856<text:tab/>A Chastain</text:span></text:p>
      <text:p text:style-name="P1"><text:span text:style-name="User_20_Entry"><text:span text:style-name="T7">Ezekiel Buffington<text:tab/></text:span></text:span><text:span text:style-name="T7">Nancy Hardage<text:tab/>3-4-1858<text:tab/>James R Dunagan</text:span></text:p>
      <text:p text:style-name="P1"><text:span text:style-name="User_20_Entry"><text:span text:style-name="T7">Obern Buffington<text:tab/></text:span></text:span><text:span text:style-name="T7">Mary Hardage<text:tab/>3-3-1859<text:tab/>James R Dunagan</text:span></text:p>
      <text:p text:style-name="P1"><text:span text:style-name="User_20_Entry"><text:span text:style-name="T7">Oburn L Buffington<text:tab/>Nancy M Buffington</text:span></text:span><text:span text:style-name="T7"><text:tab/>4-3-1859<text:tab/>James R Dunagan</text:span></text:p>
      <text:p text:style-name="P1"><text:span text:style-name="User_20_Entry"><text:span text:style-name="T7">Reuben C bryant<text:tab/></text:span></text:span><text:span text:style-name="T7">Mary E Mason<text:tab/>1-30-1859<text:tab/>A Chastain</text:span></text:p>
      <text:p text:style-name="P1"><text:span text:style-name="User_20_Entry"><text:span text:style-name="T7">Sanford V bryant<text:tab/></text:span></text:span><text:span text:style-name="T7">Jane Porter<text:tab/>1-1-1860<text:tab/>A Chastain</text:span></text:p>
      <text:p text:style-name="P1"><text:span text:style-name="User_20_Entry"><text:span text:style-name="T7">James bryant<text:tab/></text:span></text:span><text:span text:style-name="T7">Henrietta Webster<text:tab/>11-18-1860<text:tab/></text:span><text:span text:style-name="User_20_Entry"><text:span text:style-name="T7">O Buffington</text:span></text:span><text:span text:style-name="T7">, JP</text:span></text:p>
      <text:p text:style-name="P1"><text:span text:style-name="User_20_Entry"><text:span text:style-name="T7">Sarah bryant<text:tab/></text:span></text:span><text:span text:style-name="T7">Ezekiel Dunagan<text:tab/>4-13-1862<text:tab/>John Dorsey, MG</text:span></text:p>
      <text:p text:style-name="P1"><text:span text:style-name="User_20_Entry"><text:span text:style-name="T7">Marietta Buffington<text:tab/></text:span></text:span><text:span text:style-name="T7">Andrew J Reynolds<text:tab/>1-5-1863<text:tab/>J G Eberhart</text:span></text:p>
      <text:p text:style-name="P1"><text:span text:style-name="User_20_Entry"><text:span text:style-name="T7">Martha E Buffington<text:tab/></text:span></text:span><text:span text:style-name="T7">Samuel S Cranford<text:tab/>8-18-1863<text:tab/></text:span><text:span text:style-name="User_20_Entry"><text:span text:style-name="T7">T N Buffington</text:span></text:span></text:p>
      <text:p text:style-name="P1"><text:span text:style-name="User_20_Entry"><text:span text:style-name="T7">Amanda E bryant<text:tab/></text:span></text:span><text:span text:style-name="T7">Robert B Davis<text:tab/>8-25-1863<text:tab/></text:span><text:span text:style-name="User_20_Entry"><text:span text:style-name="T7">T N Buffington</text:span></text:span></text:p>
      <text:p text:style-name="P1"><text:span text:style-name="User_20_Entry"><text:span text:style-name="T7">Berrian Buffington<text:tab/></text:span></text:span><text:span text:style-name="T7">Sophy A Evans<text:tab/>10-20-1863<text:tab/>William S Barton</text:span></text:p>
      <text:p text:style-name="P1"><text:span text:style-name="User_20_Entry"><text:span text:style-name="T7">Ann E bryant<text:tab/></text:span></text:span><text:span text:style-name="T7">William L Green<text:tab/>10-8-1865<text:tab/>Rueben H Pierce</text:span></text:p>
      <text:p text:style-name="P1"><text:span text:style-name="User_20_Entry"><text:span text:style-name="T7">Sophronia bryant<text:tab/></text:span></text:span><text:span text:style-name="T7">J H Lathran<text:tab/>4-7-18767<text:tab/>Jones W Roark</text:span></text:p>
      <text:p text:style-name="P1"><text:span text:style-name="User_20_Entry"><text:span text:style-name="T7">Augustus P bryan<text:tab/></text:span></text:span><text:span text:style-name="T7">Emaline G Gardner<text:tab/>8-20-1867<text:tab/>J L Kell</text:span></text:p>
      <text:p text:style-name="P1"><text:span text:style-name="User_20_Entry"><text:span text:style-name="T7">Eliza Ann Buffington<text:tab/></text:span></text:span><text:span text:style-name="T7">Peter R Martin<text:tab/>3-7-1867<text:tab/></text:span><text:span text:style-name="User_20_Entry"><text:span text:style-name="T7">T N Buffington</text:span></text:span></text:p>
      <text:p text:style-name="P1"><text:span text:style-name="User_20_Entry"><text:span text:style-name="T7">Hardy B bryant<text:tab/>Mary A bryant</text:span></text:span><text:span text:style-name="T7"><text:tab/>9-3-1868<text:tab/>R J Pierce</text:span></text:p>
      <text:p text:style-name="P1"><text:span text:style-name="User_20_Entry"><text:span text:style-name="T7"/></text:span></text:p>
      <text:p text:style-name="P6">==================================================================================<text:span text:style-name="T2">========================</text:span>=</text:p>
      <text:p text:style-name="P6">COUPLE<text:tab/><text:tab/>DATE<text:tab/>OFFICIAL</text:p>
      <text:p text:style-name="P2"><text:soft-page-break/><text:span text:style-name="User_20_Entry"><text:span text:style-name="T8">==================================================================================</text:span></text:span><text:span text:style-name="User_20_Entry"><text:span text:style-name="T9">========================</text:span></text:span><text:span text:style-name="User_20_Entry"><text:span text:style-name="T8">=</text:span></text:span></text:p>
      <text:p text:style-name="P1"><text:span text:style-name="User_20_Entry"><text:span text:style-name="T7">Malinda Jane bryant<text:tab/></text:span></text:span><text:span text:style-name="T7">Elias E Chastain<text:tab/>9-10-1868<text:tab/>R J Pierce</text:span></text:p>
      <text:p text:style-name="P2"><text:span text:style-name="User_20_Entry"><text:span text:style-name="T7">Ezekiel T bryan<text:tab/></text:span></text:span><text:span text:style-name="T7">Rachel Simpson<text:tab/>10-21-1868<text:tab/>John Hall</text:span></text:p>
      <text:p text:style-name="P2"><text:span text:style-name="User_20_Entry"><text:span text:style-name="T7">Ezekiel Buffington<text:tab/></text:span></text:span><text:span text:style-name="T7">Nancy Gilmore<text:tab/>4-5-1820<text:tab/>John Bates</text:span></text:p>
      <text:p text:style-name="P2"><text:span text:style-name="User_20_Entry"><text:span text:style-name="T7">Thomas Buffington<text:tab/></text:span></text:span><text:span text:style-name="T7">Elizabeth Gilmore<text:tab/>11-27-1822<text:tab/>Giles Blalock</text:span></text:p>
      <text:p text:style-name="P2"><text:span text:style-name="User_20_Entry"><text:span text:style-name="T7">Nancy Buffington<text:tab/></text:span></text:span><text:span text:style-name="T7">Francis Gilmere<text:tab/>11-14-1822<text:tab/>Giles Blalock</text:span></text:p>
      <text:p text:style-name="P2"><text:span text:style-name="User_20_Entry"><text:span text:style-name="T7">John O’bryant<text:tab/></text:span></text:span><text:span text:style-name="T7">Rhuhama Russell<text:tab/>6-27-1823<text:tab/>John McElhannon</text:span></text:p>
      <text:p text:style-name="P2"><text:span text:style-name="User_20_Entry"><text:span text:style-name="T7">Joel Briant<text:tab/>Elizabeth Briant</text:span></text:span><text:span text:style-name="T7"><text:tab/>5-13-1823<text:tab/>John McElhannon</text:span></text:p>
      <text:p text:style-name="P2"><text:span text:style-name="User_20_Entry"><text:span text:style-name="T7">Moses bryan<text:tab/>Mary Buffington</text:span></text:span><text:span text:style-name="T7"><text:tab/>11-6-1828<text:tab/></text:span><text:span text:style-name="User_20_Entry"><text:span text:style-name="T7">Benjamin bryan</text:span></text:span></text:p>
      <text:p text:style-name="P2"><text:span text:style-name="User_20_Entry"><text:span text:style-name="T7">William bryant<text:tab/></text:span></text:span><text:span text:style-name="T7">Fanny Green<text:tab/>10-16-1832<text:tab/>James Dunagan</text:span></text:p>
      <text:p text:style-name="P2"><text:span text:style-name="User_20_Entry"><text:span text:style-name="T7">Armsted M bryant<text:tab/></text:span></text:span><text:span text:style-name="T7">Amanda M Flanagan<text:tab/>8-29-1837<text:tab/>Martin Graham</text:span></text:p>
      <text:p text:style-name="P2"><text:span text:style-name="User_20_Entry"><text:span text:style-name="T7">Sophia Buffington<text:tab/></text:span></text:span><text:span text:style-name="T7">Alexander Evans<text:tab/>1-17-1839<text:tab/></text:span><text:span text:style-name="User_20_Entry"><text:span text:style-name="T7">Moses Brian</text:span></text:span></text:p>
      <text:p text:style-name="P2"><text:span text:style-name="User_20_Entry"><text:span text:style-name="T7">William bryan<text:tab/></text:span></text:span><text:span text:style-name="T7">Mary Ann King<text:tab/>1-29-1839<text:tab/></text:span><text:span text:style-name="User_20_Entry"><text:span text:style-name="T7">Moses Brian</text:span></text:span></text:p>
      <text:p text:style-name="P2"><text:span text:style-name="User_20_Entry"><text:span text:style-name="T7">Elizabeth Anne bryant<text:tab/></text:span></text:span><text:span text:style-name="T7">Nathaniel Pirkle<text:tab/>1839<text:tab/>D. Campbell</text:span></text:p>
      <text:p text:style-name="P6"/>
      <text:p text:style-name="P11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2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13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13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9"><text:span text:style-name="Drop_20_Caps"/></text:p>
      <text:p text:style-name="P9"><text:span text:style-name="Drop_20_Caps"><text:span text:style-name="T11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11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11">Brent R. Brian</text:span></text:span></text:p>
      <text:p text:style-name="P9"><text:span text:style-name="Drop_20_Caps"><text:span text:style-name="T11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5in" style:type="center"/>
          <style:tab-stop style:position="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5in" style:type="center"/>
          <style:tab-stop style:position="9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 fo:font-weight="bold" officeooo:paragraph-rsid="0006bb46" style:font-weight-asian="bold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2.3126in"/>
          <style:tab-stop style:position="5.25in" style:type="right"/>
          <style:tab-stop style:position="5.5102in"/>
        </style:tab-stops>
      </style:paragraph-properties>
      <style:text-properties style:font-name="Liberation Mono" fo:font-weight="bold" officeooo:paragraph-rsid="0006bb46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officeooo:rsid="00072980" officeooo:paragraph-rsid="00096190"/>
    </style:style>
    <style:style style:name="MT1" style:family="text">
      <style:text-properties officeooo:rsid="0006bb46"/>
    </style:style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all County, GA, Marriage Book “A”, 1840-70</text:p>
        <text:p text:style-name="MP2"><text:span text:style-name="MT1">By</text:span> Sybil Wood McRay</text:p>
      </style:header>
      <style:footer>
        <text:p text:style-name="MP3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l County, GA, Marriage Book “A”, 1840-70, Sybil Wood McRay</dc:title>
    <meta:initial-creator>Brent &amp; Martha Brian</meta:initial-creator>
    <meta:creation-date>2001-12-18T21:24:00</meta:creation-date>
    <dc:creator>brent </dc:creator>
    <dc:date>2019-01-01T19:50:52.739808047</dc:date>
    <meta:editing-cycles>9</meta:editing-cycles>
    <meta:editing-duration>PT2H34M42S</meta:editing-duration>
    <meta:generator>LibreOffice/6.0.6.2$Linux_X86_64 LibreOffice_project/00$Build-2</meta:generator>
    <meta:document-statistic meta:table-count="0" meta:image-count="0" meta:object-count="0" meta:page-count="3" meta:paragraph-count="68" meta:word-count="556" meta:character-count="3817" meta:non-whitespace-character-count="3058"/>
  </office:meta>
</office:document-meta>
</file>