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126ad" officeooo:paragraph-rsid="0018fbd6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8fbd6"/>
    </style:style>
    <style:style style:name="T1" style:family="text">
      <style:text-properties officeooo:rsid="0018fbd6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fo:color="#000000" loext:opacity="100%" style:font-name="Liberation Mono2" fo:font-size="10pt" officeooo:rsid="0018fbd6" style:font-size-asian="10.5pt"/>
    </style:style>
    <style:style style:name="T6" style:family="text">
      <style:text-properties officeooo:rsid="001b9c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CAPS_20_BOLD">Jonathan</text:span><text:span text:style-name="Drop_20_Caps"> </text:span><text:span text:style-name="CAPS_20_BOLD">Bryan</text:span><text:span text:style-name="Drop_20_Caps"> certificate of marriage</text:span></text:p>
      <text:p text:style-name="P3"><text:span text:style-name="Drop_20_Caps"/></text:p>
      <text:p text:style-name="P3"><text:span text:style-name="Drop_20_Caps">To all it may concern that we the subscribers </text:span><text:span text:style-name="CAPS_20_BOLD">Jonathan</text:span><text:span text:style-name="Drop_20_Caps"> </text:span><text:span text:style-name="CAPS_20_BOLD">Bryant</text:span><text:span text:style-name="Drop_20_Caps"> and </text:span><text:span text:style-name="CAPS_20_BOLD">Margaret</text:span><text:span text:style-name="Drop_20_Caps"> </text:span><text:span text:style-name="CAPS_20_BOLD">Stevenson</text:span><text:span text:style-name="Drop_20_Caps"> both of the county of four said did cause our intentions of marriage signed by one of the justices for said County day did December 24th </text:span><text:span text:style-name="Drop_20_Caps"><text:span text:style-name="T5">last past</text:span></text:span><text:span text:style-name="Drop_20_Caps"> to be set up at said justices </text:span><text:span text:style-name="Drop_20_Caps"><text:span text:style-name="T5">door</text:span></text:span><text:span text:style-name="Drop_20_Caps"> and a true copy thereof at the door of the courthouse in </text:span><text:span text:style-name="Drop_20_Caps"><text:span text:style-name="T1">Lewes</text:span></text:span><text:span text:style-name="Drop_20_Caps"> town and have this 11th day of February ensuing in the present year of our Lord Christ 1778 in the presence of the subscribing witness has </text:span><text:span text:style-name="Drop_20_Caps"><text:span text:style-name="T1">solemnized</text:span></text:span><text:span text:style-name="Drop_20_Caps"> our </text:span><text:span text:style-name="Drop_20_Caps"><text:span text:style-name="T5">said</text:span></text:span><text:span text:style-name="Drop_20_Caps"> intentions of marriage agreeable to the directions of the act of the general assembly in such case made and provided.</text:span></text:p>
      <text:p text:style-name="P3"><text:span text:style-name="Drop_20_Caps"/></text:p>
      <text:p text:style-name="P3"><text:span text:style-name="Drop_20_Caps">And testimonial here of we the said parties have set our hands the day and year above written.</text:span></text:p>
      <text:p text:style-name="P3"><text:span text:style-name="Drop_20_Caps"/></text:p>
      <text:p text:style-name="P3"><text:span text:style-name="CAPS_20_BOLD">Jonathan Bryan</text:span></text:p>
      <text:p text:style-name="P3"><text:span text:style-name="CAPS_20_BOLD">Margaret </text:span><text:span text:style-name="CAPS_20_BOLD"><text:span text:style-name="T1">Bryen </text:span></text:span><text:span text:style-name="CAPS_20_BOLD"><text:span text:style-name="T6">[BRYAN]</text:span></text:span></text:p>
      <text:p text:style-name="P3"><text:span text:style-name="Drop_20_Caps"/></text:p>
      <text:p text:style-name="P3"><text:span text:style-name="Drop_20_Caps">The marriage solemnly duly performed in the presence of us</text:span></text:p>
      <text:p text:style-name="P3"><text:span text:style-name="Drop_20_Caps"/></text:p>
      <text:p text:style-name="P3"><text:span text:style-name="CAPS_20_BOLD">Anderson Parker</text:span></text:p>
      <text:p text:style-name="P3"><text:span text:style-name="CAPS_20_BOLD">Thomas M. Martin</text:span><text:span text:style-name="Drop_20_Caps"> </text:span><text:span text:style-name="Drop_20_Caps"><text:span text:style-name="T1">{</text:span></text:span><text:span text:style-name="Drop_20_Caps">his mark</text:span><text:span text:style-name="Drop_20_Caps"><text:span text:style-name="T1">}</text:span></text:span></text:p>
      <text:p text:style-name="P3"><text:span text:style-name="CAPS_20_BOLD">William Jeffries</text:span></text:p>
      <text:p text:style-name="P3"><text:span text:style-name="CAPS_20_BOLD">Thomas Andrews</text:span></text:p>
      <text:p text:style-name="P3"><text:span text:style-name="CAPS_20_BOLD">William <text:s/>brittingham </text:span><text:span text:style-name="CAPS_20_BOLD"><text:span text:style-name="T1">Ennis</text:span></text:span></text:p>
      <text:p text:style-name="P3"><text:span text:style-name="CAPS_20_BOLD">And Parker</text:span></text:p>
      <text:p text:style-name="P3"><text:span text:style-name="CAPS_20_BOLD">Mary Russell</text:span></text:p>
      <text:p text:style-name="P3"><text:span text:style-name="CAPS_20_BOLD">Sarah </text:span><text:span text:style-name="CAPS_20_BOLD"><text:span text:style-name="T1">S</text:span></text:span><text:span text:style-name="CAPS_20_BOLD">tockley </text:span><text:span text:style-name="Drop_20_Caps"><text:span text:style-name="T1">{</text:span></text:span><text:span text:style-name="Drop_20_Caps">her mark</text:span><text:span text:style-name="Drop_20_Caps"><text:span text:style-name="T1">}</text:span></text:span></text:p>
      <text:p text:style-name="P3"><text:span text:style-name="CAPS_20_BOLD">Ann Parker </text:span><text:span text:style-name="CAPS_20_BOLD"><text:span text:style-name="T1">Jr.</text:span></text:span></text:p>
      <text:p text:style-name="P3"><text:span text:style-name="CAPS_20_BOLD">Betty Parker</text:span></text:p>
      <text:p text:style-name="P3"><text:span text:style-name="CAPS_20_BOLD">Mary Thompson</text:span></text:p>
      <text:p text:style-name="P3"><text:span text:style-name="CAPS_20_BOLD">Shepherd Foster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ian</text:span></text:span></text:p>
      <text:p text:style-name="P5"><text:span text:style-name="Drop_20_Caps"><text:span text:style-name="T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126ad" officeooo:paragraph-rsid="0018fbd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8fbd6"/>
    </style:style>
    <style:style style:name="MT2" style:family="text">
      <style:text-properties officeooo:rsid="001b9ce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<text:span text:style-name="MT1">arriage, DE, Sussex, Jonathan Bryan to </text:span><text:span text:style-name="MT2">Margarte</text:span><text:span text:style-name="MT1"> St</text:span><text:span text:style-name="MT2">e</text:span><text:span text:style-name="MT1">phenson 1778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15T14:40:45.670079257</dc:date>
    <meta:editing-duration>PT20M23S</meta:editing-duration>
    <meta:editing-cycles>10</meta:editing-cycles>
    <meta:document-statistic meta:table-count="0" meta:image-count="0" meta:object-count="0" meta:page-count="2" meta:paragraph-count="37" meta:word-count="371" meta:character-count="2074" meta:non-whitespace-character-count="1470"/>
  </office:meta>
</office:document-meta>
</file>