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fo:language="en" fo:country="US" officeooo:rsid="000b0e0d" officeooo:paragraph-rsid="000b0e0d" style:font-size-asian="10pt" style:font-size-complex="10pt"/>
    </style:style>
    <style:style style:name="P2" style:family="paragraph" style:parent-style-name="Standard">
      <style:text-properties style:font-name="Liberation Mono" fo:font-size="10pt" fo:language="en" fo:country="US" officeooo:rsid="000b0e0d" officeooo:paragraph-rsid="000c5c09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0e0d" officeooo:paragraph-rsid="000bbdf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c5c09"/>
    </style:style>
    <style:style style:name="P5" style:family="paragraph" style:parent-style-name="Standard">
      <style:text-properties officeooo:paragraph-rsid="000c5c09"/>
    </style:style>
    <style:style style:name="P6" style:family="paragraph" style:parent-style-name="Standard" style:master-page-name="Standard">
      <style:paragraph-properties style:page-number="auto"/>
      <style:text-properties style:font-name="Liberation Mono" fo:font-size="10pt" fo:language="en" fo:country="US" officeooo:rsid="000b0e0d" officeooo:paragraph-rsid="000b0e0d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fo:font-weight="bold" officeooo:rsid="000b0e0d" officeooo:paragraph-rsid="000bbdf8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c5c09"/>
    </style:style>
    <style:style style:name="P9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-------------------------------------------------------</text:p>
      <text:p text:style-name="P1">Brian, Eleanor <text:s text:c="8"/>Adams, Ephrame <text:s text:c="4"/>25-Sep-1789</text:p>
      <text:p text:style-name="P1">Brian, Margera <text:s text:c="8"/>Allen, Thomas <text:s text:c="5"/>26-May-1789</text:p>
      <text:p text:style-name="P1">Brian, Martha <text:s text:c="9"/>Harwood, Henry</text:p>
      <text:p text:style-name="P1">Brians, Nancy <text:s text:c="9"/>Finley, Robert <text:s text:c="4"/>14-Jan-1808</text:p>
      <text:p text:style-name="P1">Brians, Sally <text:s text:c="9"/>Love, William <text:s text:c="5"/>24-Feb-1816</text:p>
      <text:p text:style-name="P1">Brians, Ann <text:s text:c="11"/>Dry, Lawrence <text:s text:c="5"/>19-Dec-1849</text:p>
      <text:p text:style-name="P1">Brians, Lydia <text:s text:c="9"/>Goodnight, Abraham 19-Nov-1839</text:p>
      <text:p text:style-name="P1">Briant, Rachel C <text:s text:c="6"/>Dry, Lawrence <text:s text:c="5"/>20-Mar-1843</text:p>
      <text:p text:style-name="P1">Briant, Ann <text:s text:c="11"/>Laner, John <text:s text:c="7"/>15-Jul-1812</text:p>
      <text:p text:style-name="P1">Briant, Beavly <text:s text:c="8"/>Hawks, Abraham <text:s text:c="4"/>03-Apr-1824</text:p>
      <text:p text:style-name="P1">Briant, Elizabeth <text:s text:c="5"/>Meeds, Garland <text:s text:c="4"/>09-Dec-1827</text:p>
      <text:p text:style-name="P1">Briant, Martha <text:s text:c="8"/>Murray, Joseph <text:s text:c="4"/>04-Jan-1866</text:p>
      <text:p text:style-name="P1">-------------------------------------------------------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fo:font-weight="bold" officeooo:rsid="000b0e0d" officeooo:paragraph-rsid="000bbdf8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0e0d" officeooo:paragraph-rsid="000bbdf8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rides List</text:p>
        <text:p text:style-name="MP2">North Carolina</text:p>
      </style:header>
      <style:footer>
        <text:p text:style-name="MP3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3M46S</meta:editing-duration>
    <meta:generator>LibreOffice/6.0.6.2$Linux_X86_64 LibreOffice_project/00$Build-2</meta:generator>
    <meta:initial-creator>brent </meta:initial-creator>
    <dc:date>2019-01-01T19:48:28.076032218</dc:date>
    <dc:creator>brent </dc:creator>
    <meta:document-statistic meta:table-count="0" meta:image-count="0" meta:object-count="0" meta:page-count="2" meta:paragraph-count="34" meta:word-count="247" meta:character-count="1734" meta:non-whitespace-character-count="1104"/>
    <meta:template xlink:type="simple" xlink:actuate="onRequest" xlink:title="Genealogy" xlink:href="../genealogy.odt" meta:date="2015-11-26T17:05:27.996587531"/>
  </office:meta>
</office:document-meta>
</file>