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d77a" officeooo:paragraph-rsid="0011d77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d77a"/>
    </style:style>
    <style:style style:name="P4" style:family="paragraph" style:parent-style-name="Standard">
      <style:text-properties officeooo:paragraph-rsid="0013923a"/>
    </style:style>
    <style:style style:name="P5" style:family="paragraph" style:parent-style-name="Standard">
      <style:text-properties officeooo:paragraph-rsid="00149a0d"/>
    </style:style>
    <style:style style:name="P6" style:family="paragraph" style:parent-style-name="Standard">
      <style:text-properties officeooo:paragraph-rsid="0011d77a"/>
    </style:style>
    <style:style style:name="P7" style:family="paragraph" style:parent-style-name="Standard">
      <style:text-properties officeooo:paragraph-rsid="0017a411"/>
    </style:style>
    <style:style style:name="P8" style:family="paragraph" style:parent-style-name="Standard">
      <style:paragraph-properties fo:break-before="page"/>
      <style:text-properties officeooo:paragraph-rsid="00149a0d"/>
    </style:style>
    <style:style style:name="T1" style:family="text">
      <style:text-properties officeooo:rsid="0011d77a"/>
    </style:style>
    <style:style style:name="T2" style:family="text">
      <style:text-properties fo:font-weight="bold" officeooo:rsid="0011d77a" style:font-weight-asian="bold" style:font-weight-complex="bold"/>
    </style:style>
    <style:style style:name="T3" style:family="text">
      <style:text-properties fo:font-weight="bold" officeooo:rsid="0013923a" style:font-weight-asian="bold" style:font-weight-complex="bold"/>
    </style:style>
    <style:style style:name="T4" style:family="text">
      <style:text-properties officeooo:rsid="0017a411"/>
    </style:style>
    <style:style style:name="T5" style:family="text">
      <style:text-properties officeooo:rsid="001923da"/>
    </style:style>
    <style:style style:name="T6" style:family="text">
      <style:text-properties officeooo:rsid="001a56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1"><text:s text:c="29"/>WAKE COUNTY MARRIAGE BONDS <text:s text:c="19"/>Page 271</text:span></text:span></text:p>
      <text:p text:style-name="P3"><text:span text:style-name="Drop_20_Caps"/></text:p>
      <text:p text:style-name="P3"><text:span text:style-name="Drop_20_Caps"><text:span text:style-name="T2">GROOM <text:s text:c="14"/>BRIDE <text:s text:c="19"/>DATE OF BOND BONDSMAN &amp; WITNESS</text:span></text:span></text:p>
      <text:p text:style-name="P4"><text:span text:style-name="Drop_20_Caps"><text:span text:style-name="T3">-----------------------------------------------------------------------------------</text:span></text:span></text:p>
      <text:p text:style-name="P3"><text:span text:style-name="Drop_20_Caps"><text:span text:style-name="T1">Jones, W. H. <text:s text:c="7"/>Mary Pope <text:s text:c="15"/>7 Sep. 1861 <text:s/>H. B. Hayes</text:span></text:span></text:p>
      <text:p text:style-name="P3"><text:span text:style-name="Drop_20_Caps"><text:span text:style-name="T1"><text:s text:c="58"/>(w) J. J. Ferrell, Clk.</text:span></text:span></text:p>
      <text:p text:style-name="P3"><text:span text:style-name="Drop_20_Caps"><text:span text:style-name="T1"><text:s text:c="58"/>m. 15 Sept. 1861 by</text:span></text:span></text:p>
      <text:p text:style-name="P3"><text:span text:style-name="Drop_20_Caps"><text:span text:style-name="T1"><text:s text:c="58"/>J. H. Latch, MIG.</text:span></text:span></text:p>
      <text:p text:style-name="P3"><text:span text:style-name="Drop_20_Caps"/></text:p>
      <text:p text:style-name="P3"><text:span text:style-name="Drop_20_Caps"><text:span text:style-name="T1">Jones, W. R. <text:s text:c="7"/>Marey C. Wilson <text:s text:c="9"/>3 Dec. 1867 <text:s/>(w) J. J. Ferrell, Clk.</text:span></text:span></text:p>
      <text:p text:style-name="P3"><text:span text:style-name="Drop_20_Caps"><text:span text:style-name="T1"><text:s text:c="58"/>m. 4 Dec. 1867 by</text:span></text:span></text:p>
      <text:p text:style-name="P3"><text:span text:style-name="Drop_20_Caps"><text:span text:style-name="T1"><text:s text:c="58"/>William H. Franks</text:span></text:span></text:p>
      <text:p text:style-name="P3"><text:span text:style-name="Drop_20_Caps"/></text:p>
      <text:p text:style-name="P3"><text:span text:style-name="Drop_20_Caps"><text:span text:style-name="T1">Jones, Wesley <text:s text:c="6"/>Elizabeth D. Clements <text:s text:c="2"/>21 Jan. 1840 <text:s/>John H. Jones</text:span></text:span></text:p>
      <text:p text:style-name="P3"><text:span text:style-name="Drop_20_Caps"><text:span text:style-name="T1"><text:s text:c="58"/>(w) A. Williams</text:span></text:span></text:p>
      <text:p text:style-name="P3"><text:span text:style-name="Drop_20_Caps"/></text:p>
      <text:p text:style-name="P3"><text:span text:style-name="Drop_20_Caps"><text:span text:style-name="T1">Jones, Wesley <text:s text:c="6"/>Mary Courts <text:s text:c="12"/>27 Aug. 1856 <text:s/>Alfred Jones</text:span></text:span></text:p>
      <text:p text:style-name="P3"><text:span text:style-name="Drop_20_Caps"><text:span text:style-name="T1"><text:s text:c="58"/>(w) Thomas J. Utley, Clk.</text:span></text:span></text:p>
      <text:p text:style-name="P3"><text:span text:style-name="Drop_20_Caps"><text:span text:style-name="T1"><text:s text:c="58"/>m. 27 Aug; 1856 by</text:span></text:span></text:p>
      <text:p text:style-name="P3"><text:span text:style-name="Drop_20_Caps"><text:span text:style-name="T1"><text:s text:c="58"/>William E. Pell, M.G.</text:span></text:span></text:p>
      <text:p text:style-name="P3"><text:span text:style-name="Drop_20_Caps"/></text:p>
      <text:p text:style-name="P3"><text:span text:style-name="Drop_20_Caps"><text:span text:style-name="T1">Jones, Wesley x <text:s text:c="4"/>Mary Williams <text:s text:c="11"/>1 Nov. 1866 <text:s/>Charles -x- Dauson</text:span></text:span></text:p>
      <text:p text:style-name="P3"><text:span text:style-name="Drop_20_Caps"><text:span text:style-name="T1"><text:s text:c="58"/>(w) Junius Ferrell, D.C.</text:span></text:span></text:p>
      <text:p text:style-name="P3"><text:span text:style-name="Drop_20_Caps"><text:span text:style-name="T1"><text:s text:c="58"/>m. 1 Nov. 1866 by</text:span></text:span></text:p>
      <text:p text:style-name="P3"><text:span text:style-name="Drop_20_Caps"><text:span text:style-name="T1"><text:s text:c="58"/>H. M. Tupper</text:span></text:span></text:p>
      <text:p text:style-name="P3"><text:span text:style-name="Drop_20_Caps"/></text:p>
      <text:p text:style-name="P3"><text:span text:style-name="Drop_20_Caps"><text:span text:style-name="T1">Jones, Wi1ey <text:s text:c="7"/>Salley Adams <text:s text:c="11"/>24 Oct. 1798 <text:s/>Jacob_Rowland</text:span></text:span></text:p>
      <text:p text:style-name="P3"><text:span text:style-name="Drop_20_Caps"><text:span text:style-name="T1"><text:s text:c="58"/>(w) J. Rice</text:span></text:span></text:p>
      <text:p text:style-name="P3"><text:span text:style-name="Drop_20_Caps"/></text:p>
      <text:p text:style-name="P3"><text:span text:style-name="Drop_20_Caps"><text:span text:style-name="T1">Jones, Wiley <text:s text:c="7"/>Lucintha Gardner <text:s text:c="7"/>31 May <text:s/>1866 <text:s/>Simeon A. Austin</text:span></text:span></text:p>
      <text:p text:style-name="P3"><text:span text:style-name="Drop_20_Caps"><text:span text:style-name="T1"><text:s text:c="58"/>(w) Junius Ferrell</text:span></text:span></text:p>
      <text:p text:style-name="P3"><text:span text:style-name="Drop_20_Caps"><text:span text:style-name="T1"><text:s text:c="58"/>m. 31 May 1366 by</text:span></text:span></text:p>
      <text:p text:style-name="P3"><text:span text:style-name="Drop_20_Caps"><text:span text:style-name="T1"><text:s text:c="58"/>R. S. Tucker, J.P.</text:span></text:span></text:p>
      <text:p text:style-name="P3"><text:span text:style-name="Drop_20_Caps"/></text:p>
      <text:p text:style-name="P3"><text:span text:style-name="Drop_20_Caps"><text:span text:style-name="T1">Jones, Wilie <text:s text:c="7"/>__________ <text:s text:c="13"/>30 Jan. 1802 <text:s/>Hartwell Wynne</text:span></text:span></text:p>
      <text:p text:style-name="P3"><text:span text:style-name="Drop_20_Caps"><text:span text:style-name="T1"><text:s text:c="58"/>(w) S. Turner</text:span></text:span></text:p>
      <text:p text:style-name="P3"><text:span text:style-name="Drop_20_Caps"/></text:p>
      <text:p text:style-name="P3"><text:span text:style-name="CAPS_20_BOLD"><text:span text:style-name="T1">Jones</text:span></text:span><text:span text:style-name="Drop_20_Caps"><text:span text:style-name="T1">, </text:span></text:span><text:span text:style-name="CAPS_20_BOLD"><text:span text:style-name="T1">William</text:span></text:span><text:span text:style-name="Drop_20_Caps"><text:span text:style-name="T1"> <text:s text:c="5"/></text:span></text:span><text:span text:style-name="CAPS_20_BOLD"><text:span text:style-name="T1">Mary</text:span></text:span><text:span text:style-name="Drop_20_Caps"><text:span text:style-name="T1"> </text:span></text:span><text:span text:style-name="CAPS_20_BOLD"><text:span text:style-name="T1">Mathews</text:span></text:span><text:span text:style-name="Drop_20_Caps"><text:span text:style-name="T1"> <text:s text:c="11"/>15 Feb. 1783 <text:s/></text:span></text:span><text:span text:style-name="CAPS_20_BOLD"><text:span text:style-name="T1">Christopher</text:span></text:span><text:span text:style-name="Drop_20_Caps"><text:span text:style-name="T1"> </text:span></text:span><text:span text:style-name="CAPS_20_BOLD"><text:span text:style-name="T1">Woodward</text:span></text:span></text:p>
      <text:p text:style-name="P5"><text:span text:style-name="Drop_20_Caps"><text:span text:style-name="T1"><text:s text:c="58"/>(W) </text:span></text:span><text:span text:style-name="CAPS_20_BOLD"><text:span text:style-name="T1">J</text:span></text:span><text:span text:style-name="Drop_20_Caps"><text:span text:style-name="T1">. </text:span></text:span><text:span text:style-name="CAPS_20_BOLD"><text:span text:style-name="T1">Rice</text:span></text:span></text:p>
      <text:p text:style-name="P3"><text:span text:style-name="Drop_20_Caps"/></text:p>
      <text:p text:style-name="P3"><text:span text:style-name="Drop_20_Caps"><text:span text:style-name="T1">Jones, William x <text:s text:c="3"/>Dianah Vadine <text:s text:c="11"/>2 Dec. 1791 <text:s/>Samuel Thompson, Jur.</text:span></text:span></text:p>
      <text:p text:style-name="P5"><text:span text:style-name="Drop_20_Caps"><text:span text:style-name="T1"><text:s text:c="58"/>(w) J. Rice</text:span></text:span></text:p>
      <text:p text:style-name="P3"><text:span text:style-name="Drop_20_Caps"/></text:p>
      <text:p text:style-name="P3"><text:span text:style-name="Drop_20_Caps"><text:span text:style-name="T1">Jones, William <text:s text:c="5"/>Eliza Turner <text:s text:c="11"/>28 Nov. 1800 <text:s/>David Turner</text:span></text:span></text:p>
      <text:p text:style-name="P5"><text:span text:style-name="Drop_20_Caps"><text:span text:style-name="T1"><text:s text:c="58"/>(v) N. Lane</text:span></text:span></text:p>
      <text:p text:style-name="P3"><text:span text:style-name="Drop_20_Caps"/></text:p>
      <text:p text:style-name="P3"><text:span text:style-name="Drop_20_Caps"><text:span text:style-name="T1">Jones, William <text:s text:c="5"/>Lucy Abernathy <text:s text:c="9"/>15 Apr. 1809 <text:s/>Lewis Jones</text:span></text:span></text:p>
      <text:p text:style-name="P3"><text:span text:style-name="Drop_20_Caps"/></text:p>
      <text:p text:style-name="P3"><text:span text:style-name="Drop_20_Caps"><text:span text:style-name="T1">Jones, William <text:s text:c="5"/>Laney Bolton <text:s text:c="11"/>18 Mar. 1814 <text:s/>Benjamin -x- Pendergrass</text:span></text:span></text:p>
      <text:p text:style-name="P5"><text:span text:style-name="Drop_20_Caps"><text:span text:style-name="T1"><text:s text:c="58"/>(W) B. S. King</text:span></text:span></text:p>
      <text:p text:style-name="P8"><text:span text:style-name="Drop_20_Caps">State of North Carolina </text:span><text:span text:style-name="Drop_20_Caps"><text:span text:style-name="T4">] </text:span></text:span></text:p>
      <text:p text:style-name="Standard">Wake County <text:s text:c="12"/><text:span text:style-name="T4">]</text:span></text:p>
      <text:p text:style-name="Standard"/>
      <text:p text:style-name="P7"><text:span text:style-name="T4">Know</text:span> all men by these presents that we <text:span text:style-name="CAPS_20_BOLD">William</text:span> <text:span text:style-name="CAPS_20_BOLD">Jones</text:span> and <text:span text:style-name="CAPS_20_BOLD">Christopher</text:span> <text:span text:style-name="CAPS_20_BOLD">Woodward</text:span> all of the county and state <text:span text:style-name="T4">afores</text:span>aid are held and firmly bound into his <text:span text:style-name="T4">excellency </text:span><text:span text:style-name="CAPS_20_BOLD"><text:span text:style-name="T4">Alexander</text:span></text:span> <text:span text:style-name="CAPS_20_BOLD">Martin</text:span> Esquire, governor and his successors in office in the sum of <text:span text:style-name="T4">five hundred pounds</text:span> current money of the said state, to which payment will and truly be made, we <text:span text:style-name="T4">bind</text:span> ourselves, and each of our <text:span text:style-name="T4">heirs,</text:span> jointly and severally, firmly by these presents.</text:p>
      <text:p text:style-name="P7"/>
      <text:p text:style-name="P7"><text:span text:style-name="T4">S</text:span>ealed with our own seals and dated this 15th day of February <text:span text:style-name="T4">A. D.</text:span> 1783, the condition of the above obligation is such that whereas the above bounded <text:span text:style-name="CAPS_20_BOLD">William</text:span> <text:span text:style-name="CAPS_20_BOLD">Jones</text:span> hav<text:span text:style-name="T4">ing </text:span>obtain<text:span text:style-name="T4">ed a </text:span>license to be joined in holy matrimony with <text:span text:style-name="CAPS_20_BOLD">Mary</text:span> <text:span text:style-name="CAPS_20_BOLD">Matthews.</text:span> <text:span text:style-name="T4">N</text:span>ow if, therefore, there be no lawful cause to obstruct the marriage for which said license was obtained th<text:span text:style-name="T4">e</text:span>n the above obligation to <text:span text:style-name="T4">be </text:span>void else to be and remain in full force and <text:span text:style-name="T4">virtue.</text:span></text:p>
      <text:p text:style-name="P7"/>
      <text:p text:style-name="P7"><text:span text:style-name="CAPS_20_BOLD">William Jones</text:span></text:p>
      <text:p text:style-name="P7"><text:span text:style-name="CAPS_20_BOLD">Christopher Woodward</text:span> </text:p>
      <text:p text:style-name="P7"/>
      <text:p text:style-name="P7"><text:span text:style-name="T4">S</text:span>igned sealed and delivered in the presence of </text:p>
      <text:p text:style-name="P7"/>
      <text:p text:style-name="P7"><text:span text:style-name="CAPS_20_BOLD"><text:span text:style-name="T5">J</text:span></text:span>. <text:span text:style-name="CAPS_20_BOLD">Rice</text:span> </text:p>
      <text:p text:style-name="P5"><text:span text:style-name="Drop_20_Cap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d77a" officeooo:paragraph-rsid="0011d77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566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rr Bonds, NC, Wake, </text:span>William Jones, Mary Matthews</text:p>
      </style:header>
      <style:footer>
        <text:p text:style-name="MP2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5.3.7.2.0$Linux_X86_64 LibreOffice_project/30$Build-2</meta:generator>
    <dc:date>2017-12-01T21:43:32.362672175</dc:date>
    <dc:creator>brent </dc:creator>
    <meta:editing-duration>PT44M25S</meta:editing-duration>
    <meta:editing-cycles>13</meta:editing-cycles>
    <meta:document-statistic meta:table-count="0" meta:image-count="0" meta:object-count="0" meta:page-count="2" meta:paragraph-count="47" meta:word-count="412" meta:character-count="3827" meta:non-whitespace-character-count="1926"/>
  </office:meta>
</office:document-meta>
</file>