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d700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d7005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106592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11ffd0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14a0a3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16073d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a36ef" officeooo:paragraph-rsid="0016626d" style:font-size-asian="10pt" style:font-size-complex="10pt"/>
    </style:style>
    <style:style style:name="P8" style:family="paragraph" style:parent-style-name="Standard">
      <style:text-properties style:font-name="Courier 10 Pitch1" fo:font-size="10pt" fo:language="en" fo:country="US" officeooo:rsid="000a36ef" officeooo:paragraph-rsid="00181099" style:font-size-asian="10pt" style:font-size-complex="10pt"/>
    </style:style>
    <style:style style:name="P9" style:family="paragraph" style:parent-style-name="Standard">
      <style:text-properties style:font-name="Courier 10 Pitch1" fo:font-size="10pt" fo:language="en" fo:country="US" officeooo:rsid="000a36ef" officeooo:paragraph-rsid="00185f43" style:font-size-asian="10pt" style:font-size-complex="10pt"/>
    </style:style>
    <style:style style:name="P10" style:family="paragraph" style:parent-style-name="Standard">
      <style:text-properties style:font-name="Courier 10 Pitch1" fo:font-size="10pt" fo:language="en" fo:country="US" officeooo:rsid="000a36ef" officeooo:paragraph-rsid="0018aca8" style:font-size-asian="10pt" style:font-size-complex="10pt"/>
    </style:style>
    <style:style style:name="P11" style:family="paragraph" style:parent-style-name="Standard">
      <style:text-properties style:font-name="Courier 10 Pitch1" fo:font-size="10pt" fo:language="en" fo:country="US" officeooo:rsid="000a36ef" officeooo:paragraph-rsid="0022cd64" style:font-size-asian="10pt" style:font-size-complex="10pt"/>
    </style:style>
    <style:style style:name="P12" style:family="paragraph" style:parent-style-name="Standard">
      <style:text-properties style:font-name="Courier 10 Pitch1" fo:font-size="10pt" fo:language="en" fo:country="US" officeooo:rsid="000a36ef" officeooo:paragraph-rsid="00249deb" style:font-size-asian="10pt" style:font-size-complex="10pt"/>
    </style:style>
    <style:style style:name="P13" style:family="paragraph" style:parent-style-name="Standard">
      <style:text-properties style:font-name="Courier 10 Pitch1" fo:font-size="10pt" fo:language="en" fo:country="US" officeooo:rsid="000a36ef" officeooo:paragraph-rsid="00266d95" style:font-size-asian="10pt" style:font-size-complex="10pt"/>
    </style:style>
    <style:style style:name="P14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18aca8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officeooo:rsid="000a36ef" officeooo:paragraph-rsid="000d7005" style:font-size-asian="10pt" style:font-size-complex="10pt"/>
    </style:style>
    <style:style style:name="P16" style:family="paragraph" style:parent-style-name="Standard">
      <style:text-properties style:font-name="Courier 10 Pitch1" fo:font-size="10pt" fo:language="en" fo:country="US" officeooo:rsid="000a36ef" officeooo:paragraph-rsid="000d7005" style:font-size-asian="10pt" style:font-size-complex="10pt"/>
    </style:style>
    <style:style style:name="P17" style:family="paragraph" style:parent-style-name="Standard">
      <style:text-properties style:font-name="Courier 10 Pitch1" fo:font-size="10pt" fo:language="en" fo:country="US" officeooo:rsid="000a36ef" officeooo:paragraph-rsid="002905b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2905b9"/>
    </style:style>
    <style:style style:name="P19" style:family="paragraph" style:parent-style-name="Standard">
      <style:text-properties officeooo:paragraph-rsid="002905b9"/>
    </style:style>
    <style:style style:name="P20" style:family="paragraph" style:parent-style-name="Standard">
      <style:paragraph-properties fo:break-before="page"/>
      <style:text-properties officeooo:paragraph-rsid="002905b9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e1fc" officeooo:paragraph-rsid="000ee1fc" style:font-size-asian="10pt" style:font-weight-asian="bold" style:font-size-complex="10pt" style:font-weight-complex="bold"/>
    </style:style>
    <style:style style:name="P2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7005" style:font-size-asian="10pt"/>
    </style:style>
    <style:style style:name="T4" style:family="text">
      <style:text-properties fo:font-size="10pt" officeooo:rsid="000ee1fc" style:font-size-asian="10pt"/>
    </style:style>
    <style:style style:name="T5" style:family="text">
      <style:text-properties fo:font-size="10pt" officeooo:rsid="0011ffd0" style:font-size-asian="10pt"/>
    </style:style>
    <style:style style:name="T6" style:family="text">
      <style:text-properties fo:font-size="10pt" officeooo:rsid="0014a0a3" style:font-size-asian="10pt"/>
    </style:style>
    <style:style style:name="T7" style:family="text">
      <style:text-properties fo:font-size="10pt" officeooo:rsid="0016073d" style:font-size-asian="10pt"/>
    </style:style>
    <style:style style:name="T8" style:family="text">
      <style:text-properties fo:font-size="10pt" officeooo:rsid="0016626d" style:font-size-asian="10pt"/>
    </style:style>
    <style:style style:name="T9" style:family="text">
      <style:text-properties fo:font-size="10pt" officeooo:rsid="00181099" style:font-size-asian="10pt"/>
    </style:style>
    <style:style style:name="T10" style:family="text">
      <style:text-properties fo:font-size="10pt" officeooo:rsid="00185f43" style:font-size-asian="10pt"/>
    </style:style>
    <style:style style:name="T11" style:family="text">
      <style:text-properties fo:font-size="10pt" officeooo:rsid="0018aca8" style:font-size-asian="10pt"/>
    </style:style>
    <style:style style:name="T12" style:family="text">
      <style:text-properties fo:font-size="10pt" officeooo:rsid="0018b756" style:font-size-asian="10pt"/>
    </style:style>
    <style:style style:name="T13" style:family="text">
      <style:text-properties fo:font-size="10pt" officeooo:rsid="001a33b6" style:font-size-asian="10pt"/>
    </style:style>
    <style:style style:name="T14" style:family="text">
      <style:text-properties fo:font-size="10pt" officeooo:rsid="001b8b85" style:font-size-asian="10pt"/>
    </style:style>
    <style:style style:name="T15" style:family="text">
      <style:text-properties fo:font-size="10pt" officeooo:rsid="001cde7a" style:font-size-asian="10pt"/>
    </style:style>
    <style:style style:name="T16" style:family="text">
      <style:text-properties fo:font-size="10pt" officeooo:rsid="001e933d" style:font-size-asian="10pt"/>
    </style:style>
    <style:style style:name="T17" style:family="text">
      <style:text-properties style:font-name="Liberation Mono" fo:font-size="10pt" style:font-size-asian="10pt" style:font-size-complex="10pt"/>
    </style:style>
    <style:style style:name="T18" style:family="text">
      <style:text-properties style:font-name="Liberation Mono" fo:font-size="10pt" officeooo:rsid="000d7005" style:font-size-asian="10pt"/>
    </style:style>
    <style:style style:name="T19" style:family="text">
      <style:text-properties style:font-name="Liberation Mono" fo:font-size="10pt" officeooo:rsid="000ee1fc" style:font-size-asian="10pt"/>
    </style:style>
    <style:style style:name="T20" style:family="text">
      <style:text-properties style:font-name="Liberation Mono" fo:font-size="10pt" officeooo:rsid="0018aca8" style:font-size-asian="10pt"/>
    </style:style>
    <style:style style:name="T21" style:family="text">
      <style:text-properties style:font-name="Liberation Mono" fo:font-size="10pt" officeooo:rsid="0018b756" style:font-size-asian="10pt"/>
    </style:style>
    <style:style style:name="T22" style:family="text">
      <style:text-properties style:font-name="Liberation Mono" fo:font-size="10pt" officeooo:rsid="0016626d" style:font-size-asian="10pt"/>
    </style:style>
    <style:style style:name="T23" style:family="text">
      <style:text-properties style:font-name="Liberation Mono" fo:font-size="10pt" officeooo:rsid="001a33b6" style:font-size-asian="10pt"/>
    </style:style>
    <style:style style:name="T24" style:family="text">
      <style:text-properties style:font-name="Liberation Mono" fo:font-size="10pt" officeooo:rsid="0011ffd0" style:font-size-asian="10pt"/>
    </style:style>
    <style:style style:name="T25" style:family="text">
      <style:text-properties style:font-name="Liberation Mono" fo:font-size="10pt" officeooo:rsid="001b8b85" style:font-size-asian="10pt"/>
    </style:style>
    <style:style style:name="T26" style:family="text">
      <style:text-properties style:font-name="Liberation Mono" fo:font-size="10pt" officeooo:rsid="00181099" style:font-size-asian="10pt"/>
    </style:style>
    <style:style style:name="T27" style:family="text">
      <style:text-properties style:font-name="Liberation Mono" fo:font-size="10pt" officeooo:rsid="001cde7a" style:font-size-asian="10pt"/>
    </style:style>
    <style:style style:name="T28" style:family="text">
      <style:text-properties style:font-name="Liberation Mono" fo:font-size="10pt" officeooo:rsid="0016073d" style:font-size-asian="10pt"/>
    </style:style>
    <style:style style:name="T29" style:family="text">
      <style:text-properties style:font-name="Liberation Mono" fo:font-size="10pt" officeooo:rsid="00185f43" style:font-size-asian="10pt"/>
    </style:style>
    <style:style style:name="T30" style:family="text">
      <style:text-properties style:font-name="Liberation Mono" fo:font-size="10pt" officeooo:rsid="0014a0a3" style:font-size-asian="10pt"/>
    </style:style>
    <style:style style:name="T31" style:family="text">
      <style:text-properties style:font-name="Liberation Mono" fo:font-size="10pt" officeooo:rsid="001e933d" style:font-size-asian="10pt"/>
    </style:style>
    <style:style style:name="T32" style:family="text">
      <style:text-properties officeooo:rsid="0018fea3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Normal"><text:span text:style-name="T17"/></text:span></text:p>
      <text:p text:style-name="P2"><text:span text:style-name="Normal"><text:span text:style-name="T17"/></text:span></text:p>
      <text:p text:style-name="P2"><text:span text:style-name="Normal"><text:span text:style-name="T18">Granville County North Carolina</text:span></text:span></text:p>
      <text:p text:style-name="P2"><text:span text:style-name="Normal"><text:span text:style-name="T18">From Earliest Records Extant Through 1868</text:span></text:span></text:p>
      <text:p text:style-name="P2"><text:span text:style-name="Normal"><text:span text:style-name="T17"/></text:span></text:p>
      <text:p text:style-name="P2"><text:span text:style-name="Normal"><text:span text:style-name="T18">Computer Indexed Marriage Records</text:span></text:span></text:p>
      <text:p text:style-name="P2"><text:span text:style-name="Normal"><text:span text:style-name="T18">Published by</text:span></text:span></text:p>
      <text:p text:style-name="P2"><text:span text:style-name="Normal"><text:span text:style-name="T17"/></text:span></text:p>
      <text:p text:style-name="P2"><text:span text:style-name="Normal"><text:span text:style-name="T18">Nicholas Russell Murray</text:span></text:span></text:p>
      <text:p text:style-name="P2"><text:span text:style-name="Normal"><text:span text:style-name="T17"/></text:span></text:p>
      <text:p text:style-name="P2"><text:span text:style-name="Normal"><text:span text:style-name="T18">HUNTING FOR BEARS, INC,</text:span></text:span></text:p>
      <text:p text:style-name="P2"><text:span text:style-name="Normal"><text:span text:style-name="T18">Three Lynn Lane</text:span></text:span></text:p>
      <text:p text:style-name="P2"><text:span text:style-name="Normal"><text:span text:style-name="T18">Hammond, Louisiana 70401</text:span></text:span></text:p>
      <text:p text:style-name="P14"><text:span text:style-name="Normal"><text:span text:style-name="T18">GRANVILLE COUNTY, NORTH CAROLINA (AA) <text:s text:c="30"/></text:span></text:span><text:span text:style-name="Normal"><text:span text:style-name="T19">P</text:span></text:span><text:span text:style-name="Normal"><text:span text:style-name="T18">AGE </text:span></text:span><text:span text:style-name="Normal"><text:span text:style-name="T20"><text:s/>12</text:span></text:span></text:p>
      <text:p text:style-name="P10"><text:span text:style-name="Normal"><text:span text:style-name="T20"/></text:span></text:p>
      <text:p text:style-name="P10"><text:span text:style-name="Normal"><text:span text:style-name="T18">DATE <text:s text:c="6"/>GROO</text:span></text:span><text:span text:style-name="Normal"><text:span text:style-name="T19">M <text:s text:c="24"/>B</text:span></text:span><text:span text:style-name="Normal"><text:span text:style-name="T18">RIDE</text:span></text:span></text:p>
      <text:p text:style-name="P10"><text:span text:style-name="Normal"><text:span text:style-name="T18">---------------------------------------------------------------------------- </text:span></text:span></text:p>
      <text:p text:style-name="P1"><text:span text:style-name="Normal"><text:span text:style-name="T18"><text:s/>1- 5-18</text:span></text:span><text:span text:style-name="Normal"><text:span text:style-name="T21">4</text:span></text:span><text:span text:style-name="Normal"><text:span text:style-name="T18">1 BROOKBANKS, WILLIAM <text:s text:c="10"/>MOSS, NANCY</text:span></text:span></text:p>
      <text:p text:style-name="P1"><text:span text:style-name="Normal"><text:span text:style-name="T18"><text:s/></text:span></text:span><text:span text:style-name="Normal"><text:span text:style-name="T21">8</text:span></text:span><text:span text:style-name="Normal"><text:span text:style-name="T18">-29-1861 BROOKS, GILLIS <text:s text:c="15"/>CARD, SUSAN</text:span></text:span></text:p>
      <text:p text:style-name="P1"><text:span text:style-name="Normal"><text:span text:style-name="T22">10</text:span></text:span><text:span text:style-name="Normal"><text:span text:style-name="T18">- 7-1829 BROOKS, GREEN <text:s text:c="16"/>SMITH, ELIZABETH P</text:span></text:span></text:p>
      <text:p text:style-name="P1"><text:span text:style-name="Normal"><text:span text:style-name="T18"><text:s/>9-1</text:span></text:span><text:span text:style-name="Normal"><text:span text:style-name="T21">4</text:span></text:span><text:span text:style-name="Normal"><text:span text:style-name="T18">-183</text:span></text:span><text:span text:style-name="Normal"><text:span text:style-name="T21">4</text:span></text:span><text:span text:style-name="Normal"><text:span text:style-name="T18"> BROOKS, JOHN JR <text:s text:c="14"/>SMITH, LAVINA </text:span></text:span></text:p>
      <text:p text:style-name="P1"><text:span text:style-name="Normal"><text:span text:style-name="T18">12- 6-1866 BROOKS, RICHARD </text:span></text:span><text:span text:style-name="Normal"><text:span text:style-name="T22">D</text:span></text:span><text:span text:style-name="Normal"><text:span text:style-name="T18"> <text:s text:c="12"/></text:span></text:span><text:span text:style-name="Normal"><text:span text:style-name="T22">SIZEMONE,</text:span></text:span><text:span text:style-name="Normal"><text:span text:style-name="T18"> ELIZABETH J </text:span></text:span><text:span text:style-name="Normal"><text:span text:style-name="T22">MRS</text:span></text:span></text:p>
      <text:p text:style-name="P7"><text:span text:style-name="Normal"><text:span text:style-name="T18">12- 9-1865 BROOKS, </text:span></text:span><text:span text:style-name="Normal"><text:span text:style-name="T22">S</text:span></text:span><text:span text:style-name="Normal"><text:span text:style-name="T18">A</text:span></text:span><text:span text:style-name="Normal"><text:span text:style-name="T22">M</text:span></text:span><text:span text:style-name="Normal"><text:span text:style-name="T18">UEL P <text:s text:c="13"/>POOLE, </text:span></text:span><text:span text:style-name="Normal"><text:span text:style-name="T21">ST</text:span></text:span><text:span text:style-name="Normal"><text:span text:style-name="T18">ELLA FRANCES</text:span></text:span></text:p>
      <text:p text:style-name="P1"><text:span text:style-name="Normal"><text:span text:style-name="T18"><text:s/>6-16-1862 BROOKS, SILAS N <text:s text:c="14"/>HAMLET, ADDIE</text:span></text:span></text:p>
      <text:p text:style-name="P1"><text:span text:style-name="Normal"><text:span text:style-name="T18">12- 7-18</text:span></text:span><text:span text:style-name="Normal"><text:span text:style-name="T21">4</text:span></text:span><text:span text:style-name="Normal"><text:span text:style-name="T18">8 BRO</text:span></text:span><text:span text:style-name="Normal"><text:span text:style-name="T22">W</text:span></text:span><text:span text:style-name="Normal"><text:span text:style-name="T18">DER, JAMES H <text:s text:c="13"/>BO</text:span></text:span><text:span text:style-name="Normal"><text:span text:style-name="T23">W</text:span></text:span><text:span text:style-name="Normal"><text:span text:style-name="T18">EN, MARTHA ANN</text:span></text:span></text:p>
      <text:p text:style-name="P7"><text:span text:style-name="Normal"><text:span text:style-name="T18"><text:s/>1-31-1816 BRO</text:span></text:span><text:span text:style-name="Normal"><text:span text:style-name="T22">W</text:span></text:span><text:span text:style-name="Normal"><text:span text:style-name="T18">DER, </text:span></text:span><text:span text:style-name="Normal"><text:span text:style-name="T22">V</text:span></text:span><text:span text:style-name="Normal"><text:span text:style-name="T18">ENN c <text:s text:c="14"/>DUNN, SARAH</text:span></text:span></text:p>
      <text:p text:style-name="P7"><text:span text:style-name="Normal"><text:span text:style-name="T18"><text:s/>1-19-1811 </text:span></text:span><text:span text:style-name="Normal"><text:span text:style-name="T22">BROWN</text:span></text:span><text:span text:style-name="Normal"><text:span text:style-name="T18">, DE</text:span></text:span><text:span text:style-name="Normal"><text:span text:style-name="T22">M</text:span></text:span><text:span text:style-name="Normal"><text:span text:style-name="T18">SE</text:span></text:span><text:span text:style-name="Normal"><text:span text:style-name="T22">Y</text:span></text:span><text:span text:style-name="Normal"><text:span text:style-name="T18"> <text:s text:c="16"/>HARDEN, P</text:span></text:span><text:span text:style-name="Normal"><text:span text:style-name="T21">HE</text:span></text:span><text:span text:style-name="Normal"><text:span text:style-name="T18">R</text:span></text:span><text:span text:style-name="Normal"><text:span text:style-name="T21">ABA</text:span></text:span></text:p>
      <text:p text:style-name="P7"><text:span text:style-name="Normal"><text:span text:style-name="T18"><text:s/>6-11-1859 </text:span></text:span><text:span text:style-name="Normal"><text:span text:style-name="T22">BROWN</text:span></text:span><text:span text:style-name="Normal"><text:span text:style-name="T18">, </text:span></text:span><text:span text:style-name="Normal"><text:span text:style-name="T22">EDMUND</text:span></text:span><text:span text:style-name="Normal"><text:span text:style-name="T18"> <text:s text:c="16"/>HARRIS, R</text:span></text:span><text:span text:style-name="Normal"><text:span text:style-name="T21">EBECCA</text:span></text:span></text:p>
      <text:p text:style-name="P7"><text:span text:style-name="Normal"><text:span text:style-name="T18"><text:s/>4-14-1836 </text:span></text:span><text:span text:style-name="Normal"><text:span text:style-name="T22">BROWN</text:span></text:span><text:span text:style-name="Normal"><text:span text:style-name="T18">, GASTON E <text:s text:c="14"/>COOK, LOUISA B</text:span></text:span></text:p>
      <text:p text:style-name="P7"><text:span text:style-name="Normal"><text:span text:style-name="T18"><text:s/>2- 9-1865 </text:span></text:span><text:span text:style-name="Normal"><text:span text:style-name="T22">BROWN</text:span></text:span><text:span text:style-name="Normal"><text:span text:style-name="T18">, GEORGE <text:s text:c="16"/>CHAVIS, JULIA</text:span></text:span></text:p>
      <text:p text:style-name="P7"><text:span text:style-name="Normal"><text:span text:style-name="T18">12-22-1819 </text:span></text:span><text:span text:style-name="Normal"><text:span text:style-name="T22">BROWN</text:span></text:span><text:span text:style-name="Normal"><text:span text:style-name="T18">, ISAAC A <text:s text:c="15"/>POTTER, ELIZABETH</text:span></text:span></text:p>
      <text:p text:style-name="P7"><text:span text:style-name="Normal"><text:span text:style-name="T18"><text:s/>3-25-1861 </text:span></text:span><text:span text:style-name="Normal"><text:span text:style-name="T22">BROWN</text:span></text:span><text:span text:style-name="Normal"><text:span text:style-name="T18">, JAMES G <text:s text:c="15"/>LOYD, ISABELLA</text:span></text:span></text:p>
      <text:p text:style-name="P7"><text:span text:style-name="Normal"><text:span text:style-name="T18"><text:s/>9- 6-1793 </text:span></text:span><text:span text:style-name="Normal"><text:span text:style-name="T22">BROWN</text:span></text:span><text:span text:style-name="Normal"><text:span text:style-name="T18">, JOHN <text:s text:c="18"/>HAYS, MOLLY</text:span></text:span></text:p>
      <text:p text:style-name="P7"><text:span text:style-name="Normal"><text:span text:style-name="T18">12- 7-1848 </text:span></text:span><text:span text:style-name="Normal"><text:span text:style-name="T22">BROWN</text:span></text:span><text:span text:style-name="Normal"><text:span text:style-name="T18">, JOHN G <text:s text:c="16"/>BRIGHT</text:span></text:span><text:span text:style-name="Normal"><text:span text:style-name="T21">W</text:span></text:span><text:span text:style-name="Normal"><text:span text:style-name="T18">ELL, EVALINE A</text:span></text:span></text:p>
      <text:p text:style-name="P7"><text:span text:style-name="Normal"><text:span text:style-name="T18"><text:s/>5-11-1838 </text:span></text:span><text:span text:style-name="Normal"><text:span text:style-name="T22">BROWN</text:span></text:span><text:span text:style-name="Normal"><text:span text:style-name="T18">, JONATHAN <text:s text:c="14"/>PARRISH, </text:span></text:span><text:span text:style-name="Normal"><text:span text:style-name="T24">M</text:span></text:span><text:span text:style-name="Normal"><text:span text:style-name="T18">ARY R</text:span></text:span></text:p>
      <text:p text:style-name="P7"><text:span text:style-name="Normal"><text:span text:style-name="T18"><text:s/>6- 6-179</text:span></text:span><text:span text:style-name="Normal"><text:span text:style-name="T21">4</text:span></text:span><text:span text:style-name="Normal"><text:span text:style-name="T18"> </text:span></text:span><text:span text:style-name="Normal"><text:span text:style-name="T22">BROWN</text:span></text:span><text:span text:style-name="Normal"><text:span text:style-name="T18">, JOSIAH <text:s text:c="16"/>DANIEL, PAT</text:span></text:span><text:span text:style-name="Normal"><text:span text:style-name="T21">S</text:span></text:span><text:span text:style-name="Normal"><text:span text:style-name="T18">Y</text:span></text:span></text:p>
      <text:p text:style-name="P7"><text:span text:style-name="Normal"><text:span text:style-name="T18">11- <text:s/>-1832 </text:span></text:span><text:span text:style-name="Normal"><text:span text:style-name="T22">BROWN</text:span></text:span><text:span text:style-name="Normal"><text:span text:style-name="T18">, PEYTON J <text:s text:c="14"/>HARRIS, SALLIE H</text:span></text:span></text:p>
      <text:p text:style-name="P7"><text:span text:style-name="Normal"><text:span text:style-name="T18">10- 1-1812 </text:span></text:span><text:span text:style-name="Normal"><text:span text:style-name="T22">BROWN</text:span></text:span><text:span text:style-name="Normal"><text:span text:style-name="T18">, RICHARD H <text:s text:c="13"/>HERRING, FANNY</text:span></text:span></text:p>
      <text:p text:style-name="P7"><text:span text:style-name="Normal"><text:span text:style-name="T18"><text:s/>9- 7-1792 </text:span></text:span><text:span text:style-name="Normal"><text:span text:style-name="T22">BROWN</text:span></text:span><text:span text:style-name="Normal"><text:span text:style-name="T18">, ROBERT <text:s text:c="16"/>CARTER, ELIZABETH</text:span></text:span></text:p>
      <text:p text:style-name="P1"><text:span text:style-name="Normal"><text:span text:style-name="T18"><text:s/>2-11-1822 </text:span></text:span><text:span text:style-name="Normal"><text:span text:style-name="T22">BROWN</text:span></text:span><text:span text:style-name="Normal"><text:span text:style-name="T18">, ZADOCK <text:s text:c="16"/>KIMBALL, SUSAN</text:span></text:span></text:p>
      <text:p text:style-name="P1"><text:span text:style-name="Normal"><text:span text:style-name="T18">10-27-1768 BRUCE, CHARLES <text:s text:c="15"/>BENTON, BETTY</text:span></text:span></text:p>
      <text:p text:style-name="P1"><text:span text:style-name="Normal"><text:span text:style-name="T18">11- 7-1785 BRUCE, GEORGE <text:s text:c="16"/>DRE</text:span></text:span><text:span text:style-name="Normal"><text:span text:style-name="T23">W</text:span></text:span><text:span text:style-name="Normal"><text:span text:style-name="T18">RY, </text:span></text:span><text:span text:style-name="Normal"><text:span text:style-name="T21">AMEY</text:span></text:span></text:p>
      <text:p text:style-name="P1"><text:span text:style-name="Normal"><text:span text:style-name="T18">12- 4-1833 BRUCE, JOHN N <text:s text:c="16"/>CRIMES, </text:span></text:span><text:span text:style-name="Normal"><text:span text:style-name="T21">M</text:span></text:span><text:span text:style-name="Normal"><text:span text:style-name="T18">ARY S</text:span></text:span></text:p>
      <text:p text:style-name="P7"><text:span text:style-name="Normal"><text:span text:style-name="T18">11- 3-1849 BRUMMITT, HENRY <text:s text:c="14"/>CHAVIS, EMILY</text:span></text:span></text:p>
      <text:p text:style-name="P7"><text:span text:style-name="Normal"><text:span text:style-name="T18"><text:s/>5-18-1858 BRUMMITT, JAMES R <text:s text:c="12"/>GRISSOM, ELIZABETH J</text:span></text:span></text:p>
      <text:p text:style-name="P1"><text:span text:style-name="Normal"><text:span text:style-name="T18"><text:s/>6-13-1843 BRUMMITT, JOHN <text:s text:c="15"/>BOBBITT, MARGARET </text:span></text:span><text:span text:style-name="Normal"><text:span text:style-name="T21">B</text:span></text:span></text:p>
      <text:p text:style-name="P1"><text:span text:style-name="Normal"><text:span text:style-name="T18">10-12-1805 BRUMMTTT, JOHN <text:s text:c="15"/>DEMENT, CASSY</text:span></text:span></text:p>
      <text:p text:style-name="P1"><text:span text:style-name="Normal"><text:span text:style-name="T18"><text:s/>2-27-1868 BRUMMITT, JOHN F <text:s text:c="13"/>FREEMAN, LUCY FRANCES</text:span></text:span></text:p>
      <text:p text:style-name="P7"><text:span text:style-name="Normal"><text:span text:style-name="T18"><text:s/>1-28-1817 BRUMMITT, NIMROD <text:s text:c="13"/>FRAZIER, NANCY</text:span></text:span></text:p>
      <text:p text:style-name="P7"><text:span text:style-name="Normal"><text:span text:style-name="T18">10-29-1814 BRUMMITT, SAMUEL <text:s text:c="13"/>BLACKLEY, NARY</text:span></text:span></text:p>
      <text:p text:style-name="P7"><text:span text:style-name="Normal"><text:span text:style-name="T18"><text:s/>7-11-1868 BRUMMITT, THOMAS E <text:s text:c="11"/></text:span></text:span><text:span text:style-name="Normal"><text:span text:style-name="T24">D</text:span></text:span><text:span text:style-name="Normal"><text:span text:style-name="T18">ICKERSON, ANN LIZA</text:span></text:span></text:p>
      <text:p text:style-name="P7"><text:span text:style-name="Normal"><text:span text:style-name="T18">12-30-1837 BRUMMITT, WESLEY <text:s text:c="13"/></text:span></text:span><text:span text:style-name="Normal"><text:span text:style-name="T21">BOBBITT</text:span></text:span><text:span text:style-name="Normal"><text:span text:style-name="T18">, </text:span></text:span><text:span text:style-name="Normal"><text:span text:style-name="T21">MARTHA E</text:span></text:span></text:p>
      <text:p text:style-name="P7"><text:span text:style-name="Normal"><text:span text:style-name="T18"><text:s/>1- 8-1800 BRUMMITT, WILLIAM <text:s text:c="12"/></text:span></text:span><text:span text:style-name="Normal"><text:span text:style-name="T21">CREWS</text:span></text:span><text:span text:style-name="Normal"><text:span text:style-name="T18">, MARY</text:span></text:span></text:p>
      <text:p text:style-name="P7"><text:span text:style-name="Normal"><text:span text:style-name="T18"><text:s/>1- 1-1846 BRUMMITT, WILLIAM C <text:s text:c="10"/>PARRISH, ANN E</text:span></text:span></text:p>
      <text:p text:style-name="P7"><text:span text:style-name="Normal"><text:span text:style-name="T18"><text:s/>4- 6-1855 BRUMMITT, WILLIAM L <text:s text:c="10"/>CA</text:span></text:span><text:span text:style-name="Normal"><text:span text:style-name="T21">W</text:span></text:span><text:span text:style-name="Normal"><text:span text:style-name="T18">THORN, PHOEBE</text:span></text:span></text:p>
      <text:p text:style-name="P1"><text:span text:style-name="Normal"><text:span text:style-name="T18"><text:s/>3-27-1786 BRUN</text:span></text:span><text:span text:style-name="Normal"><text:span text:style-name="T22">D</text:span></text:span><text:span text:style-name="Normal"><text:span text:style-name="T18">AGE, DAVID <text:s text:c="14"/>BA</text:span></text:span><text:span text:style-name="Normal"><text:span text:style-name="T21">X</text:span></text:span><text:span text:style-name="Normal"><text:span text:style-name="T18">TER, ELIZABETH</text:span></text:span></text:p>
      <text:p text:style-name="P1"><text:span text:style-name="Normal"><text:span text:style-name="T18">11- 3-1783 BRYAN, JACOB <text:s text:c="17"/></text:span></text:span><text:span text:style-name="Normal"><text:span text:style-name="T21">W</text:span></text:span><text:span text:style-name="Normal"><text:span text:style-name="T18">INNINGHAM, LUCY</text:span></text:span></text:p>
      <text:p text:style-name="P7"><text:span text:style-name="Normal"><text:span text:style-name="T18"><text:s/>2-17-1818 BRYANT, E</text:span></text:span><text:span text:style-name="Normal"><text:span text:style-name="T22">DW</text:span></text:span><text:span text:style-name="Normal"><text:span text:style-name="T18">ARD <text:s text:c="15"/>AMIS, ELIZABETH</text:span></text:span></text:p>
      <text:p text:style-name="P7"><text:span text:style-name="Normal"><text:span text:style-name="T18">12-14-1801 BRYANT, E</text:span></text:span><text:span text:style-name="Normal"><text:span text:style-name="T22">DW</text:span></text:span><text:span text:style-name="Normal"><text:span text:style-name="T18">ARD <text:s text:c="15"/>PARHAM, NANCY</text:span></text:span></text:p>
      <text:p text:style-name="P7"><text:span text:style-name="Normal"><text:span text:style-name="T18">12-23-1824 BRYANT, FARRINGTON <text:s text:c="11"/>AMIS, HARRIETT</text:span></text:span></text:p>
      <text:p text:style-name="P7"><text:span text:style-name="Normal"><text:span text:style-name="T18"><text:s/>1- 6-1837 BRYANT, FARRINGTON <text:s text:c="11"/>KIT</text:span></text:span><text:span text:style-name="Normal"><text:span text:style-name="T21">T</text:span></text:span><text:span text:style-name="Normal"><text:span text:style-name="T18">RELL, </text:span></text:span><text:span text:style-name="Normal"><text:span text:style-name="T25">MARTHA</text:span></text:span></text:p>
      <text:p text:style-name="P1"><text:span text:style-name="Normal"><text:span text:style-name="T18"><text:s/>7-20-1822 BRYANT, JAMES H <text:s text:c="14"/>BOS</text:span></text:span><text:span text:style-name="Normal"><text:span text:style-name="T21">W</text:span></text:span><text:span text:style-name="Normal"><text:span text:style-name="T18">ELL, MARY</text:span></text:span></text:p>
      <text:p text:style-name="P1"><text:span text:style-name="Normal"><text:span text:style-name="T18">11-14-1838 BRYANT, JAMES J <text:s text:c="14"/>REAVIS, REBECCA J</text:span></text:span></text:p>
      <text:p text:style-name="P14"><text:span text:style-name="Normal"><text:span text:style-name="T18">GRANVILLE COUNTY, NORTH CAROLINA (AA) <text:s text:c="30"/></text:span></text:span><text:span text:style-name="Normal"><text:span text:style-name="T19">P</text:span></text:span><text:span text:style-name="Normal"><text:span text:style-name="T18">AGE </text:span></text:span><text:span text:style-name="Normal"><text:span text:style-name="T20"><text:s/>12</text:span></text:span></text:p>
      <text:p text:style-name="P10"><text:span text:style-name="Normal"><text:span text:style-name="T20"/></text:span></text:p>
      <text:p text:style-name="P10"><text:span text:style-name="Normal"><text:span text:style-name="T18">DATE <text:s text:c="6"/>GROO</text:span></text:span><text:span text:style-name="Normal"><text:span text:style-name="T19">M <text:s text:c="24"/>B</text:span></text:span><text:span text:style-name="Normal"><text:span text:style-name="T18">RIDE</text:span></text:span></text:p>
      <text:p text:style-name="P10"><text:span text:style-name="Normal"><text:span text:style-name="T18">---------------------------------------------------------------------------- <text:s text:c="7"/></text:span></text:span></text:p>
      <text:p text:style-name="P10"><text:span text:style-name="Normal"><text:span text:style-name="T18"><text:s/>9- 4-1790 BRYANT, JOHN <text:s text:c="17"/>HARGROVE, NANCY</text:span></text:span></text:p>
      <text:p text:style-name="P7"><text:span text:style-name="Normal"><text:span text:style-name="T18"><text:s/>1- 3-180</text:span></text:span><text:span text:style-name="Normal"><text:span text:style-name="T20">4</text:span></text:span><text:span text:style-name="Normal"><text:span text:style-name="T18"> BRYANT, JOHN <text:s text:c="17"/>RUSELUM, ANN</text:span></text:span></text:p>
      <text:p text:style-name="P1"><text:span text:style-name="Normal"><text:span text:style-name="T18">11- 3-1812 BRYANT, JOHN F <text:s text:c="15"/>AMIS, SALLY</text:span></text:span></text:p>
      <text:p text:style-name="P1"><text:span text:style-name="Normal"><text:span text:style-name="T18">12-30-1868 BRYANT, MATHEW <text:s text:c="15"/>GRISSOM, KIVIA ANN</text:span></text:span></text:p>
      <text:p text:style-name="P1"><text:span text:style-name="Normal"><text:span text:style-name="T18"><text:s/>2-13-1818 BRYANT, ROBERSON <text:s text:c="13"/>AMIS, NANCY</text:span></text:span></text:p>
      <text:p text:style-name="P1"><text:span text:style-name="Normal"><text:span text:style-name="T18"><text:s/>3-13-1820 BRYANT, ROWLAND JR <text:s text:c="11"/>HARRIS, JULIA ANN</text:span></text:span></text:p>
      <text:p text:style-name="P1"><text:span text:style-name="Normal"><text:span text:style-name="T18"><text:s/>8-20-1798 BRYANT, SAMUEL <text:s text:c="15"/>PHILPOT, MARY</text:span></text:span></text:p>
      <text:p text:style-name="P1"><text:span text:style-name="Normal"><text:span text:style-name="T18"><text:s/>1- 7-1800 BRYANT, WILLIAM <text:s text:c="14"/>HARRIS, TEMPERANCE</text:span></text:span></text:p>
      <text:p text:style-name="P1"><text:span text:style-name="Normal"><text:span text:style-name="T18"><text:s/>1-22-1833 BUCHANAN, DAVID <text:s text:c="14"/>ELLIXSON, CAROLINA</text:span></text:span></text:p>
      <text:p text:style-name="P1"><text:span text:style-name="Normal"><text:span text:style-name="T18"><text:s/>2- 1-1810 BUCHANAN, DAVID <text:s text:c="14"/>JOHNSON, ELIZABETH</text:span></text:span></text:p>
      <text:p text:style-name="P7"><text:span text:style-name="Normal"><text:span text:style-name="T18"><text:s/>8-21-1833 BUCHANAN, HILLIARD <text:s text:c="11"/>CLAPTON, ROSA</text:span></text:span></text:p>
      <text:p text:style-name="P1"><text:span text:style-name="Normal"><text:span text:style-name="T18">10- 8-1852 BUCHANAN, JOHN R <text:s text:c="13"/>PITTARD, NANCY A</text:span></text:span></text:p>
      <text:p text:style-name="P1"><text:span text:style-name="Normal"><text:span text:style-name="T18">11-13-</text:span></text:span><text:span text:style-name="Normal"><text:span text:style-name="T22">1844</text:span></text:span><text:span text:style-name="Normal"><text:span text:style-name="T18"> BUCHANAN, ROBERT <text:s text:c="13"/>ELLISON, ISABELLA</text:span></text:span></text:p>
      <text:p text:style-name="P1"><text:span text:style-name="Normal"><text:span text:style-name="T18">12-15-1854 BUCHANAN, THOMAS H <text:s text:c="11"/>FORD, MARY F</text:span></text:span></text:p>
      <text:p text:style-name="P7"><text:span text:style-name="Normal"><text:span text:style-name="T18"><text:s/>1- 3-1806 BUCHANAN, </text:span></text:span><text:span text:style-name="Normal"><text:span text:style-name="T22">WILLIAM</text:span></text:span><text:span text:style-name="Normal"><text:span text:style-name="T18"> <text:s text:c="12"/>GUY, EMILY</text:span></text:span></text:p>
      <text:p text:style-name="P7"><text:span text:style-name="Normal"><text:span text:style-name="T18">12-20-1837 BUCHANAN, </text:span></text:span><text:span text:style-name="Normal"><text:span text:style-name="T22">WILLIAM</text:span></text:span><text:span text:style-name="Normal"><text:span text:style-name="T18"> <text:s text:c="12"/>HAYS, FRANCES</text:span></text:span></text:p>
      <text:p text:style-name="P1"><text:span text:style-name="Normal"><text:span text:style-name="T18">11- 8-1796 BUCHANNAN, JAMES <text:s text:c="13"/>WEATHERS, ELIZABETH</text:span></text:span></text:p>
      <text:p text:style-name="P1"><text:span text:style-name="Normal"><text:span text:style-name="T18"><text:s/>2- 1-1810 BUCHANNAN, JOHN <text:s text:c="14"/>WILKERSON, ANY</text:span></text:span></text:p>
      <text:p text:style-name="P1"><text:span text:style-name="Normal"><text:span text:style-name="T18"><text:s/>4- 7-1815 BUCKNER, JOHN <text:s text:c="16"/>CAUOLE, SUSANNAH</text:span></text:span></text:p>
      <text:p text:style-name="P1"><text:span text:style-name="Normal"><text:span text:style-name="T18"><text:s/></text:span></text:span><text:span text:style-name="Normal"><text:span text:style-name="T22">4</text:span></text:span><text:span text:style-name="Normal"><text:span text:style-name="T18">- 6-1816 BUCKNER, PASCHAL <text:s text:c="13"/>BOWERS, MEDDA</text:span></text:span></text:p>
      <text:p text:style-name="P1"><text:span text:style-name="Normal"><text:span text:style-name="T18"><text:s/>1-27-18</text:span></text:span><text:span text:style-name="Normal"><text:span text:style-name="T22">4</text:span></text:span><text:span text:style-name="Normal"><text:span text:style-name="T18">9 BUFFALO, WILLIAM <text:s text:c="13"/>STROUD, SUSAN</text:span></text:span></text:p>
      <text:p text:style-name="P1"><text:span text:style-name="Normal"><text:span text:style-name="T18"><text:s/>5-10-1791 BUGG, ANSELEM <text:s text:c="16"/>MORGAN, LUCY</text:span></text:span></text:p>
      <text:p text:style-name="P1"><text:span text:style-name="Normal"><text:span text:style-name="T18">12-24-1788 BUGG, JOHN <text:s text:c="19"/>MITCHELL, REBECCA</text:span></text:span></text:p>
      <text:p text:style-name="P1"><text:span text:style-name="Normal"><text:span text:style-name="T18">12-15-1858 BUGG, JOHN J <text:s text:c="17"/>SINGLETON, MARTHA J</text:span></text:span></text:p>
      <text:p text:style-name="P1"><text:span text:style-name="Normal"><text:span text:style-name="T18">12- 2-1856 BUGG, NAPOLEON <text:s text:c="15"/>HARRIS, ELIZA 6</text:span></text:span></text:p>
      <text:p text:style-name="P7"><text:span text:style-name="Normal"><text:span text:style-name="T18">11-25-1788 BUGG, SAMUEL <text:s text:c="17"/>LEWIS, FRANCES</text:span></text:span></text:p>
      <text:p text:style-name="P1"><text:span text:style-name="Normal"><text:span text:style-name="T18">12- 8-1859 BUGG, </text:span></text:span><text:span text:style-name="Normal"><text:span text:style-name="T22">W</text:span></text:span><text:span text:style-name="Normal"><text:span text:style-name="T18">ATKIN</text:span></text:span><text:span text:style-name="Normal"><text:span text:style-name="T22">S</text:span></text:span><text:span text:style-name="Normal"><text:span text:style-name="T18"> M <text:s text:c="14"/>SIMMONS, MARY J</text:span></text:span></text:p>
      <text:p text:style-name="P1"><text:span text:style-name="Normal"><text:span text:style-name="T18"><text:s/>3- 2-1867 BULLOCK, ALBERT <text:s text:c="14"/>WRIGHT, HARRIET</text:span></text:span></text:p>
      <text:p text:style-name="P1"><text:span text:style-name="Normal"><text:span text:style-name="T18">12- 2-1866 BULLOCK, ALEXANDER <text:s text:c="11"/>DANIEL, CELIA</text:span></text:span></text:p>
      <text:p text:style-name="P1"><text:span text:style-name="Normal"><text:span text:style-name="T18"><text:s/>1-20-1859 BULLOCK, BEN E <text:s text:c="15"/>SMITH, MARTHA A</text:span></text:span></text:p>
      <text:p text:style-name="P1"><text:span text:style-name="Normal"><text:span text:style-name="T18"><text:s/>5- 3-1864 BULLOCK, BENJAMIN F <text:s text:c="10"/>FLEMING, HENRIETTA E</text:span></text:span></text:p>
      <text:p text:style-name="P1"><text:span text:style-name="Normal"><text:span text:style-name="T17"/></text:span></text:p>
      <text:p text:style-name="P1"><text:span text:style-name="Normal"><text:span text:style-name="T18"/></text:span></text:p>
      <text:p text:style-name="P1"><text:span text:style-name="Normal"><text:span text:style-name="T18"/></text:span></text:p>
      <text:p text:style-name="P14"><text:span text:style-name="Normal"><text:span text:style-name="T18">GRANVILLE COUNTY, NORTH CAROLINA (AA) <text:s text:c="30"/></text:span></text:span><text:span text:style-name="Normal"><text:span text:style-name="T19">P</text:span></text:span><text:span text:style-name="Normal"><text:span text:style-name="T18">AGE </text:span></text:span><text:span text:style-name="Normal"><text:span text:style-name="T20">113</text:span></text:span></text:p>
      <text:p text:style-name="P10"><text:span text:style-name="Normal"><text:span text:style-name="T20"/></text:span></text:p>
      <text:p text:style-name="P10"><text:span text:style-name="Normal"><text:span text:style-name="T18">DATE <text:s text:c="6"/>GROO</text:span></text:span><text:span text:style-name="Normal"><text:span text:style-name="T19">M <text:s text:c="24"/>B</text:span></text:span><text:span text:style-name="Normal"><text:span text:style-name="T18">RIDE</text:span></text:span></text:p>
      <text:p text:style-name="P10"><text:span text:style-name="Normal"><text:span text:style-name="T18">---------------------------------------------------------------------------- </text:span></text:span></text:p>
      <text:p text:style-name="P8"><text:span text:style-name="Normal"><text:span text:style-name="T18">12-22-1801 DANIEL, MARTIN <text:s text:c="15"/>BRIGGS, ELIZABETH</text:span></text:span></text:p>
      <text:p text:style-name="P8"><text:span text:style-name="Normal"><text:span text:style-name="T18">10-27-1867 JONES, JEREMIAH <text:s text:c="14"/>BRIGGS, ELIZABETH</text:span></text:span></text:p>
      <text:p text:style-name="P8"><text:span text:style-name="Normal"><text:span text:style-name="T18">12- 2-1819 PARHAM, THOMPSON <text:s text:c="13"/>BRIGGS, ELIZABETH </text:span></text:span><text:span text:style-name="Normal"><text:span text:style-name="T26">G</text:span></text:span></text:p>
      <text:p text:style-name="P8"><text:span text:style-name="Normal"><text:span text:style-name="T18">11-29-1800 PARISH, ELIJAH <text:s text:c="15"/>BRIGGS, </text:span></text:span><text:span text:style-name="Normal"><text:span text:style-name="T26">JANE</text:span></text:span></text:p>
      <text:p text:style-name="P1"><text:span text:style-name="Normal"><text:span text:style-name="T18">12-29-1839 DUNCAN, JOHN <text:s text:c="17"/>BRIGGS, LETH</text:span></text:span><text:span text:style-name="Normal"><text:span text:style-name="T26">E</text:span></text:span></text:p>
      <text:p text:style-name="P8"><text:span text:style-name="Normal"><text:span text:style-name="T18"><text:s/>4-11-1868 CORNELL, </text:span></text:span><text:span text:style-name="Normal"><text:span text:style-name="T22">WILLIAM</text:span></text:span><text:span text:style-name="Normal"><text:span text:style-name="T18"> <text:s text:c="13"/>BRIGGS, LUCY</text:span></text:span></text:p>
      <text:p text:style-name="P8"><text:span text:style-name="Normal"><text:span text:style-name="T18"><text:s/>3- 7-1846 OMARY, J</text:span></text:span><text:span text:style-name="Normal"><text:span text:style-name="T26">E</text:span></text:span><text:span text:style-name="Normal"><text:span text:style-name="T18">SSIE <text:s text:c="16"/>BRIGGS, </text:span></text:span><text:span text:style-name="Normal"><text:span text:style-name="T26">MARTHA </text:span></text:span><text:span text:style-name="Normal"><text:span text:style-name="T18">ANN</text:span></text:span></text:p>
      <text:p text:style-name="P1"><text:span text:style-name="Normal"><text:span text:style-name="T18"><text:s/>1-30-1860 SOLOMON, JORDON <text:s text:c="14"/>BRIGGS, </text:span></text:span><text:span text:style-name="Normal"><text:span text:style-name="T26">MARY</text:span></text:span><text:span text:style-name="Normal"><text:span text:style-name="T18"> ANN</text:span></text:span></text:p>
      <text:p text:style-name="P8"><text:span text:style-name="Normal"><text:span text:style-name="T18">12-12-1812 HUDSPETH, THOMPSON <text:s text:c="11"/>BRIGGS, </text:span></text:span><text:span text:style-name="Normal"><text:span text:style-name="T26">MASSY</text:span></text:span></text:p>
      <text:p text:style-name="P8"><text:span text:style-name="Normal"><text:span text:style-name="T18">12-23-1859 OAKLEY, SIMEON <text:s text:c="15"/>BRIGGS, </text:span></text:span><text:span text:style-name="Normal"><text:span text:style-name="T26">P</text:span></text:span><text:span text:style-name="Normal"><text:span text:style-name="T18">ARTHENIA</text:span></text:span></text:p>
      <text:p text:style-name="P1"><text:span text:style-name="Normal"><text:span text:style-name="T18">12- 7-1848 BROWN, J</text:span></text:span><text:span text:style-name="Normal"><text:span text:style-name="T26">OHN G</text:span></text:span><text:span text:style-name="Normal"><text:span text:style-name="T18"> <text:s text:c="16"/></text:span></text:span><text:span text:style-name="Normal"><text:span text:style-name="T26">B</text:span></text:span><text:span text:style-name="Normal"><text:span text:style-name="T18">R</text:span></text:span><text:span text:style-name="Normal"><text:span text:style-name="T26">I</text:span></text:span><text:span text:style-name="Normal"><text:span text:style-name="T18">GHT</text:span></text:span><text:span text:style-name="Normal"><text:span text:style-name="T26">W</text:span></text:span><text:span text:style-name="Normal"><text:span text:style-name="T18">ELL, EVALINE A</text:span></text:span></text:p>
      <text:p text:style-name="P8"><text:span text:style-name="Normal"><text:span text:style-name="T18"><text:s/></text:span></text:span><text:span text:style-name="Normal"><text:span text:style-name="T26">8- 2-1</text:span></text:span><text:span text:style-name="Normal"><text:span text:style-name="T18">779 DUFFY, PATRICK <text:s text:c="14"/></text:span></text:span><text:span text:style-name="Normal"><text:span text:style-name="T26"><text:s/></text:span></text:span><text:span text:style-name="Normal"><text:span text:style-name="T27">B</text:span></text:span><text:span text:style-name="Normal"><text:span text:style-name="T18">R</text:span></text:span><text:span text:style-name="Normal"><text:span text:style-name="T26">I</text:span></text:span><text:span text:style-name="Normal"><text:span text:style-name="T18">GHT</text:span></text:span><text:span text:style-name="Normal"><text:span text:style-name="T26">W</text:span></text:span><text:span text:style-name="Normal"><text:span text:style-name="T18">ELL, SALLIE</text:span></text:span></text:p>
      <text:p text:style-name="P6"><text:span text:style-name="Normal"><text:span text:style-name="T18"><text:s/>4-27-1821 JENKINS, JOHN <text:s text:c="16"/>BRINKLEY, A</text:span></text:span><text:span text:style-name="Normal"><text:span text:style-name="T26">G</text:span></text:span><text:span text:style-name="Normal"><text:span text:style-name="T18">NES</text:span></text:span></text:p>
      <text:p text:style-name="P6"><text:span text:style-name="Normal"><text:span text:style-name="T18"><text:s/>9-16-1823 ROBARTS, </text:span></text:span><text:span text:style-name="Normal"><text:span text:style-name="T22">WILLIAM</text:span></text:span><text:span text:style-name="Normal"><text:span text:style-name="T18"> <text:s text:c="13"/>BRINKLEY, BARBA</text:span></text:span><text:span text:style-name="Normal"><text:span text:style-name="T26">R</text:span></text:span><text:span text:style-name="Normal"><text:span text:style-name="T18">A</text:span></text:span></text:p>
      <text:p text:style-name="P6"><text:span text:style-name="Normal"><text:span text:style-name="T18"><text:s/>9-20-1795 LA</text:span></text:span><text:span text:style-name="Normal"><text:span text:style-name="T26">N</text:span></text:span><text:span text:style-name="Normal"><text:span text:style-name="T18">DERS, JOHN <text:s text:c="16"/>BRINKLEY, </text:span></text:span><text:span text:style-name="Normal"><text:span text:style-name="T26">BID</text:span></text:span><text:span text:style-name="Normal"><text:span text:style-name="T18">DY</text:span></text:span></text:p>
      <text:p text:style-name="P6"><text:span text:style-name="Normal"><text:span text:style-name="T18"><text:s/>3-19-1819 REAVIS, JOHN B </text:span></text:span><text:span text:style-name="Normal"><text:span text:style-name="T28">M</text:span></text:span><text:span text:style-name="Normal"><text:span text:style-name="T18"> <text:s text:c="13"/>BRINKLEY, CLARY</text:span></text:span></text:p>
      <text:p text:style-name="P6"><text:span text:style-name="Normal"><text:span text:style-name="T18"><text:s/>7-16-1860 DEAN, RO</text:span></text:span><text:span text:style-name="Normal"><text:span text:style-name="T26">W</text:span></text:span><text:span text:style-name="Normal"><text:span text:style-name="T18">LAND C <text:s text:c="14"/>BRINKLEY, E</text:span></text:span><text:span text:style-name="Normal"><text:span text:style-name="T26">D</text:span></text:span><text:span text:style-name="Normal"><text:span text:style-name="T18">EY E</text:span></text:span></text:p>
      <text:p text:style-name="P6"><text:span text:style-name="Normal"><text:span text:style-name="T18"><text:s/>6-19-1861 CLAYTON, MONROE <text:s text:c="14"/>BRINKLEY, E</text:span></text:span><text:span text:style-name="Normal"><text:span text:style-name="T26">D</text:span></text:span><text:span text:style-name="Normal"><text:span text:style-name="T18">NA</text:span></text:span></text:p>
      <text:p text:style-name="P1"><text:span text:style-name="Normal"><text:span text:style-name="T18">11- 3-1795 </text:span></text:span><text:span text:style-name="Normal"><text:span text:style-name="T26">M</text:span></text:span><text:span text:style-name="Normal"><text:span text:style-name="T18">ISE, BENJAMIN <text:s text:c="15"/>BRINKLEY, ELIZABETH</text:span></text:span></text:p>
      <text:p text:style-name="P8"><text:span text:style-name="Normal"><text:span text:style-name="T18">12-15-1815 PARHA</text:span></text:span><text:span text:style-name="Normal"><text:span text:style-name="T26">M</text:span></text:span><text:span text:style-name="Normal"><text:span text:style-name="T18">, GEORGE <text:s text:c="15"/>BRINKLEY, ELIZABETH</text:span></text:span></text:p>
      <text:p text:style-name="P6"><text:span text:style-name="Normal"><text:span text:style-name="T18">11- 7-1797 PETTY, JOSEPH <text:s text:c="16"/>BRINKLEY, LUCY</text:span></text:span></text:p>
      <text:p text:style-name="P6"><text:span text:style-name="Normal"><text:span text:style-name="T18">11- 2-1813 WHITE, MARK JR <text:s text:c="15"/>BRINKLEY, </text:span></text:span><text:span text:style-name="Normal"><text:span text:style-name="T26">MARTHA</text:span></text:span></text:p>
      <text:p text:style-name="P6"><text:span text:style-name="Normal"><text:span text:style-name="T18"><text:s/>8- 5-1835 HARRIS, JOHN <text:s text:c="17"/>BRINKLEY, </text:span></text:span><text:span text:style-name="Normal"><text:span text:style-name="T26">MARY</text:span></text:span></text:p>
      <text:p text:style-name="P6"><text:span text:style-name="Normal"><text:span text:style-name="T18"><text:s/>2-10-1819 MORRIS, WILLIAM <text:s text:c="14"/>BRINKLEY, </text:span></text:span><text:span text:style-name="Normal"><text:span text:style-name="T26">MARY</text:span></text:span></text:p>
      <text:p text:style-name="P1"><text:span text:style-name="Normal"><text:span text:style-name="T18"><text:s/>3-12-1836 OMARY JOHN <text:s text:c="19"/>BRINKLEY, </text:span></text:span><text:span text:style-name="Normal"><text:span text:style-name="T26">M</text:span></text:span><text:span text:style-name="Normal"><text:span text:style-name="T18">ILENDA</text:span></text:span></text:p>
      <text:p text:style-name="P6"><text:span text:style-name="Normal"><text:span text:style-name="T18"><text:s/>4-1</text:span></text:span><text:span text:style-name="Normal"><text:span text:style-name="T20">4</text:span></text:span><text:span text:style-name="Normal"><text:span text:style-name="T18">-1868 MCGEHEE, JOSIAH <text:s text:c="14"/>BRINKLEY, </text:span></text:span><text:span text:style-name="Normal"><text:span text:style-name="T26">M</text:span></text:span><text:span text:style-name="Normal"><text:span text:style-name="T18">INER</text:span></text:span><text:span text:style-name="Normal"><text:span text:style-name="T26">V</text:span></text:span><text:span text:style-name="Normal"><text:span text:style-name="T18">A A</text:span></text:span></text:p>
      <text:p text:style-name="P6"><text:span text:style-name="Normal"><text:span text:style-name="T18"><text:s/>3-29-179</text:span></text:span><text:span text:style-name="Normal"><text:span text:style-name="T20">4</text:span></text:span><text:span text:style-name="Normal"><text:span text:style-name="T18"> REALEY, JAMES <text:s text:c="16"/>BRINKLEY, NANCY</text:span></text:span></text:p>
      <text:p text:style-name="P6"><text:span text:style-name="Normal"><text:span text:style-name="T18"><text:s/>7-17-1868 THOMASSON, CHARLES R <text:s text:c="9"/>BRINKLEY, NANCY L</text:span></text:span></text:p>
      <text:p text:style-name="P6"><text:span text:style-name="Normal"><text:span text:style-name="T18"><text:s/>2-10-1836 GLENN, GEORGE <text:s text:c="16"/>BRINKLEY, PHERA</text:span></text:span><text:span text:style-name="Normal"><text:span text:style-name="T26">B</text:span></text:span><text:span text:style-name="Normal"><text:span text:style-name="T18">A</text:span></text:span></text:p>
      <text:p text:style-name="P1"><text:span text:style-name="Normal"><text:span text:style-name="T18"><text:s/>4-20-1829 REAMS, WESLEY H <text:s text:c="14"/>BRINKLEY, RACHEL</text:span></text:span></text:p>
      <text:p text:style-name="P1"><text:span text:style-name="Normal"><text:span text:style-name="T18"><text:s/>6-18-1823 GREENWAY, HENRY G <text:s text:c="12"/>BRINKLEY, RANEY</text:span></text:span></text:p>
      <text:p text:style-name="P6"><text:span text:style-name="Normal"><text:span text:style-name="T18">12-28-1831 HESTER, ROBERT <text:s text:c="15"/>BRINKLEY, REBECCA</text:span></text:span></text:p>
      <text:p text:style-name="P1"><text:span text:style-name="Normal"><text:span text:style-name="T18"><text:s/>9- 8-1855 JOHNSON, MEACONS <text:s text:c="13"/>BRINKLEY, REBECCA</text:span></text:span></text:p>
      <text:p text:style-name="P1"><text:span text:style-name="Normal"><text:span text:style-name="T18"><text:s/>5-20-1864 RIGGS, GEORGE <text:s text:c="16"/></text:span></text:span><text:span text:style-name="Normal"><text:span text:style-name="T28">B</text:span></text:span><text:span text:style-name="Normal"><text:span text:style-name="T18">RINKLEY, SARAH</text:span></text:span></text:p>
      <text:p text:style-name="P1"><text:span text:style-name="Normal"><text:span text:style-name="T18">10-11-1779 JONES, BRERETON <text:s text:c="14"/></text:span></text:span><text:span text:style-name="Normal"><text:span text:style-name="T28">B</text:span></text:span><text:span text:style-name="Normal"><text:span text:style-name="T18">RISSE, </text:span></text:span><text:span text:style-name="Normal"><text:span text:style-name="T26">M</text:span></text:span><text:span text:style-name="Normal"><text:span text:style-name="T18">ARTHA DIANA</text:span></text:span></text:p>
      <text:p text:style-name="P1"><text:span text:style-name="Normal"><text:span text:style-name="T18"><text:s/>5-25-1776 PALMER, WILLIAM <text:s text:c="14"/></text:span></text:span><text:span text:style-name="Normal"><text:span text:style-name="T28">B</text:span></text:span><text:span text:style-name="Normal"><text:span text:style-name="T18">RISSE, </text:span></text:span><text:span text:style-name="Normal"><text:span text:style-name="T26">M</text:span></text:span><text:span text:style-name="Normal"><text:span text:style-name="T18">ARY</text:span></text:span></text:p>
      <text:p text:style-name="P6"><text:span text:style-name="Normal"><text:span text:style-name="T18"><text:s/>2- 6-1866 GREGORY, A </text:span></text:span><text:span text:style-name="Normal"><text:span text:style-name="T26">V</text:span></text:span><text:span text:style-name="Normal"><text:span text:style-name="T18"> <text:s text:c="17"/></text:span></text:span><text:span text:style-name="Normal"><text:span text:style-name="T28">B</text:span></text:span><text:span text:style-name="Normal"><text:span text:style-name="T18">RO</text:span></text:span><text:span text:style-name="Normal"><text:span text:style-name="T28">A</text:span></text:span><text:span text:style-name="Normal"><text:span text:style-name="T18">DIE, L J</text:span></text:span></text:p>
      <text:p text:style-name="P6"><text:span text:style-name="Normal"><text:span text:style-name="T18"><text:s/>4-23-1813 KITRELL, SOLOMON A <text:s text:c="11"/></text:span></text:span><text:span text:style-name="Normal"><text:span text:style-name="T28">B</text:span></text:span><text:span text:style-name="Normal"><text:span text:style-name="T18">RODIE, ANN </text:span></text:span><text:span text:style-name="Normal"><text:span text:style-name="T26">T</text:span></text:span></text:p>
      <text:p text:style-name="P8"><text:span text:style-name="Normal"><text:span text:style-name="T18"><text:s/>6-25-1811 SMITH, FRANCIS <text:s text:c="15"/></text:span></text:span><text:span text:style-name="Normal"><text:span text:style-name="T28">B</text:span></text:span><text:span text:style-name="Normal"><text:span text:style-name="T18">RODIE, CHARLOTTE</text:span></text:span></text:p>
      <text:p text:style-name="P1"><text:span text:style-name="Normal"><text:span text:style-name="T18"><text:s/>5-24-1868 BASKERVILLE, CHARLES <text:s text:c="9"/></text:span></text:span><text:span text:style-name="Normal"><text:span text:style-name="T28">B</text:span></text:span><text:span text:style-name="Normal"><text:span text:style-name="T18">RODIE, HELVINA</text:span></text:span></text:p>
      <text:p text:style-name="P1"><text:span text:style-name="Normal"><text:span text:style-name="T18">12- 8-1818 NUTTALL, GEORGE <text:s text:c="14"/></text:span></text:span><text:span text:style-name="Normal"><text:span text:style-name="T28">B</text:span></text:span><text:span text:style-name="Normal"><text:span text:style-name="T18">RODIE, SALLY H</text:span></text:span></text:p>
      <text:p text:style-name="P6"><text:span text:style-name="Normal"><text:span text:style-name="T18"><text:s/>1- 2-1836 PERRY, THOMAS <text:s text:c="16"/></text:span></text:span><text:span text:style-name="Normal"><text:span text:style-name="T28">B</text:span></text:span><text:span text:style-name="Normal"><text:span text:style-name="T18">ROGD</text:span></text:span><text:span text:style-name="Normal"><text:span text:style-name="T28">E</text:span></text:span><text:span text:style-name="Normal"><text:span text:style-name="T18">N, LENA</text:span></text:span></text:p>
      <text:p text:style-name="P6"><text:span text:style-name="Normal"><text:span text:style-name="T18">10-14-1842 </text:span></text:span><text:span text:style-name="Normal"><text:span text:style-name="T26">M</text:span></text:span><text:span text:style-name="Normal"><text:span text:style-name="T18">C</text:span></text:span><text:span text:style-name="Normal"><text:span text:style-name="T26">G</text:span></text:span><text:span text:style-name="Normal"><text:span text:style-name="T18">EHEE, NATHAN <text:s text:c="14"/></text:span></text:span><text:span text:style-name="Normal"><text:span text:style-name="T28">B</text:span></text:span><text:span text:style-name="Normal"><text:span text:style-name="T18">ROGD</text:span></text:span><text:span text:style-name="Normal"><text:span text:style-name="T28">E</text:span></text:span><text:span text:style-name="Normal"><text:span text:style-name="T18">N, MARTHA</text:span></text:span></text:p>
      <text:p text:style-name="P6"><text:span text:style-name="Normal"><text:span text:style-name="T18"><text:s/>9- 1-1859 PERRY, </text:span></text:span><text:span text:style-name="Normal"><text:span text:style-name="T26">W</text:span></text:span><text:span text:style-name="Normal"><text:span text:style-name="T18">ILLIE L G <text:s text:c="12"/></text:span></text:span><text:span text:style-name="Normal"><text:span text:style-name="T28">B</text:span></text:span><text:span text:style-name="Normal"><text:span text:style-name="T18">ROGD</text:span></text:span><text:span text:style-name="Normal"><text:span text:style-name="T28">E</text:span></text:span><text:span text:style-name="Normal"><text:span text:style-name="T18">N, MARTHA </text:span></text:span><text:span text:style-name="Normal"><text:span text:style-name="T26">B</text:span></text:span></text:p>
      <text:p text:style-name="P6"><text:span text:style-name="Normal"><text:span text:style-name="T18"><text:s/>2-11-1831 PERRY, JOHN <text:s text:c="18"/></text:span></text:span><text:span text:style-name="Normal"><text:span text:style-name="T28">B</text:span></text:span><text:span text:style-name="Normal"><text:span text:style-name="T18">ROGD</text:span></text:span><text:span text:style-name="Normal"><text:span text:style-name="T28">E</text:span></text:span><text:span text:style-name="Normal"><text:span text:style-name="T18">N, NANCY</text:span></text:span></text:p>
      <text:p text:style-name="P6"><text:span text:style-name="Normal"><text:span text:style-name="T18"><text:s/>8-11-1821 CAS</text:span></text:span><text:span text:style-name="Normal"><text:span text:style-name="T26">H</text:span></text:span><text:span text:style-name="Normal"><text:span text:style-name="T18">, JOHN <text:s text:c="19"/></text:span></text:span><text:span text:style-name="Normal"><text:span text:style-name="T28">B</text:span></text:span><text:span text:style-name="Normal"><text:span text:style-name="T18">ROGD</text:span></text:span><text:span text:style-name="Normal"><text:span text:style-name="T28">E</text:span></text:span><text:span text:style-name="Normal"><text:span text:style-name="T18">N, PATTY</text:span></text:span></text:p>
      <text:p text:style-name="P14"><text:span text:style-name="Normal"><text:span text:style-name="T18">GRANVILLE COUNTY, NORTH CAROLINA (AA) <text:s text:c="30"/></text:span></text:span><text:span text:style-name="Normal"><text:span text:style-name="T19">P</text:span></text:span><text:span text:style-name="Normal"><text:span text:style-name="T18">AGE </text:span></text:span><text:span text:style-name="Normal"><text:span text:style-name="T20">113</text:span></text:span></text:p>
      <text:p text:style-name="P10"><text:span text:style-name="Normal"><text:span text:style-name="T20"/></text:span></text:p>
      <text:p text:style-name="P10"><text:span text:style-name="Normal"><text:span text:style-name="T18">DATE <text:s text:c="6"/>GROO</text:span></text:span><text:span text:style-name="Normal"><text:span text:style-name="T19">M <text:s text:c="24"/>B</text:span></text:span><text:span text:style-name="Normal"><text:span text:style-name="T18">RIDE</text:span></text:span></text:p>
      <text:p text:style-name="P10"><text:span text:style-name="Normal"><text:span text:style-name="T18">---------------------------------------------------------------------------- 10-14-18</text:span></text:span><text:span text:style-name="Normal"><text:span text:style-name="T29">4</text:span></text:span><text:span text:style-name="Normal"><text:span text:style-name="T18">1 INSCORE, A</text:span></text:span><text:span text:style-name="Normal"><text:span text:style-name="T26">B</text:span></text:span><text:span text:style-name="Normal"><text:span text:style-name="T18">NER <text:s text:c="15"/></text:span></text:span><text:span text:style-name="Normal"><text:span text:style-name="T28">B</text:span></text:span><text:span text:style-name="Normal"><text:span text:style-name="T18">ROGD</text:span></text:span><text:span text:style-name="Normal"><text:span text:style-name="T28">E</text:span></text:span><text:span text:style-name="Normal"><text:span text:style-name="T18">N, SUSAN ANN</text:span></text:span></text:p>
      <text:p text:style-name="P6"><text:span text:style-name="Normal"><text:span text:style-name="T18"><text:s/>2- 5-179</text:span></text:span><text:span text:style-name="Normal"><text:span text:style-name="T29">4</text:span></text:span><text:span text:style-name="Normal"><text:span text:style-name="T18"> SI</text:span></text:span><text:span text:style-name="Normal"><text:span text:style-name="T26">M</text:span></text:span><text:span text:style-name="Normal"><text:span text:style-name="T18">MONS, THOMAS <text:s text:c="14"/></text:span></text:span><text:span text:style-name="Normal"><text:span text:style-name="T28">B</text:span></text:span><text:span text:style-name="Normal"><text:span text:style-name="T18">ROGDON, </text:span></text:span><text:span text:style-name="Normal"><text:span text:style-name="T26">AGNES</text:span></text:span></text:p>
      <text:p text:style-name="P9"><text:span text:style-name="Normal"><text:span text:style-name="T18">12-26-1814 </text:span></text:span><text:span text:style-name="Normal"><text:span text:style-name="T29">F</text:span></text:span><text:span text:style-name="Normal"><text:span text:style-name="T18">ARGUSON, RICHARD <text:s text:c="12"/></text:span></text:span><text:span text:style-name="Normal"><text:span text:style-name="T28">B</text:span></text:span><text:span text:style-name="Normal"><text:span text:style-name="T18">ROGDON, ELIZABETH</text:span></text:span></text:p>
      <text:p text:style-name="P1"><text:span text:style-name="Normal"><text:span text:style-name="T18"><text:s/>7-23-1853 ELLIOTT, CHARLES <text:s text:c="13"/></text:span></text:span><text:span text:style-name="Normal"><text:span text:style-name="T28">BROWDER</text:span></text:span><text:span text:style-name="Normal"><text:span text:style-name="T18">, NANCY</text:span></text:span></text:p>
      <text:p text:style-name="P6"><text:span text:style-name="Normal"><text:span text:style-name="T18"><text:s/>6-24-1837 PARISH, GEORGE <text:s text:c="15"/></text:span></text:span><text:span text:style-name="Normal"><text:span text:style-name="T28">B</text:span></text:span><text:span text:style-name="Normal"><text:span text:style-name="T18">RO</text:span></text:span><text:span text:style-name="Normal"><text:span text:style-name="T28">W</text:span></text:span><text:span text:style-name="Normal"><text:span text:style-name="T18">N, JANE</text:span></text:span></text:p>
      <text:p text:style-name="P6"><text:span text:style-name="Normal"><text:span text:style-name="T18">10-10-1804 WILLIAMS, CALE</text:span></text:span><text:span text:style-name="Normal"><text:span text:style-name="T29">B</text:span></text:span><text:span text:style-name="Normal"><text:span text:style-name="T18"> <text:s text:c="14"/></text:span></text:span><text:span text:style-name="Normal"><text:span text:style-name="T28">B</text:span></text:span><text:span text:style-name="Normal"><text:span text:style-name="T18">RO</text:span></text:span><text:span text:style-name="Normal"><text:span text:style-name="T28">W</text:span></text:span><text:span text:style-name="Normal"><text:span text:style-name="T18">N, MARTHA</text:span></text:span></text:p>
      <text:p text:style-name="P6"><text:span text:style-name="Normal"><text:span text:style-name="T18"><text:s/>5-22-1860 DAY, KENDLE <text:s text:c="18"/></text:span></text:span><text:span text:style-name="Normal"><text:span text:style-name="T28">B</text:span></text:span><text:span text:style-name="Normal"><text:span text:style-name="T18">RO</text:span></text:span><text:span text:style-name="Normal"><text:span text:style-name="T28">W</text:span></text:span><text:span text:style-name="Normal"><text:span text:style-name="T18">N, NANCY</text:span></text:span></text:p>
      <text:p text:style-name="P1"><text:span text:style-name="Normal"><text:span text:style-name="T18"><text:s/>9-23-1793 HARRELL, HAR</text:span></text:span><text:span text:style-name="Normal"><text:span text:style-name="T29">M</text:span></text:span><text:span text:style-name="Normal"><text:span text:style-name="T18">ON <text:s text:c="14"/></text:span></text:span><text:span text:style-name="Normal"><text:span text:style-name="T28">B</text:span></text:span><text:span text:style-name="Normal"><text:span text:style-name="T18">RO</text:span></text:span><text:span text:style-name="Normal"><text:span text:style-name="T28">W</text:span></text:span><text:span text:style-name="Normal"><text:span text:style-name="T18">N, RACHEL</text:span></text:span></text:p>
      <text:p text:style-name="P1"><text:span text:style-name="Normal"><text:span text:style-name="T18"><text:s/>9-10-1806 GEORGE, EPHRAIM <text:s text:c="14"/>BRUCE, NANCY</text:span></text:span></text:p>
      <text:p text:style-name="P5"><text:span text:style-name="Normal"><text:span text:style-name="T18">12-18-1830 PEACE, JOSEPH <text:s text:c="16"/>BRUM</text:span></text:span><text:span text:style-name="Normal"><text:span text:style-name="T30">M</text:span></text:span><text:span text:style-name="Normal"><text:span text:style-name="T18">ITT, ELIZABETH</text:span></text:span></text:p>
      <text:p text:style-name="P5"><text:span text:style-name="Normal"><text:span text:style-name="T18"><text:s/>1-20-1804 </text:span></text:span><text:span text:style-name="Normal"><text:span text:style-name="T29">F</text:span></text:span><text:span text:style-name="Normal"><text:span text:style-name="T18">REE</text:span></text:span><text:span text:style-name="Normal"><text:span text:style-name="T29">M</text:span></text:span><text:span text:style-name="Normal"><text:span text:style-name="T18">AN, GEORGE <text:s text:c="14"/>BRUM</text:span></text:span><text:span text:style-name="Normal"><text:span text:style-name="T30">M</text:span></text:span><text:span text:style-name="Normal"><text:span text:style-name="T18">ITT, ELLENDER</text:span></text:span></text:p>
      <text:p text:style-name="P5"><text:span text:style-name="Normal"><text:span text:style-name="T18"><text:s/>9-30-1841 GRISHA</text:span></text:span><text:span text:style-name="Normal"><text:span text:style-name="T29">M</text:span></text:span><text:span text:style-name="Normal"><text:span text:style-name="T18">, ALBERT C <text:s text:c="12"/>BRUM</text:span></text:span><text:span text:style-name="Normal"><text:span text:style-name="T30">M</text:span></text:span><text:span text:style-name="Normal"><text:span text:style-name="T18">ITT, LUCY 0</text:span></text:span></text:p>
      <text:p text:style-name="P5"><text:span text:style-name="Normal"><text:span text:style-name="T18">12-12-1856 </text:span></text:span><text:span text:style-name="Normal"><text:span text:style-name="T29">BR</text:span></text:span><text:span text:style-name="Normal"><text:span text:style-name="T18">AGG, JAMES F <text:s text:c="15"/>BRUM</text:span></text:span><text:span text:style-name="Normal"><text:span text:style-name="T30">M</text:span></text:span><text:span text:style-name="Normal"><text:span text:style-name="T18">ITT, </text:span></text:span><text:span text:style-name="Normal"><text:span text:style-name="T29">M</text:span></text:span><text:span text:style-name="Normal"><text:span text:style-name="T18">ARGARET E C</text:span></text:span></text:p>
      <text:p text:style-name="P5"><text:span text:style-name="Normal"><text:span text:style-name="T18"><text:s/>1-29-1853 PARR</text:span></text:span><text:span text:style-name="Normal"><text:span text:style-name="T29">O</text:span></text:span><text:span text:style-name="Normal"><text:span text:style-name="T18">TT, MARK E <text:s text:c="14"/>BRUM</text:span></text:span><text:span text:style-name="Normal"><text:span text:style-name="T30">M</text:span></text:span><text:span text:style-name="Normal"><text:span text:style-name="T18">ITT, </text:span></text:span><text:span text:style-name="Normal"><text:span text:style-name="T29">MA</text:span></text:span><text:span text:style-name="Normal"><text:span text:style-name="T18">RIAH CAROLINE</text:span></text:span></text:p>
      <text:p text:style-name="P5"><text:span text:style-name="Normal"><text:span text:style-name="T18"><text:s/>5-27-1843 PARROTT, HENRY F <text:s text:c="13"/>BRUM</text:span></text:span><text:span text:style-name="Normal"><text:span text:style-name="T30">M</text:span></text:span><text:span text:style-name="Normal"><text:span text:style-name="T18">ITT, MARY JANE</text:span></text:span></text:p>
      <text:p text:style-name="P5"><text:span text:style-name="Normal"><text:span text:style-name="T18">10-18-1836 ANDRE</text:span></text:span><text:span text:style-name="Normal"><text:span text:style-name="T29">W</text:span></text:span><text:span text:style-name="Normal"><text:span text:style-name="T18">S, JESSE P <text:s text:c="13"/>BRUM</text:span></text:span><text:span text:style-name="Normal"><text:span text:style-name="T30">M</text:span></text:span><text:span text:style-name="Normal"><text:span text:style-name="T18">ITT, NANCY</text:span></text:span></text:p>
      <text:p text:style-name="P1"><text:span text:style-name="Normal"><text:span text:style-name="T18"><text:s/>7-28-1836 GORDON, HO</text:span></text:span><text:span text:style-name="Normal"><text:span text:style-name="T29">W</text:span></text:span><text:span text:style-name="Normal"><text:span text:style-name="T18">ELL <text:s text:c="15"/>BRUM</text:span></text:span><text:span text:style-name="Normal"><text:span text:style-name="T30">M</text:span></text:span><text:span text:style-name="Normal"><text:span text:style-name="T18">ITT, PATSY</text:span></text:span></text:p>
      <text:p text:style-name="P5"><text:span text:style-name="Normal"><text:span text:style-name="T18"><text:s/>9-25-1811 JOHNSON, LEROY <text:s text:c="15"/>BRUM</text:span></text:span><text:span text:style-name="Normal"><text:span text:style-name="T30">M</text:span></text:span><text:span text:style-name="Normal"><text:span text:style-name="T18">ITT, POLLY</text:span></text:span></text:p>
      <text:p text:style-name="P5"><text:span text:style-name="Normal"><text:span text:style-name="T18">12-24-1804 DEMENT, JOHN <text:s text:c="17"/>BRUM</text:span></text:span><text:span text:style-name="Normal"><text:span text:style-name="T30">M</text:span></text:span><text:span text:style-name="Normal"><text:span text:style-name="T18">ITT, </text:span></text:span><text:span text:style-name="Normal"><text:span text:style-name="T29">SALLIE</text:span></text:span></text:p>
      <text:p text:style-name="P1"><text:span text:style-name="Normal"><text:span text:style-name="T18">12-26-1820 ISLER, JESSE <text:s text:c="17"/></text:span></text:span><text:span text:style-name="Normal"><text:span text:style-name="T30">BR</text:span></text:span><text:span text:style-name="Normal"><text:span text:style-name="T18">YAN, MARY E</text:span></text:span></text:p>
      <text:p text:style-name="P5"><text:span text:style-name="Normal"><text:span text:style-name="T18">12-10-1804 </text:span></text:span><text:span text:style-name="Normal"><text:span text:style-name="T29">W</text:span></text:span><text:span text:style-name="Normal"><text:span text:style-name="T18">ALKER, JOHN <text:s text:c="17"/>BRYANT, BETSY</text:span></text:span></text:p>
      <text:p text:style-name="P5"><text:span text:style-name="Normal"><text:span text:style-name="T18"><text:s/>3- 3-1821 A</text:span></text:span><text:span text:style-name="Normal"><text:span text:style-name="T29">MIS</text:span></text:span><text:span text:style-name="Normal"><text:span text:style-name="T18">, JOHN JR <text:s text:c="16"/>BRYANT, LUCY</text:span></text:span></text:p>
      <text:p text:style-name="P5"><text:span text:style-name="Normal"><text:span text:style-name="T18"><text:s/>5-11-1821 PARISH, SAMUEL <text:s text:c="15"/>BRYANT, </text:span></text:span><text:span text:style-name="Normal"><text:span text:style-name="T29">MARGARET</text:span></text:span></text:p>
      <text:p text:style-name="P5"><text:span text:style-name="Normal"><text:span text:style-name="T18"><text:s/>8-17-1851 KINGS</text:span></text:span><text:span text:style-name="Normal"><text:span text:style-name="T29">B</text:span></text:span><text:span text:style-name="Normal"><text:span text:style-name="T18">URY, THOMAS D <text:s text:c="10"/>BRYANT, </text:span></text:span><text:span text:style-name="Normal"><text:span text:style-name="T29">M</text:span></text:span><text:span text:style-name="Normal"><text:span text:style-name="T18">ARY ANN</text:span></text:span></text:p>
      <text:p text:style-name="P1"><text:span text:style-name="Normal"><text:span text:style-name="T18"><text:s/>6- 4-1829 PARISH, ED</text:span></text:span><text:span text:style-name="Normal"><text:span text:style-name="T29">W</text:span></text:span><text:span text:style-name="Normal"><text:span text:style-name="T18">ARD <text:s text:c="15"/>BRYANT, MILDRED</text:span></text:span></text:p>
      <text:p text:style-name="P1"><text:span text:style-name="Normal"><text:span text:style-name="T18"><text:s/>2-24-1830 FULLER, SAMUEL <text:s text:c="15"/>BRYANT, NANCY</text:span></text:span></text:p>
      <text:p text:style-name="P5"><text:span text:style-name="Normal"><text:span text:style-name="T18"><text:s/>9-25-1835 </text:span></text:span><text:span text:style-name="Normal"><text:span text:style-name="T29">W</text:span></text:span><text:span text:style-name="Normal"><text:span text:style-name="T18">HITLOE, THOMAS K <text:s text:c="12"/>BRYANT, NANCY</text:span></text:span></text:p>
      <text:p text:style-name="P5"><text:span text:style-name="Normal"><text:span text:style-name="T18"><text:s/>8- 2-1816 NOR</text:span></text:span><text:span text:style-name="Normal"><text:span text:style-name="T29">M</text:span></text:span><text:span text:style-name="Normal"><text:span text:style-name="T18">AN, MATHE</text:span></text:span><text:span text:style-name="Normal"><text:span text:style-name="T29">W</text:span></text:span><text:span text:style-name="Normal"><text:span text:style-name="T18"> <text:s text:c="15"/>BRYANT, PATSY</text:span></text:span></text:p>
      <text:p text:style-name="P5"><text:span text:style-name="Normal"><text:span text:style-name="T18">11-21-1803 CLAPTON, GUY <text:s text:c="17"/>BRYANT, POLLY</text:span></text:span></text:p>
      <text:p text:style-name="P5"><text:span text:style-name="Normal"><text:span text:style-name="T18"><text:s/></text:span></text:span><text:span text:style-name="Normal"><text:span text:style-name="T29">9</text:span></text:span><text:span text:style-name="Normal"><text:span text:style-name="T18">— 8-1810 HA</text:span></text:span><text:span text:style-name="Normal"><text:span text:style-name="T29">W</text:span></text:span><text:span text:style-name="Normal"><text:span text:style-name="T18">KI</text:span></text:span><text:span text:style-name="Normal"><text:span text:style-name="T29">N</text:span></text:span><text:span text:style-name="Normal"><text:span text:style-name="T18">S, REUBEN <text:s text:c="14"/>BRYANT, POLLY</text:span></text:span></text:p>
      <text:p text:style-name="P5"><text:span text:style-name="Normal"><text:span text:style-name="T18"><text:s/>1-13-1801 KITTRELL, JOHN <text:s text:c="15"/>BRYANT, ROS</text:span></text:span><text:span text:style-name="Normal"><text:span text:style-name="T29">E</text:span></text:span><text:span text:style-name="Normal"><text:span text:style-name="T18">Y</text:span></text:span></text:p>
      <text:p text:style-name="P1"><text:span text:style-name="Normal"><text:span text:style-name="T17"/></text:span></text:p>
      <text:p text:style-name="P1"><text:span text:style-name="Normal"><text:span text:style-name="T18"/></text:span></text:p>
      <text:p text:style-name="P14"><text:span text:style-name="Normal"><text:span text:style-name="T18">GRANVILLE COUNTY, NORTH CAROLINA (AA) <text:s text:c="30"/></text:span></text:span><text:span text:style-name="Normal"><text:span text:style-name="T19">P</text:span></text:span><text:span text:style-name="Normal"><text:span text:style-name="T18">AGE 11</text:span></text:span><text:span text:style-name="Normal"><text:span text:style-name="T19">4</text:span></text:span></text:p>
      <text:p text:style-name="P10"><text:span text:style-name="Normal"><text:span text:style-name="T19"/></text:span></text:p>
      <text:p text:style-name="P10"><text:span text:style-name="Normal"><text:span text:style-name="T18">DATE <text:s text:c="6"/>GROO</text:span></text:span><text:span text:style-name="Normal"><text:span text:style-name="T19">M <text:s text:c="24"/>B</text:span></text:span><text:span text:style-name="Normal"><text:span text:style-name="T18">RIDE</text:span></text:span></text:p>
      <text:p text:style-name="P10"><text:span text:style-name="Normal"><text:span text:style-name="T18">---------------------------------------------------------------------------- </text:span></text:span></text:p>
      <text:p text:style-name="P1"><text:span text:style-name="Normal"><text:span text:style-name="T18">11-17-1772 KI</text:span></text:span><text:span text:style-name="Normal"><text:span text:style-name="T29">TT</text:span></text:span><text:span text:style-name="Normal"><text:span text:style-name="T18">RELL, JONA</text:span></text:span><text:span text:style-name="Normal"><text:span text:style-name="T29">T</text:span></text:span><text:span text:style-name="Normal"><text:span text:style-name="T18">HAN JR <text:s text:c="8"/>BRIAN</text:span></text:span><text:span text:style-name="Normal"><text:span text:style-name="T24">T</text:span></text:span><text:span text:style-name="Normal"><text:span text:style-name="T18">, TAB</text:span></text:span><text:span text:style-name="Normal"><text:span text:style-name="T24">BI</text:span></text:span><text:span text:style-name="Normal"><text:span text:style-name="T18">E</text:span></text:span></text:p>
      <text:p text:style-name="P1"><text:span text:style-name="Normal"><text:span text:style-name="T18"><text:s/>4-18-1807 </text:span></text:span><text:span text:style-name="Normal"><text:span text:style-name="T29">MURPHEY</text:span></text:span><text:span text:style-name="Normal"><text:span text:style-name="T18">, JOHN G <text:s text:c="14"/>BRIAN</text:span></text:span><text:span text:style-name="Normal"><text:span text:style-name="T24">T</text:span></text:span><text:span text:style-name="Normal"><text:span text:style-name="T18">, TABBY</text:span></text:span></text:p>
      <text:p text:style-name="P1"><text:span text:style-name="Normal"><text:span text:style-name="T18">12-21-1829 HU</text:span></text:span><text:span text:style-name="Normal"><text:span text:style-name="T29">T</text:span></text:span><text:span text:style-name="Normal"><text:span text:style-name="T18">CHINSON, </text:span></text:span><text:span text:style-name="Normal"><text:span text:style-name="T29">W</text:span></text:span><text:span text:style-name="Normal"><text:span text:style-name="T18">ILLIS <text:s text:c="11"/>BUCHANAN, AGNES</text:span></text:span></text:p>
      <text:p text:style-name="P4"><text:span text:style-name="Normal"><text:span text:style-name="T18">12-17-1835 HA</text:span></text:span><text:span text:style-name="Normal"><text:span text:style-name="T29">Y</text:span></text:span><text:span text:style-name="Normal"><text:span text:style-name="T18">S, PE</text:span></text:span><text:span text:style-name="Normal"><text:span text:style-name="T29">T</text:span></text:span><text:span text:style-name="Normal"><text:span text:style-name="T18">ER <text:s text:c="18"/>BUCHANAN, ELIZABETH</text:span></text:span></text:p>
      <text:p text:style-name="P1"><text:span text:style-name="Normal"><text:span text:style-name="T18">12-15-1837 L</text:span></text:span><text:span text:style-name="Normal"><text:span text:style-name="T29">OYD,</text:span></text:span><text:span text:style-name="Normal"><text:span text:style-name="T18"> LE</text:span></text:span><text:span text:style-name="Normal"><text:span text:style-name="T29">W</text:span></text:span><text:span text:style-name="Normal"><text:span text:style-name="T18">IS <text:s text:c="18"/>BUCHANAN, FRANCES</text:span></text:span></text:p>
      <text:p text:style-name="P1"><text:span text:style-name="Normal"><text:span text:style-name="T18"><text:s/>3-21-1820 </text:span></text:span><text:span text:style-name="Normal"><text:span text:style-name="T29">M</text:span></text:span><text:span text:style-name="Normal"><text:span text:style-name="T18">ON</text:span></text:span><text:span text:style-name="Normal"><text:span text:style-name="T29">T</text:span></text:span><text:span text:style-name="Normal"><text:span text:style-name="T18">AGUE, LE</text:span></text:span><text:span text:style-name="Normal"><text:span text:style-name="T29">W</text:span></text:span><text:span text:style-name="Normal"><text:span text:style-name="T18">IS <text:s text:c="14"/>BUCHANAN, HICKSE</text:span></text:span><text:span text:style-name="Normal"><text:span text:style-name="T24">Y</text:span></text:span></text:p>
      <text:p text:style-name="P1"><text:span text:style-name="Normal"><text:span text:style-name="T18">11- 5-1824 S</text:span></text:span><text:span text:style-name="Normal"><text:span text:style-name="T29">MIT</text:span></text:span><text:span text:style-name="Normal"><text:span text:style-name="T18">H, JA</text:span></text:span><text:span text:style-name="Normal"><text:span text:style-name="T29">MES</text:span></text:span><text:span text:style-name="Normal"><text:span text:style-name="T18"> <text:s text:c="17"/>BUCHANAN, ISABELLA</text:span></text:span></text:p>
      <text:p text:style-name="P1"><text:span text:style-name="Normal"><text:span text:style-name="T18">l2-16-1793 TA</text:span></text:span><text:span text:style-name="Normal"><text:span text:style-name="T29">Y</text:span></text:span><text:span text:style-name="Normal"><text:span text:style-name="T18">LOR, GEORGE <text:s text:c="15"/>BUCHANAN, JERUSHIA</text:span></text:span></text:p>
      <text:p text:style-name="P1"><text:span text:style-name="Normal"><text:span text:style-name="T18">12-19-1836 LO</text:span></text:span><text:span text:style-name="Normal"><text:span text:style-name="T29">YD</text:span></text:span><text:span text:style-name="Normal"><text:span text:style-name="T18">, JOSEPH <text:s text:c="17"/>BUCHANAN, </text:span></text:span><text:span text:style-name="Normal"><text:span text:style-name="T24">M</text:span></text:span><text:span text:style-name="Normal"><text:span text:style-name="T18">ARIA L</text:span></text:span></text:p>
      <text:p text:style-name="P1"><text:span text:style-name="Normal"><text:span text:style-name="T18"><text:s/>7- 6-1816 MITCHELL, THOMAS <text:s text:c="13"/>BUCHANAN, </text:span></text:span><text:span text:style-name="Normal"><text:span text:style-name="T24">M</text:span></text:span><text:span text:style-name="Normal"><text:span text:style-name="T18">ARTHA</text:span></text:span></text:p>
      <text:p text:style-name="P1"><text:span text:style-name="Normal"><text:span text:style-name="T18"><text:s/>6- 7-1832 WHITE, ASBURY <text:s text:c="16"/>BUCHANAN, </text:span></text:span><text:span text:style-name="Normal"><text:span text:style-name="T24">PRUDENCE</text:span></text:span></text:p>
      <text:p text:style-name="P1"><text:span text:style-name="Normal"><text:span text:style-name="T18"><text:s/>8-22-1843 COLEY, EDMUND <text:s text:c="16"/>BUCHANAN, ROSA B</text:span></text:span></text:p>
      <text:p text:style-name="P1"><text:span text:style-name="Normal"><text:span text:style-name="T18"><text:s/>7- 2-1834 HARRIS, THOMAS B <text:s text:c="13"/>BUCHANAN, SARAH</text:span></text:span></text:p>
      <text:p text:style-name="P1"><text:span text:style-name="Normal"><text:span text:style-name="T18"><text:s/>3-27-1867 CALLI</text:span></text:span><text:span text:style-name="Normal"><text:span text:style-name="T31">A</text:span></text:span><text:span text:style-name="Normal"><text:span text:style-name="T18">HAN, JAMES R <text:s text:c="11"/>BUCHANAN, VIRGINIA A</text:span></text:span></text:p>
      <text:p text:style-name="P1"><text:span text:style-name="Normal"><text:span text:style-name="T18"><text:s/>9-20-1865 HUMPHRIES, LEVI C <text:s text:c="12"/>BUCKLE</text:span></text:span><text:span text:style-name="Normal"><text:span text:style-name="T24">Y</text:span></text:span><text:span text:style-name="Normal"><text:span text:style-name="T18">, ELIZABETH</text:span></text:span></text:p>
      <text:p text:style-name="P1"><text:span text:style-name="Normal"><text:span text:style-name="T18"><text:s/>1- 7-1790 NORWELL, HUGH <text:s text:c="16"/>BUGG, </text:span></text:span><text:span text:style-name="Normal"><text:span text:style-name="T24">MARGARET</text:span></text:span></text:p>
      <text:p text:style-name="P1"><text:span text:style-name="Normal"><text:span text:style-name="T18">12-23-1865 GOOCH, ROBERT <text:s text:c="16"/>BULLOCK, AGNES</text:span></text:span></text:p>
      <text:p text:style-name="P3"><text:span text:style-name="Normal"><text:span text:style-name="T18"><text:s/>8-26-1843 MORGAN, IRWIN <text:s text:c="16"/>BULLOCK, AGNES</text:span></text:span></text:p>
      <text:p text:style-name="P3"><text:span text:style-name="Normal"><text:span text:style-name="T18">ll- 6-1868 CROSS, ISAAC <text:s text:c="17"/>BULLOCK, AN</text:span></text:span><text:span text:style-name="Normal"><text:span text:style-name="T24">GELINE</text:span></text:span></text:p>
      <text:p text:style-name="P4"><text:span text:style-name="Normal"><text:span text:style-name="T18"><text:s text:c="6"/>1788 MUTTER, THOMAS JR <text:s text:c="12"/>BULLOCK, ANN</text:span></text:span></text:p>
      <text:p text:style-name="P3"><text:span text:style-name="Normal"><text:span text:style-name="T18">11- 5-1855 ROGERS GEORGE W <text:s text:c="14"/>BULLOCK, ANN</text:span></text:span></text:p>
      <text:p text:style-name="P3"><text:span text:style-name="Normal"><text:span text:style-name="T18"><text:s/>3-27-1851 WATKINS, HENRY T <text:s text:c="13"/>BULLOCK, ANNIE E</text:span></text:span></text:p>
      <text:p text:style-name="P1"><text:span text:style-name="Normal"><text:span text:style-name="T18"><text:s/>1- 3-1815 BULLOCK, WILLIAM <text:s text:c="13"/>BULLOCK, ANNY</text:span></text:span></text:p>
      <text:p text:style-name="P1"><text:span text:style-name="Normal"><text:span text:style-name="T18"><text:s/>3-11-1771 KENNON, WILLIAM <text:s text:c="14"/>BULLOCK, BETSY</text:span></text:span></text:p>
      <text:p text:style-name="P1"><text:span text:style-name="Normal"><text:span text:style-name="T18">12-17-1868 HAYS, JAMES M <text:s text:c="16"/>BULLOCK, CAROLINE</text:span></text:span></text:p>
      <text:p text:style-name="P1"><text:span text:style-name="Normal"><text:span text:style-name="T18"><text:s/>1-13-1836 HARRIS, ROBERT <text:s text:c="15"/>BULLOCK, CATHERINE</text:span></text:span></text:p>
      <text:p text:style-name="P3"><text:span text:style-name="Normal"><text:span text:style-name="T18">12-24-1779 SPRINGER, JOHN <text:s text:c="15"/>BULLOCK, CATHERINE</text:span></text:span></text:p>
      <text:p text:style-name="P3"><text:span text:style-name="Normal"><text:span text:style-name="T18"><text:s/>7- 5-1836 OAKLEY, HAYWOOD <text:s text:c="14"/>BULLOCK, ELI</text:span></text:span><text:span text:style-name="Normal"><text:span text:style-name="T24">Z</text:span></text:span><text:span text:style-name="Normal"><text:span text:style-name="T18">A</text:span></text:span></text:p>
      <text:p text:style-name="P3"><text:span text:style-name="Normal"><text:span text:style-name="T18">12-22-1829 MANGUM, HALTER A <text:s text:c="13"/>BULLOCK, ELI</text:span></text:span><text:span text:style-name="Normal"><text:span text:style-name="T24">Z</text:span></text:span><text:span text:style-name="Normal"><text:span text:style-name="T18">A P</text:span></text:span></text:p>
      <text:p text:style-name="P4"><text:span text:style-name="Normal"><text:span text:style-name="T18"><text:s/>8- 1-1804 HASKINS, JOHN <text:s text:c="16"/>BULLOCK, ELIZABETH</text:span></text:span></text:p>
      <text:p text:style-name="P1"><text:span text:style-name="Normal"><text:span text:style-name="T18">12-12-1812 INGE, RICHARD JR <text:s text:c="13"/>BULLOCK, ELIZABETH</text:span></text:span></text:p>
      <text:p text:style-name="P4"><text:span text:style-name="Normal"><text:span text:style-name="T18">11-28-1792 MACLIN, JAMES <text:s text:c="16"/>BULLOCK, ELIZABETH</text:span></text:span></text:p>
      <text:p text:style-name="P3"><text:span text:style-name="Normal"><text:span text:style-name="T18">11- 7-1815 QUALLS, JOHN <text:s text:c="17"/>BULLOCK, ELIZABETH</text:span></text:span></text:p>
      <text:p text:style-name="P3"><text:span text:style-name="Normal"><text:span text:style-name="T18"><text:s/>4- 8-1868 THOMAS, ALFRED <text:s text:c="15"/>BULLOCK, ELIZABETH</text:span></text:span></text:p>
      <text:p text:style-name="P1"><text:span text:style-name="Normal"><text:span text:style-name="T18"><text:s/>6-19-1816 BENNETT, LEWIS <text:s text:c="15"/>BULLOCK, ELLENDER</text:span></text:span></text:p>
      <text:p text:style-name="P3"><text:span text:style-name="Normal"><text:span text:style-name="T18">12-26-1865 BARNETT, WILLIS <text:s text:c="14"/>BULLOCK, FRANCES</text:span></text:span></text:p>
      <text:p text:style-name="P1"><text:span text:style-name="Normal"><text:span text:style-name="T18"><text:s/>4-28-1791 BOYD, WILLIAM <text:s text:c="16"/>BULLOCK, FRANCES</text:span></text:span></text:p>
      <text:p text:style-name="P1"><text:span text:style-name="Normal"><text:span text:style-name="T18">12-24-1810 FLEMING, WILLIAM <text:s text:c="13"/>BULLOCK, FRANCES</text:span></text:span></text:p>
      <text:p text:style-name="P1"><text:span text:style-name="Normal"><text:span text:style-name="T18">11-17-1864 WALLER, HENRY <text:s text:c="16"/>BULLOCK, FRANCES</text:span></text:span></text:p>
      <text:p text:style-name="P13"><text:span text:style-name="Normal"><text:span text:style-name="T18">11-17-1866 WALLER, HENRY <text:s text:c="16"/>BULLOCK, FRANCES</text:span></text:span></text:p>
      <text:p text:style-name="P11"><text:span text:style-name="Normal"><text:span text:style-name="T18"><text:s/>4-12-1851 ROGERS, WILEY <text:s text:c="16"/>BULLOCK, FRANCES A</text:span></text:span></text:p>
      <text:p text:style-name="P1"><text:span text:style-name="Normal"><text:span text:style-name="T18"><text:s/>4-23-1828 LAWRENCE, JOHN P <text:s text:c="13"/>BULLOCK, FRANCES C</text:span></text:span></text:p>
      <text:p text:style-name="P1"><text:span text:style-name="Normal"><text:span text:style-name="T18">12- 3-1850 MOSS, JOHN <text:s text:c="19"/>BULLOCK, FRANCES C</text:span></text:span></text:p>
      <text:p text:style-name="P1"><text:span text:style-name="Normal"><text:span text:style-name="T18"><text:s/>7-24-1868 HARRIS, PETER <text:s text:c="16"/>BULLOCK, JUDY</text:span></text:span></text:p>
      <text:p text:style-name="P1"><text:span text:style-name="Normal"><text:span text:style-name="T18">12-25-1866 BOBBITT, DAVID <text:s text:c="15"/>BULLOCK, LOUISA</text:span></text:span></text:p>
      <text:p text:style-name="P1"><text:span text:style-name="Normal"><text:span text:style-name="T18"><text:s/>9-20-1836 CARTER, FREDERICK J <text:s text:c="10"/>BULLOCK, LUCY</text:span></text:span></text:p>
      <text:p text:style-name="P10"><text:span text:style-name="Normal"><text:span text:style-name="T18">GRANVILLE COUNTY, NORTH CAROLINA (AA) <text:s text:c="30"/></text:span></text:span><text:span text:style-name="Normal"><text:span text:style-name="T19">P</text:span></text:span><text:span text:style-name="Normal"><text:span text:style-name="T18">AGE 11</text:span></text:span><text:span text:style-name="Normal"><text:span text:style-name="T19">4</text:span></text:span></text:p>
      <text:p text:style-name="P10"><text:soft-page-break/><text:span text:style-name="Normal"><text:span text:style-name="T19"/></text:span></text:p>
      <text:p text:style-name="P10"><text:span text:style-name="Normal"><text:span text:style-name="T18">DATE <text:s text:c="6"/>GROO</text:span></text:span><text:span text:style-name="Normal"><text:span text:style-name="T19">M <text:s text:c="24"/>B</text:span></text:span><text:span text:style-name="Normal"><text:span text:style-name="T18">RIDE</text:span></text:span></text:p>
      <text:p text:style-name="P12"><text:span text:style-name="Normal"><text:span text:style-name="T18">----------------------------------------------------------------------------</text:span></text:span></text:p>
      <text:p text:style-name="P12"><text:span text:style-name="Normal"><text:span text:style-name="T18"><text:s/>6- 4-1823 LEWIS, NICHOLAS H <text:s text:c="12"/>BULLOCK, LUCY</text:span></text:span></text:p>
      <text:p text:style-name="P12"><text:span text:style-name="Normal"><text:span text:style-name="T18"><text:s/>1- 6-1853 GREGORY, THOMAS J <text:s text:c="12"/>BULLOCK, LUCY O</text:span></text:span></text:p>
      <text:p text:style-name="P1"><text:span text:style-name="Normal"><text:span text:style-name="T18">11-24-1825 SNEED, ALBERT <text:s text:c="16"/>BULLOCK, MARIA F</text:span></text:span></text:p>
      <text:p text:style-name="P12"><text:span text:style-name="Normal"><text:span text:style-name="T18"><text:s/>8-24-1867 DURHAM, CHARLES <text:s text:c="14"/>BULLOCK, MARY</text:span></text:span></text:p>
      <text:p text:style-name="P12"><text:span text:style-name="Normal"><text:span text:style-name="T18"><text:s/>9- 8-1845 HOPKINS, CANNON <text:s text:c="14"/>BULLOCK, MARY</text:span></text:span></text:p>
      <text:p text:style-name="P12"><text:span text:style-name="Normal"><text:span text:style-name="T18"><text:s/>4-20-1841 WEATHERS, OSBORN <text:s text:c="13"/>BULLOCK, MARY</text:span></text:span></text:p>
      <text:p text:style-name="P1"><text:span text:style-name="Normal"><text:span text:style-name="T18"><text:s/>9- 5-1854 MOSS, B L <text:s text:c="20"/>BULLOCK, MARY L</text:span></text:span></text:p>
      <text:p text:style-name="P12"><text:span text:style-name="Normal"><text:span text:style-name="T18">11-18-1868 JENKINS, GEORGE <text:s text:c="14"/>BULLOCK, NANCY</text:span></text:span></text:p>
      <text:p text:style-name="P12"><text:span text:style-name="Normal"><text:span text:style-name="T18">12-23-1805 MINOR, MARK <text:s text:c="18"/>BULLOCK, NANCY</text:span></text:span></text:p>
      <text:p text:style-name="P1"><text:span text:style-name="Normal"><text:span text:style-name="T18">10-24-1846 STEPHENSON, ARTHUR <text:s text:c="11"/>BULLOCK, NANCY</text:span></text:span></text:p>
      <text:p text:style-name="P1"><text:span text:style-name="Normal"><text:span text:style-name="T18">10- 3-1863 HOPKINS, CANNON <text:s text:c="14"/>BULLOCK, NANCY JANE</text:span></text:span></text:p>
      <text:p text:style-name="P1"><text:span text:style-name="Normal"><text:span text:style-name="T18"><text:s/>2- 8-1861 SANFORD, WILLIAM T <text:s text:c="11"/>BULLOCK, PARMELIA</text:span></text:span></text:p>
      <text:p text:style-name="P1"><text:span text:style-name="Normal"><text:span text:style-name="T18"><text:s/>5- 7-1832 WINSTON, OBEDIAH <text:s text:c="13"/>BULLOCK, PERMELIA</text:span></text:span></text:p>
      <text:p text:style-name="P1"><text:span text:style-name="Normal"><text:span text:style-name="T18">12- 8-1865 ROYSTER, MOSES <text:s text:c="15"/>BULLOCK, RHODA</text:span></text:span></text:p>
      <text:p text:style-name="P1"><text:span text:style-name="Normal"><text:span text:style-name="T18">12-19-1837 COLEY, THOMAS <text:s text:c="16"/>BULLOCK, ROWAN</text:span></text:span></text:p>
      <text:p text:style-name="P1"><text:span text:style-name="Normal"><text:span text:style-name="T18">12-29-1867 BOBBITT, RICHARD <text:s text:c="13"/>BULLOCK, SARAH</text:span></text:span></text:p>
      <text:p text:style-name="P1"><text:span text:style-name="Normal"><text:span text:style-name="T18"><text:s/>1-20-1817 BULLOCK, SAMUEL <text:s text:c="14"/>BULLOCK, SARAH</text:span></text:span></text:p>
      <text:p text:style-name="P1"><text:span text:style-name="Normal"><text:span text:style-name="T18">11- 3-1840 HESTER, JOSEPH P <text:s text:c="13"/>BULLOCK, SARAH</text:span></text:span></text:p>
      <text:p text:style-name="P1"><text:span text:style-name="Normal"><text:span text:style-name="T18">12-30-1923 LAWS JONATHAN <text:s text:c="16"/>BULLOCK, SARAH</text:span></text:span></text:p>
      <text:p text:style-name="P1"><text:span text:style-name="Normal"><text:span text:style-name="T18"><text:s/>3-14-1866 SNEED, WILLIAM M <text:s text:c="13"/>BULLOCK, SARAH</text:span></text:span></text:p>
      <text:p text:style-name="P1"><text:span text:style-name="Normal"><text:span text:style-name="T18">11- 2-1813 STEM, JAMES <text:s text:c="18"/>BULLOCK, SARAH</text:span></text:span></text:p>
      <text:p text:style-name="P1"><text:span text:style-name="Normal"><text:span text:style-name="T18"><text:s/>8- 4-1831 FERABOUGH, WILLIAM <text:s text:c="11"/>BULLOCK, SUSAN</text:span></text:span></text:p>
      <text:p text:style-name="P1"><text:span text:style-name="Normal"><text:span text:style-name="T18"><text:s/>7-30-1827 LAWS, JAMES <text:s text:c="18"/>BULLOCK, SUSAN</text:span></text:span></text:p>
      <text:p text:style-name="P1"><text:span text:style-name="Normal"><text:span text:style-name="T18">12- 9-1829 MITCHELL, WILLIS P <text:s text:c="11"/>BULLOCK, SUSAN</text:span></text:span></text:p>
      <text:p text:style-name="P1"><text:span text:style-name="Normal"><text:span text:style-name="T18"><text:s/>8- 2-1867 GOOCH, GEORGE <text:s text:c="16"/>BULLOCK, SUSAN A</text:span></text:span></text:p>
      <text:p text:style-name="P1"><text:span text:style-name="Normal"><text:span text:style-name="T18"><text:s/>8-12-1811 DAVIS, WILLIAM S <text:s text:c="13"/>BULLOCK, SUSANNAH</text:span></text:span></text:p>
      <text:p text:style-name="P1"><text:span text:style-name="Normal"><text:span text:style-name="T18"><text:s/>3-16-1784 TAYLOR, JOHN <text:s text:c="17"/>BULLOCK, SUSSANAH</text:span></text:span></text:p>
      <text:p text:style-name="P1"><text:span text:style-name="Normal"><text:span text:style-name="T18"><text:s/>5- 6-1868 WALLER, JOBE <text:s text:c="17"/>BULLOCK, TUESA</text:span></text:span></text:p>
      <text:p text:style-name="P12"><text:span text:style-name="Normal"><text:span text:style-name="T18"><text:s/>4-19-1793 NANCE, FREDERICK HOOTEN <text:s text:c="6"/>BURCHETT, AGGIE</text:span></text:span></text:p>
      <text:p text:style-name="P12"><text:span text:style-name="Normal"><text:span text:style-name="T18"><text:s/>3-19-1849 BEST, JOHN B <text:s text:c="17"/>BURCHETT, AGNES</text:span></text:span></text:p>
      <text:p text:style-name="P1"><text:span text:style-name="Normal"><text:span text:style-name="T18"><text:s/>4- 2-1857 AIKEN, JOHN <text:s text:c="18"/>BURCHETT, MILDRED</text:span></text:span></text:p>
      <text:p text:style-name="P20"><text:span text:style-name="Drop_20_Caps"/></text:p>
      <text:p text:style-name="P19"><text:span text:style-name="Drop_20_Caps"/></text:p>
      <text:p text:style-name="P19"><text:span text:style-name="Drop_20_Caps"/></text:p>
      <text:p text:style-name="P19"><text:span text:style-name="Drop_20_Caps"/></text:p>
      <text:p text:style-name="P18"><text:span text:style-name="Drop_20_Caps"><text:span text:style-name="T3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8"><text:span text:style-name="Drop_20_Caps"><text:span text:style-name="T3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8"><text:span text:style-name="Drop_20_Caps"><text:span text:style-name="T33"># <text:s text:c="4"/># <text:s/># # # # <text:s/># <text:s text:c="7"/># <text:s text:c="7"/># # <text:s text:c="2"/># <text:s text:c="8"/># <text:s text:c="7"/># <text:s text:c="4"/># <text:s/># # # #</text:span></text:span></text:p>
      <text:p text:style-name="P18"><text:span text:style-name="Drop_20_Caps"><text:span text:style-name="T3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8"><text:span text:style-name="Drop_20_Caps"><text:span text:style-name="T3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8"><text:span text:style-name="Drop_20_Caps"><text:span text:style-name="T3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8"><text:span text:style-name="Drop_20_Caps"><text:span text:style-name="T3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8"><text:span text:style-name="Drop_20_Caps"><text:span text:style-name="T33"/></text:span></text:p>
      <text:p text:style-name="P19"><text:span text:style-name="Drop_20_Caps"/></text:p>
      <text:p text:style-name="P19"><text:span text:style-name="Drop_20_Caps"/></text:p>
      <text:p text:style-name="P19"><text:span text:style-name="Drop_20_Caps"/></text:p>
      <text:p text:style-name="P19"><text:span text:style-name="Drop_20_Caps"><text:span text:style-name="T34">Transcribed from original documents by Brent R. Brian &amp; Martha M. Brian.</text:span></text:span></text:p>
      <text:p text:style-name="P19"><text:span text:style-name="Drop_20_Caps"/></text:p>
      <text:p text:style-name="P19"><text:span text:style-name="Drop_20_Caps"><text:span text:style-name="T34">This document and others can be found on our website:</text:span></text:span></text:p>
      <text:p text:style-name="P19"><text:span text:style-name="Drop_20_Caps"/></text:p>
      <text:p text:style-name="P19"><text:a xlink:type="simple" xlink:href="http://www.bmgen.com/" text:style-name="Internet_20_link" text:visited-style-name="Visited_20_Internet_20_Link"><text:span text:style-name="Drop_20_Caps"><text:span text:style-name="T32">BMGEN</text:span></text:span></text:a></text:p>
      <text:p text:style-name="P19"><text:span text:style-name="Drop_20_Caps"/></text:p>
      <text:p text:style-name="P19"><text:span text:style-name="Drop_20_Caps"><text:span text:style-name="T32">We claim </text:span></text:span><text:span text:style-name="CAPS_20_BOLD"><text:span text:style-name="T34">COPYLEFT </text:span></text:span><text:span text:style-name="Drop_20_Caps"><text:span text:style-name="T34">on the documents that we publish that are our original work.</text:span></text:span></text:p>
      <text:p text:style-name="P19"><text:span text:style-name="Drop_20_Caps"/></text:p>
      <text:p text:style-name="P19"><text:span text:style-name="Drop_20_Caps">COPYLEFT “rules” can be reviewed on the web site:</text:span></text:p>
      <text:p text:style-name="P19"><text:span text:style-name="Drop_20_Caps"/></text:p>
      <text:p text:style-name="P1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9"><text:span text:style-name="Drop_20_Caps"/></text:p>
      <text:p text:style-name="P19"><text:span text:style-name="Drop_20_Caps"><text:span text:style-name="T32">In short, use what you like. <text:s/>But if you use our stuff, mention us as the source.</text:span></text:span></text:p>
      <text:p text:style-name="P19"><text:span text:style-name="Drop_20_Caps"/></text:p>
      <text:p text:style-name="P19"><text:span text:style-name="Drop_20_Caps"><text:span text:style-name="T32">Brent R. Brian</text:span></text:span></text:p>
      <text:p text:style-name="P19"><text:span text:style-name="Drop_20_Caps"><text:span text:style-name="T32">Martha M. Brian</text:span></text:span></text:p>
      <text:p text:style-name="P17"><text:a xlink:type="simple" xlink:href="mailto:BrianMitchellGenealogy@gmail.com" text:style-name="Internet_20_link" text:visited-style-name="Visited_20_Internet_20_Link"><text:span text:style-name="Drop_20_Caps"><text:span text:style-name="T3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Liberation Mono1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e1fc" officeooo:paragraph-rsid="000ee1f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ibrary, NC, Granville, Marriage Index</text:p>
      </style:header>
      <style:footer>
        <text:p text:style-name="MP2">Page <text:page-number text:select-page="current">2</text:page-number><text:s/><text:span text:style-name="MT1">of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33</meta:editing-cycles>
    <dc:title>Genealogy</dc:title>
    <meta:editing-duration>PT2H39M18S</meta:editing-duration>
    <meta:generator>LibreOffice/6.0.6.2$Linux_X86_64 LibreOffice_project/00$Build-2</meta:generator>
    <meta:initial-creator>brent </meta:initial-creator>
    <dc:date>2019-01-01T12:34:45.644588846</dc:date>
    <dc:creator>brent </dc:creator>
    <meta:document-statistic meta:table-count="0" meta:image-count="0" meta:object-count="0" meta:page-count="8" meta:paragraph-count="275" meta:word-count="1648" meta:character-count="15444" meta:non-whitespace-character-count="9967"/>
    <meta:template xlink:type="simple" xlink:actuate="onRequest" xlink:title="Genealogy" xlink:href="../genealogy.odt" meta:date="2016-03-28T09:49:33.133811652"/>
  </office:meta>
</office:document-meta>
</file>