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2" svg:font-family="'Courier 10 Pitch'" style:font-pitch="fixed"/>
    <style:font-face style:name="Courier 10 Pitch" svg:font-family="'Courier 10 Pitch'" style:font-adornments="Bold" style:font-pitch="fixed"/>
    <style:font-face style:name="Courier 10 Pitch1"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
      <style:paragraph-properties fo:margin-left="0in" fo:margin-right="0.25in" fo:text-indent="0in" style:auto-text-indent="false"/>
    </style:style>
    <style:style style:name="P2" style:family="paragraph" style:parent-style-name="Standard">
      <style:text-properties style:font-name="Courier 10 Pitch2" fo:font-size="10pt" fo:font-style="italic" fo:font-weight="bold" style:font-size-asian="10pt" style:font-style-asian="italic" style:font-weight-asian="bold" style:font-size-complex="10pt"/>
    </style:style>
    <style:style style:name="P3" style:family="paragraph" style:parent-style-name="Standard">
      <style:paragraph-properties fo:text-align="center" style:justify-single-word="false"/>
      <style:text-properties officeooo:paragraph-rsid="00202420"/>
    </style:style>
    <style:style style:name="P4" style:family="paragraph" style:parent-style-name="Standard">
      <style:text-properties officeooo:paragraph-rsid="00202420"/>
    </style:style>
    <style:style style:name="P5" style:family="paragraph" style:parent-style-name="Standard">
      <style:paragraph-properties fo:break-before="page"/>
    </style:style>
    <style:style style:name="P6" style:family="paragraph" style:parent-style-name="Standard">
      <style:paragraph-properties fo:break-before="page"/>
      <style:text-properties officeooo:paragraph-rsid="00202420"/>
    </style:style>
    <style:style style:name="P7" style:family="paragraph" style:parent-style-name="Standard" style:master-page-name="Standard">
      <style:paragraph-properties style:page-number="auto"/>
    </style:style>
    <style:style style:name="P8" style:family="paragraph" style:parent-style-name="Body_20_Text_20_2">
      <style:text-properties style:font-name="Courier 10 Pitch2" fo:font-size="10pt" officeooo:paragraph-rsid="00202420" style:font-size-asian="10pt" style:font-size-complex="10pt"/>
    </style:style>
    <style:style style:name="P9" style:family="paragraph" style:parent-style-name="Header">
      <style:text-properties officeooo:paragraph-rsid="00202420"/>
    </style:style>
    <style:style style:name="P10" style:family="paragraph" style:parent-style-name="Footer">
      <style:paragraph-properties fo:text-align="center" style:justify-single-word="false"/>
      <style:text-properties style:font-name="Liberation Mono1" officeooo:rsid="00072980" officeooo:paragraph-rsid="001ddf6d"/>
    </style:style>
    <style:style style:name="T1" style:family="text">
      <style:text-properties fo:font-style="normal" fo:font-weight="bold" style:font-style-asian="normal" style:font-weight-asian="bold"/>
    </style:style>
    <style:style style:name="T2" style:family="text">
      <style:text-properties fo:font-style="normal" fo:font-weight="bold" officeooo:rsid="0018fea3" style:font-style-asian="normal" style:font-weight-asian="bold"/>
    </style:style>
    <style:style style:name="T3" style:family="text">
      <style:text-properties fo:font-style="normal" style:font-style-asian="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color="#000000" fo:font-weight="normal" style:font-weight-asian="normal" style:font-weight-complex="normal"/>
    </style:style>
    <style:style style:name="T6" style:family="text">
      <style:text-properties fo:color="#000000" style:font-name="Liberation Mono1" fo:font-weight="normal" style:font-weight-asian="normal" style:font-weight-complex="normal"/>
    </style:style>
    <style:style style:name="T7" style:family="text">
      <style:text-properties officeooo:rsid="001d6695"/>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1"/>
    </style:style>
    <style:style style:name="T12" style:family="text">
      <style:text-properties style:font-name="Liberation Mono1" officeooo:rsid="001d6695"/>
    </style:style>
    <style:style style:name="T13" style:family="text">
      <style:text-properties officeooo:rsid="0020242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rent &amp; Martha Brian</text:p>
      <text:p text:style-name="Standard">1564 Sharon Lane</text:p>
      <text:p text:style-name="Standard">Gastonia NC 28052</text:p>
      <text:p text:style-name="Standard">July 19, 2000</text:p>
      <text:p text:style-name="Standard"/>
      <text:p text:style-name="Standard">Rev. David Carriker</text:p>
      <text:p text:style-name="Standard">403 Doe Ridge Drive</text:p>
      <text:p text:style-name="Standard">Cleveland NC 27013</text:p>
      <text:p text:style-name="Standard"/>
      <text:p text:style-name="Standard">Dear Rev. Carriker,</text:p>
      <text:p text:style-name="Standard"/>
      <text:p text:style-name="Standard"><text:span text:style-name="T11">I have recently corresponded via e-mail with </text:span><text:span text:style-name="User_20_Entry"><text:span text:style-name="T11">Frank Suggs</text:span></text:span><text:span text:style-name="T11"> about Mill Creek Cemetery &amp; Church in York Co., SC. He has told me that this church was included in session minutes for the Union Presbyterian Church on Union Road in Gastonia, NC. He said he had spoken with the former minister and that he mentioned the Mill Creek Presbyterian where included in theses minutes. He also said that the Union Presbyterian was known as the Union Meetinghouse. Reason for the names was because the Baptists and Presbyterian used this building to have their services a “Union”. Later the Baptists went their separate way and established the Sandy Plains Baptist Church. Presbyterians continued on at the same location.</text:span></text:p>
      <text:p text:style-name="Standard"/>
      <text:p text:style-name="Standard"><text:span text:style-name="T11">The York Historical Society has that this Mill Creek Cemetery was a Baptist church cemetery. Many persons have quoted this information as being fact. I have questioned this information accuracy, since my correspondence with Mr. </text:span><text:span text:style-name="User_20_Entry"><text:span text:style-name="T11">Suggs</text:span></text:span><text:span text:style-name="T11">. Mr. </text:span><text:span text:style-name="User_20_Entry"><text:span text:style-name="T11">Suggs</text:span></text:span><text:span text:style-name="T11"> mentioned I should speak with Mrs. </text:span><text:span text:style-name="User_20_Entry"><text:span text:style-name="T11">Wilma Craig</text:span></text:span><text:span text:style-name="T11"> a member of Union Presbyterian. I spoke with her via telephone, she has that Mill Creek is known as a Baptist church (Rev. </text:span><text:span text:style-name="User_20_Entry"><text:span text:style-name="T11">Ratchford</text:span></text:span><text:span text:style-name="T11">’s ministry life) and she has never seen anything saying it was a Presbyterian.</text:span></text:p>
      <text:p text:style-name="Standard"/>
      <text:p text:style-name="Standard"><text:span text:style-name="T11">I contacted the Presbyterian Historical Society via e-mail and got my latest message today from </text:span><text:span text:style-name="User_20_Entry"><text:span text:style-name="T11">William Bynum</text:span></text:span><text:span text:style-name="T11"> had this: </text:span></text:p>
      <text:p text:style-name="Standard"/>
      <text:p text:style-name="Standard">“I can document that there was a Mill Creek Independent Presbyterian Church in York District, S.C.: "At the same [August 1835] session of Convention, the Church of Mill Creek, York District, which had been organized in July previous, was acknowledged and admitted into membership in the body. Source: <text:span text:style-name="T4">Constitution and Form of Government of the Independent Presbyterian Church (Columbia, 1839)</text:span>, p. 14. These Independent Presbyterians were a tiny denomination with about a dozen.”</text:p>
      <text:p text:style-name="Standard"/>
      <text:p text:style-name="Standard"/>
      <text:p text:style-name="P5"><text:span text:style-name="T11">Mr. </text:span><text:span text:style-name="User_20_Entry"><text:span text:style-name="T11">Bynum</text:span></text:span><text:span text:style-name="T11"> gave me your name and address saying you might know more about the </text:span><text:span text:style-name="Drop_20_Caps"><text:span text:style-name="T6">session</text:span></text:span><text:span text:style-name="T11"> minutes or church in general. Mr. </text:span><text:span text:style-name="User_20_Entry"><text:span text:style-name="T11">Suggs</text:span></text:span><text:span text:style-name="T11"> confirmed that you were the man that he was referring to that knew about the </text:span><text:span text:style-name="Drop_20_Caps"><text:span text:style-name="T6">session</text:span></text:span><text:span text:style-name="T11"> minutes. Can you help me in finding anymore proof that Mill Creek was Presbyterian and not Baptist to give to the York Historical Society and Mrs. </text:span><text:span text:style-name="User_20_Entry"><text:span text:style-name="T11">Craig</text:span></text:span><text:span text:style-name="T11">? I think this would help many researchers, especially </text:span><text:span text:style-name="User_20_Entry"><text:span text:style-name="T11">James Brian</text:span></text:span><text:span text:style-name="T11"> </text:span><text:span text:style-name="T12">descendants</text:span><text:span text:style-name="T11">, like my husband. </text:span><text:span text:style-name="User_20_Entry"><text:span text:style-name="T11">James Brian</text:span></text:span><text:span text:style-name="T11"> and wife Mary are buried in the Mill Creek Cemetery off of Union Road in York Co., SC. </text:span><text:span text:style-name="User_20_Entry"><text:span text:style-name="T11">James Brian</text:span></text:span><text:span text:style-name="T11">’s daughter-in-law </text:span><text:span text:style-name="User_20_Entry"><text:span text:style-name="T11">Anney Bryant</text:span></text:span><text:span text:style-name="T11"> is buried there also. The dirt road is now called Harper Davis Road.</text:span></text:p>
      <text:p text:style-name="Standard"/>
      <text:p text:style-name="Standard">Any help would be greatly appreciated.</text:p>
      <text:p text:style-name="Standard"/>
      <text:p text:style-name="Standard">Thank you,</text:p>
      <text:p text:style-name="Standard"/>
      <text:p text:style-name="Standard"/>
      <text:p text:style-name="Standard">Martha M. Brian</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9">###### <text:s text:c="2"/># <text:s text:c="4"/># <text:s text:c="2"/>##### <text:s text:c="2"/>####### <text:s/># <text:s text:c="4"/># <text:s text:c="9"/>##### <text:s text:c="2"/>####### <text:s/># <text:s text:c="4"/>#</text:span></text:span></text:p>
      <text:p text:style-name="P3"><text:span text:style-name="Drop_20_Caps"><text:span text:style-name="T9"># <text:s text:c="4"/># <text:s/>## <text:s text:c="2"/>## <text:s/># <text:s text:c="4"/># <text:s/># <text:s text:c="7"/>## <text:s text:c="3"/># <text:s text:c="8"/># <text:s text:c="4"/># <text:s/># <text:s text:c="4"/># <text:s/>## <text:s text:c="2"/>##</text:span></text:span></text:p>
      <text:p text:style-name="P3"><text:span text:style-name="Drop_20_Caps"><text:span text:style-name="T9"># <text:s text:c="4"/># <text:s/># # # # <text:s/># <text:s text:c="7"/># <text:s text:c="7"/># # <text:s text:c="2"/># <text:s text:c="8"/># <text:s text:c="7"/># <text:s text:c="4"/># <text:s/># # # #</text:span></text:span></text:p>
      <text:p text:style-name="P3"><text:span text:style-name="Drop_20_Caps"><text:span text:style-name="T9">###### <text:s text:c="2"/># <text:s/># <text:s/># <text:s/># <text:s/>#### <text:s/>##### <text:s text:c="3"/># <text:s/># <text:s/># <text:s text:c="8"/># <text:s text:c="7"/># <text:s text:c="4"/># <text:s/># <text:s/># <text:s/>#</text:span></text:span></text:p>
      <text:p text:style-name="P3"><text:span text:style-name="Drop_20_Caps"><text:span text:style-name="T9"># <text:s text:c="4"/># <text:s/># <text:s text:c="4"/># <text:s/># <text:s text:c="4"/># <text:s/># <text:s text:c="7"/># <text:s text:c="2"/># # <text:s text:c="8"/># <text:s text:c="7"/># <text:s text:c="4"/># <text:s/># <text:s text:c="4"/>#</text:span></text:span></text:p>
      <text:p text:style-name="P3"><text:span text:style-name="Drop_20_Caps"><text:span text:style-name="T9"># <text:s text:c="4"/># <text:s/># <text:s text:c="4"/># <text:s/># <text:s text:c="4"/># <text:s/># <text:s text:c="7"/># <text:s text:c="3"/>## <text:s text:c="2"/>### <text:s text:c="2"/># <text:s text:c="4"/># <text:s/># <text:s text:c="4"/># <text:s/># <text:s text:c="4"/>#</text:span></text:span></text:p>
      <text:p text:style-name="P3"><text:span text:style-name="Drop_20_Caps"><text:span text:style-name="T9">###### <text:s text:c="2"/># <text:s text:c="4"/># <text:s text:c="2"/>##### <text:s text:c="2"/>####### <text:s/># <text:s text:c="4"/># <text:s text:c="2"/>### <text:s text:c="3"/>##### <text:s text:c="2"/>####### <text:s/># <text:s text:c="4"/>#</text:span></text:span></text:p>
      <text:p text:style-name="P3"><text:span text:style-name="Drop_20_Caps"><text:span text:style-name="T9"/></text:span></text:p>
      <text:p text:style-name="P4"><text:span text:style-name="Drop_20_Caps"/></text:p>
      <text:p text:style-name="P4"><text:span text:style-name="Drop_20_Caps"/></text:p>
      <text:p text:style-name="P4"><text:span text:style-name="Drop_20_Caps"/></text:p>
      <text:p text:style-name="P4"><text:span text:style-name="Drop_20_Caps"><text:span text:style-name="T10">Transcribed from original documents by Brent R. Brian &amp; Martha M. Brian.</text:span></text:span></text:p>
      <text:p text:style-name="P4"><text:span text:style-name="Drop_20_Caps"/></text:p>
      <text:p text:style-name="P4"><text:span text:style-name="Drop_20_Caps"><text:span text:style-name="T10">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8">BMGEN</text:span></text:span></text:a></text:p>
      <text:p text:style-name="P4"><text:span text:style-name="Drop_20_Caps"/></text:p>
      <text:p text:style-name="P4"><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8">In short, use what you like. <text:s/>But if you use our stuff, mention us as the source.</text:span></text:span></text:p>
      <text:p text:style-name="P4"><text:span text:style-name="Drop_20_Caps"/></text:p>
      <text:p text:style-name="P4"><text:span text:style-name="Drop_20_Caps"><text:span text:style-name="T8">Brent R. Brian</text:span></text:span></text:p>
      <text:p text:style-name="P4"><text:span text:style-name="Drop_20_Caps"><text:span text:style-name="T8">Martha M. Brian</text:span></text:span></text:p>
      <text:p text:style-name="P8"><text:a xlink:type="simple" xlink:href="mailto:BrianMitchellGenealogy@gmail.com" text:style-name="Internet_20_link" text:visited-style-name="Visited_20_Internet_20_Link"><text:span text:style-name="Drop_20_Caps"><text:span text:style-name="T2">BrianMitchellGenealogy@gmail.com</text:span></text:span></text:a><text:span text:style-name="T1"><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2" svg:font-family="'Courier 10 Pitch'" style:font-pitch="fixed"/>
    <style:font-face style:name="Courier 10 Pitch" svg:font-family="'Courier 10 Pitch'" style:font-adornments="Bold" style:font-pitch="fixed"/>
    <style:font-face style:name="Courier 10 Pitch1" svg:font-family="'Courier 10 Pitch'" style:font-adornments="Regular"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Mono2" fo:font-family="'Liberation Mono'" style:font-style-name="Regular" style:font-family-generic="modern" style:font-pitch="fixed"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Body_20_Text_20_2" style:display-name="Body Text 2" style:family="paragraph" style:parent-style-name="Standard">
      <style:text-properties fo:font-size="14pt" fo:font-style="italic" style:font-size-asian="14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User_20_Entry" style:display-name="User Entry" style:family="text">
      <style:text-properties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text-properties fo:text-transform="lowercase" style:font-name="Courier 10 Pitch1" fo:font-family="'Courier 10 Pitch'" style:font-style-name="Regular"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text-properties officeooo:paragraph-rsid="00202420"/>
    </style:style>
    <style:style style:name="MP3" style:family="paragraph" style:parent-style-name="Footer">
      <style:paragraph-properties fo:text-align="center" style:justify-single-word="false"/>
      <style:text-properties style:font-name="Liberation Mono1" officeooo:rsid="00072980" officeooo:paragraph-rsid="001ddf6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Frame2" text:anchor-type="paragraph" svg:y="0.0008in" draw:z-index="2"><draw:text-box fo:min-height="0.0228in" fo:min-width="0.0161in"><text:p text:style-name="MP2"><text:span text:style-name="Page_20_Number">Letter, Rev Carriker</text:span></text:p></draw:text-box></draw:frame></text:p>
      </style:header>
      <style:footer>
        <text:p text:style-name="MP3">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nt &amp; Martha Brian</dc:title>
    <meta:initial-creator>Brent &amp; Martha Brian</meta:initial-creator>
    <meta:creation-date>2000-07-19T20:07:00</meta:creation-date>
    <dc:creator>brent </dc:creator>
    <dc:date>2019-01-01T12:29:21.068410831</dc:date>
    <meta:editing-cycles>10</meta:editing-cycles>
    <meta:editing-duration>PT2H31M47S</meta:editing-duration>
    <meta:generator>LibreOffice/6.0.6.2$Linux_X86_64 LibreOffice_project/00$Build-2</meta:generator>
    <meta:document-statistic meta:table-count="0" meta:image-count="0" meta:object-count="0" meta:page-count="3" meta:paragraph-count="35" meta:word-count="631" meta:character-count="3677" meta:non-whitespace-character-count="2810"/>
  </office:meta>
</office:document-meta>
</file>