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Plain_20_Text">
      <style:text-properties style:font-name="Courier 10 Pitch1" fo:font-size="10pt" officeooo:rsid="001f6679" style:font-size-asian="10pt" style:font-size-complex="10pt"/>
    </style:style>
    <style:style style:name="P2" style:family="paragraph" style:parent-style-name="Standard">
      <style:paragraph-properties fo:break-before="page"/>
      <style:text-properties officeooo:paragraph-rsid="002194cf"/>
    </style:style>
    <style:style style:name="P3" style:family="paragraph" style:parent-style-name="Standard">
      <style:text-properties style:font-name="Courier 10 Pitch1" officeooo:paragraph-rsid="002194cf"/>
    </style:style>
    <style:style style:name="P4" style:family="paragraph" style:parent-style-name="Standard">
      <style:paragraph-properties fo:text-align="center" style:justify-single-word="false"/>
      <style:text-properties officeooo:paragraph-rsid="002194cf"/>
    </style:style>
    <style:style style:name="P5" style:family="paragraph" style:parent-style-name="Standard">
      <style:text-properties officeooo:paragraph-rsid="002194cf"/>
    </style:style>
    <style:style style:name="P6" style:family="paragraph" style:parent-style-name="Standard">
      <style:text-properties style:font-name="Liberation Mono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Footer">
      <style:paragraph-properties fo:text-align="center" style:justify-single-word="false"/>
      <style:text-properties style:font-name="Liberation Mono" officeooo:rsid="00072980" officeooo:paragraph-rsid="0021307f"/>
    </style:style>
    <style:style style:name="P9" style:family="paragraph" style:parent-style-name="Header">
      <style:paragraph-properties fo:text-align="center" style:justify-single-word="false"/>
      <style:text-properties style:font-name="Liberation Mono" fo:font-weight="bold" officeooo:rsid="002194cf" officeooo:paragraph-rsid="002194cf" style:font-weight-asian="bold" style:font-weight-complex="bold"/>
    </style:style>
    <style:style style:name="T1" style:family="text">
      <style:text-properties officeooo:rsid="001e6abe"/>
    </style:style>
    <style:style style:name="T2" style:family="text">
      <style:text-properties officeooo:rsid="001f6ffa"/>
    </style:style>
    <style:style style:name="T3" style:family="text">
      <style:text-properties officeooo:rsid="0018fea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style:font-name="Liberation Mono"/>
    </style:style>
    <style:style style:name="T7" style:family="text">
      <style:text-properties style:font-name="Liberation Mono" officeooo:rsid="001f6ffa"/>
    </style:style>
    <style:style style:name="T8" style:family="text">
      <style:text-properties style:font-name="Liberation Mono" officeooo:rsid="001e6ab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Dalry House </text:span><text:span text:style-name="T7">[</text:span><text:span text:style-name="Teletype"><text:span text:style-name="T6">Darly, Ayrshire, SCOTLAND</text:span></text:span><text:span text:style-name="Teletype"><text:span text:style-name="T7">]</text:span></text:span></text:p>
      <text:p text:style-name="P6"/>
      <text:p text:style-name="P6">Jul-1917</text:p>
      <text:p text:style-name="P6"/>
      <text:p text:style-name="Standard"><text:span text:style-name="T6">Dear Brother &amp; Sister, </text:span><text:span text:style-name="User_20_Entry"><text:span text:style-name="T6">John</text:span></text:span><text:span text:style-name="T6"> </text:span><text:span text:style-name="T7">[</text:span><text:span text:style-name="User_20_Entry"><text:span text:style-name="T7">McCall</text:span></text:span><text:span text:style-name="T7">]</text:span><text:span text:style-name="T6"> &amp; </text:span><text:span text:style-name="User_20_Entry"><text:span text:style-name="T6">May</text:span></text:span><text:span text:style-name="T6"> </text:span><text:span text:style-name="T7">[</text:span><text:span text:style-name="User_20_Entry"><text:span text:style-name="T7">Reid</text:span></text:span><text:span text:style-name="T7">]</text:span><text:span text:style-name="T6"> and Family</text:span></text:p>
      <text:p text:style-name="P6"/>
      <text:p text:style-name="Standard"><text:span text:style-name="T6">Just a line to show you are not forgotten after all your kindness when we was at your place and how </text:span><text:span text:style-name="User_20_Entry"><text:span text:style-name="T6">Willie</text:span></text:span><text:span text:style-name="T6"> did enjoy that visit.</text:span></text:p>
      <text:p text:style-name="P6"/>
      <text:p text:style-name="Standard"><text:span text:style-name="User_20_Entry"><text:span text:style-name="T6">Will</text:span></text:span><text:span text:style-name="T6">, he has gone for his reward only a little before us for he is not lost only gone before we sang the hymn that is on the card the night before he</text:span></text:p>
      <text:p text:style-name="P6">went home to be with Jesus his was a peaceful end.</text:p>
      <text:p text:style-name="P6"/>
      <text:p text:style-name="P6">We shall miss him but ou<text:span text:style-name="T1">r</text:span> loss is his gain. <text:s/>He has gone to be with his</text:p>
      <text:p text:style-name="P6"><text:span text:style-name="T1">savior</text:span> whom he loved. <text:s/>I have Mary at home with me so it is not so lonely.</text:p>
      <text:p text:style-name="P6"/>
      <text:p text:style-name="Standard"><text:span text:style-name="T6">There is such sorrow all around through this war. <text:s/></text:span><text:span text:style-name="User_20_Entry"><text:span text:style-name="T6">Miller McCall</text:span></text:span><text:span text:style-name="T6">, cousin</text:span></text:p>
      <text:p text:style-name="Standard"><text:span text:style-name="User_20_Entry"><text:span text:style-name="T6">John</text:span></text:span><text:span text:style-name="T6">'s oldest son was killed the 19th of May. <text:s/>His parents feel it very much</text:span></text:p>
      <text:p text:style-name="P6">especially his mother, you remember she is blind.</text:p>
      <text:p text:style-name="P6"/>
      <text:p text:style-name="P6">All the rest of the relatives that are in the war are safe so far as we </text:p>
      <text:p text:style-name="P6">know.</text:p>
      <text:p text:style-name="P6"/>
      <text:p text:style-name="P6">I am thankful to say all the family is well, God has indeed been good to me, more than I deserve but His loving kindness knows no bounds and I aught to </text:p>
      <text:p text:style-name="P6">praise Him all the day long for has he not saved me and kept me by his grace </text:p>
      <text:p text:style-name="P6">and power these many years.</text:p>
      <text:p text:style-name="P6"/>
      <text:p text:style-name="Standard"><text:span text:style-name="T6">Now forgive his </text:span><text:span text:style-name="T8">scribble</text:span><text:span text:style-name="T6">, </text:span><text:span text:style-name="User_20_Entry"><text:span text:style-name="T6">Mary</text:span></text:span><text:span text:style-name="T6"> joins me in love to all the family and your </text:span></text:p>
      <text:p text:style-name="P6">two selves.</text:p>
      <text:p text:style-name="P6"/>
      <text:p text:style-name="P6">From your loving sister,</text:p>
      <text:p text:style-name="P6"/>
      <text:p text:style-name="P6"/>
      <text:p text:style-name="P6"/>
      <text:p text:style-name="P6"/>
      <text:p text:style-name="Standard"><text:span text:style-name="User_20_Entry"><text:span text:style-name="T6">Janet</text:span></text:span><text:span text:style-name="T6"> </text:span><text:span text:style-name="T7">[</text:span><text:span text:style-name="User_20_Entry"><text:span text:style-name="T7">Gourlay</text:span></text:span><text:span text:style-name="T7">]</text:span></text:p>
      <text:p text:style-name="P2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4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4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4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4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4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4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4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4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5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5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3">BMGEN</text:span></text:span></text:a></text:p>
      <text:p text:style-name="P5"><text:span text:style-name="Drop_20_Caps"/></text:p>
      <text:p text:style-name="P5"><text:span text:style-name="Drop_20_Caps"><text:span text:style-name="T3">We claim </text:span></text:span><text:span text:style-name="CAPS_20_BOLD"><text:span text:style-name="T5">COPYLEFT </text:span></text:span><text:span text:style-name="Drop_20_Caps"><text:span text:style-name="T5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3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3">Brent R. Brian</text:span></text:span></text:p>
      <text:p text:style-name="P5"><text:span text:style-name="Drop_20_Caps"><text:span text:style-name="T3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3">BrianMitchellGenealogy@gmail.com</text:span>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Default_20_Paragraph_20_Font" style:display-name="Default Paragraph Font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ser_20_Entry" style:display-name="User Entry" style:family="text">
      <style:text-properties fo:text-transform="uppercase" fo:color="#000000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weight="bold" officeooo:rsid="002194cf" officeooo:paragraph-rsid="002194cf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officeooo:rsid="00072980" officeooo:paragraph-rsid="0021307f"/>
    </style:style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etter, MI, McCall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lry House Jul-1917</dc:title>
    <meta:initial-creator>Brent &amp; Martha Brian</meta:initial-creator>
    <meta:creation-date>2001-08-14T18:08:00</meta:creation-date>
    <dc:creator>brent </dc:creator>
    <dc:date>2019-01-01T12:27:19.548602439</dc:date>
    <meta:editing-cycles>7</meta:editing-cycles>
    <meta:editing-duration>PT1H22M58S</meta:editing-duration>
    <meta:generator>LibreOffice/6.0.6.2$Linux_X86_64 LibreOffice_project/00$Build-2</meta:generator>
    <meta:document-statistic meta:table-count="0" meta:image-count="0" meta:object-count="0" meta:page-count="2" meta:paragraph-count="39" meta:word-count="436" meta:character-count="2231" meta:non-whitespace-character-count="1557"/>
  </office:meta>
</office:document-meta>
</file>