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break-before="page"/>
    </style:style>
    <style:style style:name="P4" style:family="paragraph" style:parent-style-name="Standard">
      <style:text-properties officeooo:paragraph-rsid="0019f0c6"/>
    </style:style>
    <style:style style:name="P5" style:family="paragraph" style:parent-style-name="Standard">
      <style:text-properties fo:font-variant="normal" fo:text-transform="none" fo:color="#000000" loext:opacity="100%" style:font-name="Liberation Mono1" fo:font-size="10pt" fo:letter-spacing="normal" fo:font-style="normal" fo:font-weight="normal" officeooo:paragraph-rsid="0019f0c6" style:font-size-asian="10pt" style:font-weight-asian="normal" style:font-size-complex="10pt" style:font-weight-complex="normal"/>
    </style:style>
    <style:style style:name="P6" style:family="paragraph" style:parent-style-name="Standard">
      <style:text-properties style:font-name="Liberation Mono1" fo:font-weight="normal" style:font-weight-asian="normal" style:font-weight-complex="normal"/>
    </style:style>
    <style:style style:name="P7" style:family="paragraph" style:parent-style-name="Standard">
      <style:text-properties style:font-name="Liberation Mono1" fo:font-weight="normal" officeooo:paragraph-rsid="0019f0c6" style:font-weight-asian="normal" style:font-weight-complex="normal"/>
    </style:style>
    <style:style style:name="P8" style:family="paragraph" style:parent-style-name="Standard">
      <style:text-properties style:font-name="Liberation Mono1" fo:font-weight="normal" officeooo:paragraph-rsid="001a53aa" style:font-weight-asian="normal" style:font-weight-complex="normal"/>
    </style:style>
    <style:style style:name="P9" style:family="paragraph" style:parent-style-name="Standard">
      <style:text-properties style:font-name="Liberation Mono1" fo:font-weight="normal" officeooo:paragraph-rsid="001bdc14" style:font-weight-asian="normal" style:font-weight-complex="normal"/>
    </style:style>
    <style:style style:name="P10" style:family="paragraph" style:parent-style-name="Standard">
      <style:text-properties style:font-name="Liberation Mono1" fo:font-weight="normal" officeooo:paragraph-rsid="001cfc18" style:font-weight-asian="normal" style:font-weight-complex="normal"/>
    </style:style>
    <style:style style:name="P11" style:family="paragraph" style:parent-style-name="Standard">
      <style:text-properties style:font-name="Liberation Mono1" fo:font-weight="normal" officeooo:paragraph-rsid="001d9732" style:font-weight-asian="normal" style:font-weight-complex="normal"/>
    </style:style>
    <style:style style:name="P12" style:family="paragraph" style:parent-style-name="Standard">
      <style:text-properties style:font-name="Liberation Mono1" fo:font-weight="normal" officeooo:paragraph-rsid="001eeb8f" style:font-weight-asian="normal" style:font-weight-complex="normal"/>
    </style:style>
    <style:style style:name="P13" style:family="paragraph" style:parent-style-name="Standard">
      <style:text-properties fo:text-transform="uppercase" fo:color="#000000" loext:opacity="100%" style:text-line-through-style="none" style:text-line-through-type="none" style:font-name="Liberation Mono2" fo:font-size="10pt" style:text-underline-style="none" fo:font-weight="bold" style:font-weight-asian="normal" style:font-weight-complex="normal" style:text-overline-style="none" style:text-overline-color="font-color"/>
    </style:style>
    <style:style style:name="P14" style:family="paragraph" style:parent-style-name="Standard">
      <style:paragraph-properties fo:margin-left="0in" fo:margin-right="0in" fo:orphans="2" fo:widows="2" fo:text-indent="0in" style:auto-text-indent="false"/>
      <style:text-properties fo:font-variant="normal" fo:text-transform="none" fo:color="#000000" loext:opacity="100%" style:font-name="Liberation Mono1" fo:font-size="10pt" fo:letter-spacing="normal" fo:font-style="normal" fo:font-weight="normal" style:font-size-asian="10pt" style:font-weight-asian="normal" style:font-size-complex="10pt" style:font-weight-complex="normal"/>
    </style:style>
    <style:style style:name="P15" style:family="paragraph" style:parent-style-name="Standard">
      <style:paragraph-properties fo:break-before="page"/>
      <style:text-properties style:font-name="Liberation Mono1" fo:font-weight="normal" style:font-weight-asian="normal" style:font-weight-complex="normal"/>
    </style:style>
    <style:style style:name="P16" style:family="paragraph" style:parent-style-name="Standard">
      <style:paragraph-properties fo:break-before="page"/>
      <style:text-properties style:font-name="Liberation Mono1" fo:font-weight="normal" officeooo:paragraph-rsid="001bdc14" style:font-weight-asian="normal" style:font-weight-complex="normal"/>
    </style:style>
    <style:style style:name="P17" style:family="paragraph" style:parent-style-name="Standard">
      <style:paragraph-properties fo:break-before="page"/>
      <style:text-properties style:font-name="Liberation Mono1" fo:font-weight="normal" officeooo:paragraph-rsid="001d9732" style:font-weight-asian="normal" style:font-weight-complex="normal"/>
    </style:style>
    <style:style style:name="T1" style:family="text">
      <style:text-properties officeooo:rsid="0019f0c6"/>
    </style:style>
    <style:style style:name="T2" style:family="text">
      <style:text-properties fo:font-weight="bold" style:font-weight-asian="bold" style:font-weight-complex="bold"/>
    </style:style>
    <style:style style:name="T3" style:family="text">
      <style:text-properties fo:font-variant="normal" fo:text-transform="none" fo:color="#000000" loext:opacity="100%" fo:font-size="10pt" fo:letter-spacing="normal" fo:font-style="normal" style:font-size-asian="10pt" style:font-size-complex="10pt"/>
    </style:style>
    <style:style style:name="T4" style:family="text">
      <style:text-properties fo:font-variant="normal" fo:text-transform="none" fo:color="#000000" loext:opacity="100%" style:font-name="Liberation Mono1" fo:font-size="10pt" fo:letter-spacing="normal" fo:font-style="normal" fo:font-weight="normal" style:font-size-asian="10pt" style:font-weight-asian="normal" style:font-size-complex="10pt" style:font-weight-complex="normal"/>
    </style:style>
    <style:style style:name="T5" style:family="text">
      <style:text-properties style:text-position="33% 80%"/>
    </style:style>
    <style:style style:name="T6" style:family="text">
      <style:text-properties style:font-name="Liberation Mono1" fo:font-size="10pt" officeooo:rsid="00188a04" style:font-size-asian="10pt" style:font-size-complex="10pt"/>
    </style:style>
    <style:style style:name="T7" style:family="text">
      <style:text-properties style:font-name="Liberation Mono1" fo:font-size="10pt" officeooo:rsid="0018fea3" style:font-size-asian="10pt" style:font-size-complex="10pt"/>
    </style:style>
    <style:style style:name="T8" style:family="text">
      <style:text-properties fo:font-size="10pt" officeooo:rsid="0019f0c6" style:font-size-asian="10.5pt"/>
    </style:style>
    <style:style style:name="T9"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10" style:family="text">
      <style:text-properties fo:text-transform="uppercase" fo:color="#000000" loext:opacity="100%" style:text-line-through-style="none" style:text-line-through-type="none" style:font-name="Liberation Mono2" fo:font-size="10pt" style:text-underline-style="none" fo:font-weight="bold" officeooo:rsid="001d9732"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1eeb8f"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style:text-underline-style="none" fo:font-weight="bold" officeooo:rsid="0019f0c6" style:font-size-asian="10.5pt" style:text-overline-style="none" style:text-overline-color="font-color"/>
    </style:style>
    <style:style style:name="T13" style:family="text">
      <style:text-properties fo:text-transform="uppercase" fo:color="#000000" loext:opacity="100%" style:text-line-through-style="none" style:text-line-through-type="none" style:font-name="Liberation Mono2" fo:font-size="10pt" style:text-underline-style="none" fo:font-weight="bold" style:font-weight-asian="bold" style:font-weight-complex="bold" style:text-overline-style="none" style:text-overline-color="font-color"/>
    </style:style>
    <style:style style:name="T14"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15" style:family="text">
      <style:text-properties fo:text-transform="uppercase" fo:color="#000000" loext:opacity="100%" style:text-line-through-style="none" style:text-line-through-type="none" style:font-name="Liberation Mono2" fo:font-size="10pt" style:text-underline-style="none" officeooo:rsid="001eeb8f" style:text-overline-style="none" style:text-overline-color="font-color"/>
    </style:style>
    <style:style style:name="T16" style:family="text">
      <style:text-properties fo:text-transform="uppercase" fo:color="#000000" loext:opacity="100%" style:text-line-through-style="none" style:text-line-through-type="none" style:font-name="Liberation Mono2" fo:font-size="10pt" style:text-underline-style="none" officeooo:rsid="001eeb8f" style:font-size-asian="10.5pt" style:text-overline-style="none" style:text-overline-color="font-color"/>
    </style:style>
    <style:style style:name="T17" style:family="text">
      <style:text-properties fo:text-transform="uppercase" fo:color="#000000" loext:opacity="100%" style:text-line-through-style="none" style:text-line-through-type="none" style:font-name="Liberation Mono2" fo:font-size="10pt" fo:letter-spacing="normal" fo:font-style="normal" style:text-underline-style="none" fo:font-weight="bold" style:font-size-asian="10pt" style:font-weight-asian="normal" style:font-size-complex="10pt" style:font-weight-complex="normal" style:text-overline-style="none" style:text-overline-color="font-color"/>
    </style:style>
    <style:style style:name="T18" style:family="text">
      <style:text-properties fo:text-transform="uppercase" fo:color="#000000" loext:opacity="100%" style:text-line-through-style="none" style:text-line-through-type="none" style:font-name="Liberation Mono2" fo:font-size="10pt" fo:letter-spacing="normal" fo:font-style="normal" style:text-underline-style="none" fo:font-weight="bold" style:font-size-asian="10pt" style:font-size-complex="10pt" style:text-overline-style="none" style:text-overline-color="font-color"/>
    </style:style>
    <style:style style:name="T19" style:family="text">
      <style:text-properties fo:text-transform="uppercase" fo:color="#000000" loext:opacity="100%" style:text-line-through-style="none" style:text-line-through-type="none" fo:font-size="10pt" style:text-underline-style="none" style:text-overline-style="none" style:text-overline-color="font-color"/>
    </style:style>
    <style:style style:name="T20" style:family="text">
      <style:text-properties fo:text-transform="uppercase" fo:color="#000000" loext:opacity="100%" style:text-line-through-style="none" style:text-line-through-type="none" fo:font-size="10pt" style:text-underline-style="none" officeooo:rsid="001cfc18" style:text-overline-style="none" style:text-overline-color="font-color"/>
    </style:style>
    <style:style style:name="T21" style:family="text">
      <style:text-properties fo:text-transform="uppercase" fo:color="#000000" loext:opacity="100%" style:text-line-through-style="none" style:text-line-through-type="none" fo:font-size="10pt" style:text-underline-style="none" officeooo:rsid="001d9732" style:font-size-asian="10.5pt" style:text-overline-style="none" style:text-overline-color="font-color"/>
    </style:style>
    <style:style style:name="T22" style:family="text">
      <style:text-properties fo:text-transform="uppercase" fo:color="#000000" loext:opacity="100%" style:text-line-through-style="none" style:text-line-through-type="none" fo:font-size="10pt" style:text-underline-style="none" officeooo:rsid="001eeb8f" style:font-size-asian="10.5pt" style:text-overline-style="none" style:text-overline-color="font-color"/>
    </style:style>
    <style:style style:name="T23" style:family="text">
      <style:text-properties fo:text-transform="uppercase" style:text-line-through-style="none" style:text-line-through-type="none" style:font-name="Liberation Mono2" style:text-underline-style="none" fo:font-weight="bold" style:text-overline-style="none" style:text-overline-color="font-color"/>
    </style:style>
    <style:style style:name="T24" style:family="text">
      <style:text-properties officeooo:rsid="001bdc14"/>
    </style:style>
    <style:style style:name="T25" style:family="text">
      <style:text-properties officeooo:rsid="001cfc18"/>
    </style:style>
    <style:style style:name="T26" style:family="text">
      <style:text-properties style:text-line-through-style="none" style:text-line-through-type="none" style:text-underline-style="none" officeooo:rsid="001cfc18" style:text-overline-style="none" style:text-overline-color="font-color"/>
    </style:style>
    <style:style style:name="T27" style:family="text">
      <style:text-properties style:text-line-through-style="none" style:text-line-through-type="none" style:text-underline-style="none" officeooo:rsid="001d9732" style:text-overline-style="none" style:text-overline-color="font-color"/>
    </style:style>
    <style:style style:name="T28" style:family="text">
      <style:text-properties style:text-line-through-style="none" style:text-line-through-type="none" style:text-underline-style="none" officeooo:rsid="001eeb8f" style:text-overline-style="none" style:text-overline-color="font-color"/>
    </style:style>
    <style:style style:name="T29" style:family="text">
      <style:text-properties style:text-position="0% 100%"/>
    </style:style>
    <style:style style:name="T30" style:family="text">
      <style:text-properties style:text-position="0% 100%" officeooo:rsid="001bdc14"/>
    </style:style>
    <style:style style:name="T31" style:family="text">
      <style:text-properties officeooo:rsid="001d97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This is a letter from</text:span><text:span text:style-name="T17"> </text:span><text:span text:style-name="Strong_20_Emphasis"><text:span text:style-name="T4">Judge </text:span></text:span><text:span text:style-name="Strong_20_Emphasis"><text:span text:style-name="T17">Charles</text:span></text:span><text:span text:style-name="Strong_20_Emphasis"><text:span text:style-name="T4"> </text:span></text:span><text:span text:style-name="Strong_20_Emphasis"><text:span text:style-name="T17">A.</text:span></text:span><text:span text:style-name="Strong_20_Emphasis"><text:span text:style-name="T4"> </text:span></text:span><text:span text:style-name="Strong_20_Emphasis"><text:span text:style-name="T17">MOORE</text:span></text:span><text:span text:style-name="T17"> </text:span><text:span text:style-name="T4">(1852-1923) to</text:span><text:span text:style-name="T17"> </text:span><text:span text:style-name="Strong_20_Emphasis"><text:span text:style-name="T4">Mrs. </text:span></text:span><text:span text:style-name="Strong_20_Emphasis"><text:span text:style-name="T17">N.</text:span></text:span><text:span text:style-name="Strong_20_Emphasis"><text:span text:style-name="T4"> </text:span></text:span><text:span text:style-name="Strong_20_Emphasis"><text:span text:style-name="T17">Walton</text:span></text:span><text:span text:style-name="Strong_20_Emphasis"><text:span text:style-name="T4"> </text:span></text:span><text:span text:style-name="Strong_20_Emphasis"><text:span text:style-name="T17">Jackson</text:span></text:span><text:span text:style-name="T17"> </text:span><text:span text:style-name="T4">of Louisiana. </text:span></text:p>
      <text:p text:style-name="P5"/>
      <text:p text:style-name="P7"><text:span text:style-name="T18">Charles</text:span><text:span text:style-name="T3"> </text:span><text:span text:style-name="T18">A.</text:span><text:span text:style-name="T3"> </text:span><text:span text:style-name="T18">MOORE</text:span><text:span text:style-name="T3"> (1852) s/o </text:span><text:span text:style-name="T18">Robert</text:span><text:span text:style-name="T3"> </text:span><text:span text:style-name="T18">P.</text:span><text:span text:style-name="T3"> </text:span><text:span text:style-name="T18">MOORE</text:span><text:span text:style-name="T3"> (c1832) s/o Captain </text:span><text:span text:style-name="T18">Charles</text:span><text:span text:style-name="T3"> </text:span><text:span text:style-name="T18">MOORE</text:span><text:span text:style-name="T3"> (1791-1873), s/o Captain</text:span><text:span text:style-name="T18"> </text:span><text:span text:style-name="T9">William</text:span> <text:span text:style-name="T9">H.</text:span> <text:span text:style-name="T9">MOORE</text:span> (1726-1812)<text:span text:style-name="T3">. </text:span></text:p>
      <text:p text:style-name="P5"/>
      <text:p text:style-name="P5">Mrs. <text:span text:style-name="T23">Jackson</text:span> was apparently a descendant of <text:span text:style-name="T23">Charles</text:span> <text:span text:style-name="T23">MOORE</text:span> (no dates), brother of Captain <text:span text:style-name="T23">William</text:span> <text:span text:style-name="T23">H.</text:span> <text:span text:style-name="T23">MOORE</text:span> (1726-1812). </text:p>
      <text:p text:style-name="P5"/>
      <text:p text:style-name="P5">This letter is most informative about the family, and seems to be fairly reliable as far as I've been able to confirm. A copy of this letter was given to me by Mrs. Betty Hayes in 1999.<text:span text:style-name="T23"> </text:span><text:s/>I have transcribed it verbatim, except in terms of formatting since some of that does not translate well for web pages. However, everything else is verbatim except that I've highlighted all names mentioned for quick reference. This letter was neatly typed on <text:span text:style-name="T23">Charles</text:span> <text:span text:style-name="T23">A.</text:span> <text:span text:style-name="T23">MOORE</text:span>'s letterhead (from his law office).</text:p>
      <text:p text:style-name="P5"/>
      <text:p text:style-name="P6">This letter is the only document I've seen proving <text:span text:style-name="T9">William</text:span> <text:span text:style-name="T9">H.</text:span> <text:span text:style-name="T9">MOORE</text:span>'s children. It can't be considered primary evidence, but it can be considered reliable secondary evidence. Judge <text:span text:style-name="T9">MOORE</text:span> didn't know his Great Grandfather <text:span text:style-name="T9">William</text:span> <text:span text:style-name="T9">H.</text:span> <text:span text:style-name="T9">MOORE</text:span> personally, but his life span overlapped several of <text:span text:style-name="T9">William</text:span>'s children, so it is reasonable to assume that Judge <text:span text:style-name="T9">MOORE</text:span>'s knowledge of the family would be reliable and based upon personal knowledge as well as information shared with him by some of those children, as well as his own parents, uncles, aunts and cousins.</text:p>
      <text:p text:style-name="P6"/>
      <text:p text:style-name="P14"><text:span text:style-name="CAPS_20_BOLD">Marty</text:span> and <text:span text:style-name="CAPS_20_BOLD">Karla</text:span> <text:span text:style-name="CAPS_20_BOLD">Grant</text:span></text:p>
      <text:p text:style-name="P14">martygrant.com</text:p>
      <text:p text:style-name="P6"/>
      <text:p text:style-name="P13"><text:s/></text:p>
      <text:p text:style-name="P6"/>
      <text:p text:style-name="P15"><text:span text:style-name="T14">MOORE</text:span> &amp; ROLLINS</text:p>
      <text:p text:style-name="P6">LAWYERS</text:p>
      <text:p text:style-name="P6">Nos. 18 and 19 Temple Court</text:p>
      <text:p text:style-name="P6">ASHEVILLE, <text:span text:style-name="T9">N.</text:span> C.</text:p>
      <text:p text:style-name="P6"/>
      <text:p text:style-name="P6"><text:span text:style-name="T12">Charles</text:span> <text:span text:style-name="T9">A.</text:span> <text:span text:style-name="T9">MOORE</text:span></text:p>
      <text:p text:style-name="P6"><text:span text:style-name="T8">Thomas</text:span> Rollins</text:p>
      <text:p text:style-name="P6">Asheville, <text:span text:style-name="T9">N.</text:span> C., Sept. 7, 1903</text:p>
      <text:p text:style-name="P6"/>
      <text:p text:style-name="P6">MRS. <text:span text:style-name="T9">N.</text:span> <text:span text:style-name="T9">Walton</text:span> <text:span text:style-name="T9">Jackson</text:span>,</text:p>
      <text:p text:style-name="P6">Hulda, L<text:span text:style-name="T1">A</text:span></text:p>
      <text:p text:style-name="P6"/>
      <text:p text:style-name="P6">My dear madam:</text:p>
      <text:p text:style-name="P6"/>
      <text:p text:style-name="P6">Your letter of the 5<text:span text:style-name="T5">th</text:span><text:span text:style-name="T9"> </text:span>ult., was received at my office during my absence on the sea coast with my family for the summer vacation and was forwarded to me. I did not answer it as I could not do so intelligently or correctly until I could consult some memoranda at home.</text:p>
      <text:p text:style-name="P6"/>
      <text:p text:style-name="P6">I send you herewith a copy of a statement made by Mr.<text:span text:style-name="T9"> </text:span><text:span text:style-name="CAPS_20_BOLD">T.</text:span> <text:span text:style-name="CAPS_20_BOLD">J.</text:span> <text:span text:style-name="T9">MOORE </text:span>of <text:span text:style-name="T9">MOORE</text:span>, S. C., which I think, in connection with a letter from him to me of May 17<text:span text:style-name="T5">th</text:span>, 1898 and a supplemental statement, made by him, copies of both of which I send you, will give you the information you desire concerning your family.</text:p>
      <text:p text:style-name="P6"/>
      <text:p text:style-name="P9">My great grandfather<text:span text:style-name="T9"> </text:span><text:span text:style-name="T12">William</text:span> <text:span text:style-name="T9">MOORE </text:span>and his brother,<text:span text:style-name="T9"> Charles</text:span> <text:span text:style-name="T9">MOORE</text:span>, your ancestor, came to America from the north of Ireland with a number of Scotch-Irish people, probably settling first in Pennsylvania and afterwards coming South. </text:p>
      <text:p text:style-name="P9"/>
      <text:p text:style-name="P9">One of the brothers,<text:span text:style-name="T9"> Charles</text:span> <text:span text:style-name="T9">MOORE</text:span>, settled on Tiger River in upper South Carolina, now Spartanburg County. My great grandfather,<text:span text:style-name="T9"> </text:span>grandfather<text:span text:style-name="T9"> </text:span><text:span text:style-name="T12">William</text:span> <text:span text:style-name="T9">MOORE</text:span>, settled for a while in Mecklenburg County, <text:span text:style-name="T14">N.</text:span> C., on what is known as Muddy Creek now in Burke County.<text:span text:style-name="T9"> </text:span><text:s/>grandfather<text:span text:style-name="T9"> </text:span><text:span text:style-name="T12">William</text:span> <text:span text:style-name="T9">MOORE </text:span>removed from Muddy Creek, in Burke County, to Hominy Creek, in the same county, (now in Buncombe County, North Carolina, west of the City of Asheville about seven miles). He was an officer, to-wit: a captain in the militia of this colony and as such was in charge of several expeditions against the Indians in the Western part of the State and finally drove them from this end of the State. He brought with him to the Hominy section, a large number of his Scotch-Irish friends, as well as all of his immediate family. He built a block house at the old homestead as a protection of his family and neighbors against the Indians; raised a large family there, acquired considerable wealth and died and was buried at the old home place. </text:p>
      <text:p text:style-name="P7"/>
      <text:p text:style-name="P9">He was married twice, his first wife was a <text:span text:style-name="CAPS_20_BOLD">Cathey</text:span>. He married a second time a<text:span text:style-name="T9"> </text:span><text:span text:style-name="CAPS_20_BOLD">Patton</text:span>. </text:p>
      <text:p text:style-name="P9"/>
      <text:p text:style-name="P9"/>
      <text:p text:style-name="P16">He had several daughters:</text:p>
      <text:p text:style-name="P9"/>
      <text:p text:style-name="P9"><text:span text:style-name="CAPS_20_BOLD">Rachael </text:span><text:span text:style-name="CAPS_20_BOLD"><text:span text:style-name="T24">[MOORE Penland]</text:span></text:span>, who married <text:span text:style-name="CAPS_20_BOLD"><text:span text:style-name="T1">George</text:span></text:span> <text:span text:style-name="CAPS_20_BOLD">Penland</text:span>, </text:p>
      <text:p text:style-name="P9"><text:span text:style-name="CAPS_20_BOLD">Polly</text:span> <text:span text:style-name="CAPS_20_BOLD"><text:span text:style-name="T24">[MOORE Penland]</text:span></text:span>, who married<text:span text:style-name="T9"> Robert</text:span> <text:span text:style-name="CAPS_20_BOLD">Penland</text:span>, </text:p>
      <text:p text:style-name="P9"><text:span text:style-name="CAPS_20_BOLD">Alice</text:span> <text:span text:style-name="CAPS_20_BOLD"><text:span text:style-name="T24">[MOORE Penland]</text:span></text:span>, who married<text:span text:style-name="T9"> </text:span><text:span text:style-name="CAPS_20_BOLD">John</text:span> <text:span text:style-name="CAPS_20_BOLD">Penland</text:span>, </text:p>
      <text:p text:style-name="P9"><text:span text:style-name="CAPS_20_BOLD">Charity</text:span> <text:span text:style-name="CAPS_20_BOLD"><text:span text:style-name="T24">[MOORE Ballew]</text:span></text:span>, who married<text:span text:style-name="T9"> </text:span><text:span text:style-name="CAPS_20_BOLD">Jesse</text:span> <text:span text:style-name="CAPS_20_BOLD">Ballew</text:span>, </text:p>
      <text:p text:style-name="P10"><text:span text:style-name="CAPS_20_BOLD">Peggy</text:span><text:span text:style-name="T5">1</text:span><text:span text:style-name="T29"> </text:span><text:span text:style-name="CAPS_20_BOLD"><text:span text:style-name="T30">[MOORE </text:span></text:span><text:span text:style-name="CAPS_20_BOLD"><text:span text:style-name="T30">Rutherford</text:span></text:span><text:span text:style-name="CAPS_20_BOLD"><text:span text:style-name="T30">]</text:span></text:span>, who married<text:span text:style-name="T9"> </text:span><text:span text:style-name="CAPS_20_BOLD">James</text:span> <text:span text:style-name="CAPS_20_BOLD">Rutherford</text:span>,<text:span text:style-name="T9"> </text:span></text:p>
      <text:p text:style-name="P10"><text:span text:style-name="CAPS_20_BOLD">Sally </text:span><text:span text:style-name="CAPS_20_BOLD"><text:span text:style-name="T24">[MOORE </text:span></text:span><text:span text:style-name="CAPS_20_BOLD"><text:span text:style-name="T24">Montgomery</text:span></text:span><text:span text:style-name="CAPS_20_BOLD"><text:span text:style-name="T24">]</text:span></text:span>, who married<text:span text:style-name="T9"> </text:span><text:span text:style-name="CAPS_20_BOLD">John</text:span> <text:span text:style-name="CAPS_20_BOLD">Montgomery</text:span>, </text:p>
      <text:p text:style-name="P10"><text:span text:style-name="CAPS_20_BOLD">Nancy </text:span><text:span text:style-name="CAPS_20_BOLD"><text:span text:style-name="T24">[MOORE </text:span></text:span><text:span text:style-name="CAPS_20_BOLD"><text:span text:style-name="T24">McPeters</text:span></text:span><text:span text:style-name="CAPS_20_BOLD"><text:span text:style-name="T24">]</text:span></text:span>, who married<text:span text:style-name="T9"> </text:span><text:span text:style-name="CAPS_20_BOLD">Jonathan</text:span> <text:span text:style-name="CAPS_20_BOLD">McPeters</text:span><text:span text:style-name="T9"> </text:span>and<text:span text:style-name="T9"> </text:span></text:p>
      <text:p text:style-name="P10"><text:span text:style-name="CAPS_20_BOLD">Elizabeth</text:span><text:span text:style-name="T5">2 </text:span><text:span text:style-name="CAPS_20_BOLD"><text:span text:style-name="T24">[MOORE </text:span></text:span><text:span text:style-name="CAPS_20_BOLD"><text:span text:style-name="T24">Tutt</text:span></text:span><text:span text:style-name="CAPS_20_BOLD"><text:span text:style-name="T24">], </text:span></text:span>who married<text:span text:style-name="T9"> </text:span><text:span text:style-name="CAPS_20_BOLD">Ben</text:span> <text:span text:style-name="CAPS_20_BOLD">Tutt</text:span>. </text:p>
      <text:p text:style-name="P9"/>
      <text:p text:style-name="P9">He also had three sons:<text:span text:style-name="T9"> </text:span></text:p>
      <text:p text:style-name="P9"><text:span text:style-name="T9"/></text:p>
      <text:p text:style-name="P10"><text:span text:style-name="CAPS_20_BOLD">Thomas</text:span> <text:span text:style-name="T25">[</text:span><text:span text:style-name="CAPS_20_BOLD"><text:span text:style-name="T25">MOORE</text:span></text:span><text:span text:style-name="T25">]</text:span>, </text:p>
      <text:p text:style-name="P10"><text:span text:style-name="T9">William</text:span><text:span text:style-name="T19"> </text:span><text:span text:style-name="T20">[</text:span><text:span text:style-name="CAPS_20_BOLD"><text:span text:style-name="T26">MOORE</text:span></text:span><text:span text:style-name="T20">]</text:span><text:span text:style-name="T9"> </text:span>and<text:span text:style-name="T9"> </text:span></text:p>
      <text:p text:style-name="P10"><text:span text:style-name="T9">Charles </text:span><text:span text:style-name="T20">[</text:span><text:span text:style-name="CAPS_20_BOLD"><text:span text:style-name="T26">MOORE</text:span></text:span><text:span text:style-name="T20">]</text:span>. </text:p>
      <text:p text:style-name="P10"/>
      <text:p text:style-name="P10"><text:span text:style-name="CAPS_20_BOLD">Thomas</text:span> <text:span text:style-name="T9">MOORE </text:span>went to Georgia, married there and raised a large family; several of whom became quite prominent politically and otherwise in that State.<text:span text:style-name="T9"> </text:span></text:p>
      <text:p text:style-name="P10"><text:span text:style-name="T9"/></text:p>
      <text:p text:style-name="P10"><text:span text:style-name="T9">William</text:span> <text:span text:style-name="T9">MOORE </text:span>went to the State of M<text:span text:style-name="T25">O</text:span>., and married there, also raising a large family. I get letters frequently from members of this family.<text:span text:style-name="T9"> </text:span></text:p>
      <text:p text:style-name="P10"><text:span text:style-name="T9"/></text:p>
      <text:p text:style-name="P10"><text:span text:style-name="T9">Charles</text:span> <text:span text:style-name="T9">MOORE</text:span>, the younger son, my grandfather, lived on the home place, was married twice, raised a large family of children and died at the age of 82 years in the old homestead and was buried in the family grave-yard, where a great many of the relatives and members of the family are also buried. He was married twice; his first wife was a<text:span text:style-name="T9"> </text:span><text:span text:style-name="CAPS_20_BOLD">Penland</text:span>, a sister of the numerous brothers who had married sisters of his. By his first wife he had,<text:span text:style-name="T9"> William</text:span> <text:span text:style-name="CAPS_20_BOLD">Hamilton</text:span> <text:span text:style-name="T9">MOORE </text:span>who is now dead.<text:span text:style-name="T9"> William</text:span> <text:span text:style-name="CAPS_20_BOLD">Hamilton</text:span><text:span text:style-name="T9"> </text:span>married<text:span text:style-name="T9"> </text:span><text:span text:style-name="CAPS_20_BOLD">Mary</text:span> <text:span text:style-name="CAPS_20_BOLD">Gudger</text:span>, by whom he had several children.<text:span text:style-name="T9"> </text:span>Hon. <text:span text:style-name="CAPS_20_BOLD">Walter</text:span> <text:span text:style-name="CAPS_20_BOLD">E</text:span>. <text:span text:style-name="T9">MOORE</text:span>, his oldest and only son, was speaker of the House of Representatives of 1901. His daughter<text:span text:style-name="T9"> </text:span><text:span text:style-name="CAPS_20_BOLD">Evelyn </text:span><text:span text:style-name="CAPS_20_BOLD"><text:span text:style-name="T25">[MOORE </text:span></text:span><text:span text:style-name="CAPS_20_BOLD"><text:span text:style-name="T25">Candler</text:span></text:span><text:span text:style-name="CAPS_20_BOLD"><text:span text:style-name="T25">]</text:span></text:span>, also by his first wife, married<text:span text:style-name="T9"> </text:span><text:span text:style-name="CAPS_20_BOLD">Geo</text:span><text:span text:style-name="CAPS_20_BOLD"><text:span text:style-name="T25">rge</text:span></text:span> <text:span text:style-name="CAPS_20_BOLD">W</text:span>. <text:span text:style-name="CAPS_20_BOLD">Candler</text:span>, one of the most prominent lawyers in this end of the State in his day, who also raised a large family of children, who with their descendants are scattered over this country. </text:p>
      <text:p text:style-name="P8"/>
      <text:p text:style-name="P10">By his second wife, who was<text:span text:style-name="T9"> </text:span><text:span text:style-name="CAPS_20_BOLD">Lucinda</text:span> <text:span text:style-name="CAPS_20_BOLD">Killian</text:span>, <text:span text:style-name="T9">Charles</text:span> <text:span text:style-name="T9">MOORE </text:span>had several children. The eldest,<text:span text:style-name="T9"> Robert</text:span> <text:span text:style-name="T9">MOORE</text:span>, my father, married<text:span text:style-name="T9"> </text:span><text:span text:style-name="CAPS_20_BOLD">Sophronia</text:span> <text:span text:style-name="CAPS_20_BOLD">Wells </text:span><text:span text:style-name="CAPS_20_BOLD"><text:span text:style-name="T25">[MOORE]</text:span></text:span>, by whom he had four children. I am the oldest child and the only son of that marriage. </text:p>
      <text:p text:style-name="P10"/>
      <text:p text:style-name="P10">My sister,<text:span text:style-name="T9"> </text:span><text:span text:style-name="CAPS_20_BOLD">Medora</text:span> <text:span text:style-name="CAPS_20_BOLD">Josephine </text:span><text:span text:style-name="CAPS_20_BOLD"><text:span text:style-name="T25">[MOORE]</text:span></text:span>, first married <text:span text:style-name="T9">Robert</text:span> <text:span text:style-name="CAPS_20_BOLD">O</text:span>. <text:span text:style-name="CAPS_20_BOLD">Patterson</text:span>, a lawyer and politician, residing in this place, by whom she had two children. The eldest, <text:span text:style-name="T9">Robert</text:span> <text:span text:style-name="CAPS_20_BOLD">O</text:span>. <text:span text:style-name="CAPS_20_BOLD">Patterson</text:span>, is a Lieutenant in the Regular Army of the United States. Her daughter,<text:span text:style-name="T9"> </text:span><text:span text:style-name="CAPS_20_BOLD">Katherine </text:span><text:span text:style-name="CAPS_20_BOLD"><text:span text:style-name="T25">[PATTERSON LOGAN]</text:span></text:span>, married<text:span text:style-name="T9"> </text:span><text:span text:style-name="CAPS_20_BOLD">James</text:span> <text:span text:style-name="T9">A.</text:span> <text:span text:style-name="CAPS_20_BOLD">Logan</text:span>, who resides at this place. She afterwards married<text:span text:style-name="T9"> </text:span>Mr. <text:span text:style-name="CAPS_20_BOLD">F</text:span>. <text:span text:style-name="CAPS_20_BOLD">M</text:span>. <text:span text:style-name="CAPS_20_BOLD">Kilpatrick</text:span><text:span text:style-name="T9"> </text:span>who resides in this place. </text:p>
      <text:p text:style-name="P10"/>
      <text:p text:style-name="P10">My second sister,<text:span text:style-name="T9"> </text:span><text:span text:style-name="CAPS_20_BOLD">Elizabeth </text:span><text:span text:style-name="CAPS_20_BOLD"><text:span text:style-name="T25">[MOORE Ottinger]</text:span></text:span>, married<text:span text:style-name="T9"> </text:span><text:span text:style-name="CAPS_20_BOLD">Alfred</text:span> <text:span text:style-name="CAPS_20_BOLD">Ottinger</text:span><text:span text:style-name="T9"> </text:span>and lives at Statesville in this State. </text:p>
      <text:p text:style-name="P10"/>
      <text:p text:style-name="P10">My third and last sister,<text:span text:style-name="T9"> </text:span><text:span text:style-name="CAPS_20_BOLD">Ella </text:span><text:span text:style-name="CAPS_20_BOLD"><text:span text:style-name="T25">[MOORE WORLEY]</text:span></text:span>, married<text:span text:style-name="T9"> </text:span><text:span text:style-name="CAPS_20_BOLD">W</text:span>. <text:span text:style-name="CAPS_20_BOLD">M</text:span>. <text:span text:style-name="CAPS_20_BOLD">Worley</text:span>, who also resides in this city. </text:p>
      <text:p text:style-name="P17">My grandfather,<text:span text:style-name="T9"> Charles</text:span> <text:span text:style-name="T9">MOORE</text:span>, had several other sons, some of whom died without ever having married. His son,<text:span text:style-name="T9"> </text:span><text:span text:style-name="CAPS_20_BOLD">Daniel</text:span> <text:span text:style-name="CAPS_20_BOLD">K</text:span>. <text:span text:style-name="T9">MOORE </text:span>married<text:span text:style-name="T9"> </text:span><text:span text:style-name="CAPS_20_BOLD">Caroline</text:span> <text:span text:style-name="CAPS_20_BOLD">Dickey </text:span><text:span text:style-name="CAPS_20_BOLD"><text:span text:style-name="T25">[MOORE]</text:span></text:span>, by whom he had several children: his eldest and only son,<text:span text:style-name="T9"> </text:span><text:span text:style-name="CAPS_20_BOLD">Frederick</text:span> <text:span text:style-name="T9">MOORE</text:span>, was for several years my law partner and is now a Judge of the Superior Court in this State. Another son of<text:span text:style-name="T9"> Charles</text:span> <text:span text:style-name="T9">MOORE</text:span>, <text:span text:style-name="CAPS_20_BOLD">Samuel</text:span> <text:span text:style-name="CAPS_20_BOLD">F</text:span>. <text:span text:style-name="T9">MOORE</text:span>, removed, when a young man, to the State of Arkansas, married there, raised a considerable family of children, died and was buried near Little Rock in that State. My grandfather,<text:span text:style-name="T9"> Charles</text:span> <text:span text:style-name="T9">MOORE</text:span>, only raised one daughter,<text:span text:style-name="T9"> </text:span><text:span text:style-name="CAPS_20_BOLD">Margaret </text:span><text:span text:style-name="CAPS_20_BOLD"><text:span text:style-name="T25">[MOORE </text:span></text:span><text:span text:style-name="CAPS_20_BOLD"><text:span text:style-name="T31">ALEXANDER</text:span></text:span><text:span text:style-name="CAPS_20_BOLD"><text:span text:style-name="T25">]</text:span></text:span>. She married<text:span text:style-name="T9"> </text:span><text:span text:style-name="CAPS_20_BOLD">W</text:span>. <text:span text:style-name="CAPS_20_BOLD">J</text:span>. <text:span text:style-name="CAPS_20_BOLD">Alexander</text:span>, by whom she had a large number of children and now resides in Asheville.</text:p>
      <text:p text:style-name="P8"/>
      <text:p text:style-name="P11">I will be glad if you can at some convenient time give me information concerning your immediate family. I have been trying to collect together such data as may be interesting to our children. </text:p>
      <text:p text:style-name="P11"/>
      <text:p text:style-name="P11">In connection with<text:span text:style-name="T9"> </text:span><text:span text:style-name="CAPS_20_BOLD">Thomas</text:span> <text:span text:style-name="CAPS_20_BOLD">J</text:span>. <text:span text:style-name="T9">MOORE </text:span>who lives at <text:span text:style-name="T31">Moore</text:span> in Spartanburg Co., S. C., I hope ultimately to acquire accurate information concerning the descendants of<text:span text:style-name="T9"> Charles</text:span> <text:span text:style-name="T9">MOORE</text:span>, your ancestor and<text:span text:style-name="T9"> </text:span><text:span text:style-name="CAPS_20_BOLD"><text:span text:style-name="T27">WILLIAM</text:span></text:span> <text:span text:style-name="T9">MOORE</text:span>, my ancestor. </text:p>
      <text:p text:style-name="P11"/>
      <text:p text:style-name="P11">I should add, probably, that I was born on December 25<text:span text:style-name="T5">th</text:span>, 1852 and have been married twice. My first wife was<text:span text:style-name="T9"> </text:span><text:span text:style-name="CAPS_20_BOLD">Alice</text:span> <text:span text:style-name="CAPS_20_BOLD">Harkins </text:span><text:span text:style-name="CAPS_20_BOLD"><text:span text:style-name="T31">[MOORE]</text:span></text:span><text:span text:style-name="T9"> </text:span>of Rome GA. We had only one son,<text:span text:style-name="T9"> Charles </text:span><text:span text:style-name="T10">[MOORE]</text:span>, who is living in Chicago. I married a second time to<text:span text:style-name="T9"> </text:span><text:span text:style-name="CAPS_20_BOLD">Lucia</text:span> <text:span text:style-name="CAPS_20_BOLD">Eloise</text:span> <text:span text:style-name="CAPS_20_BOLD">Thayer </text:span><text:span text:style-name="CAPS_20_BOLD"><text:span text:style-name="T10">[MOORE]</text:span></text:span><text:span text:style-name="T9"> </text:span>of New Orleans, by whom we have one child only, a daughter,<text:span text:style-name="T9"> </text:span><text:span text:style-name="CAPS_20_BOLD">Lula</text:span> <text:span text:style-name="CAPS_20_BOLD">Thayer </text:span><text:span text:style-name="CAPS_20_BOLD"><text:span text:style-name="T10">[MOORE]</text:span></text:span>. I have lived in Buncombe County always and since my early manhood, in Asheville, <text:span text:style-name="T14">N.</text:span> C.</text:p>
      <text:p text:style-name="P6"/>
      <text:p text:style-name="P6">I suggest that you write to<text:span text:style-name="T9"> </text:span>Col. <text:span text:style-name="CAPS_20_BOLD">Thomas</text:span> <text:span text:style-name="CAPS_20_BOLD">J</text:span>. <text:span text:style-name="T9">MOORE </text:span>of <text:span text:style-name="Drop_20_Caps"><text:span text:style-name="T28">Moore</text:span></text:span>, S. C., for any further information which you may want concerning your family.</text:p>
      <text:p text:style-name="P6"/>
      <text:p text:style-name="P12">I had never heard that<text:span text:style-name="T9"> Charles</text:span> <text:span text:style-name="T9">MOORE</text:span>, your ancestor, held any position or office under the English Government.<text:span text:style-name="T9"> </text:span>Col. <text:span text:style-name="T9">MOORE </text:span>in writing to me tells me of nothing of this kind. </text:p>
      <text:p text:style-name="P12"/>
      <text:p text:style-name="P12">My grandfather,<text:span text:style-name="T9"> </text:span><text:span text:style-name="CAPS_20_BOLD"><text:span text:style-name="T28">William</text:span></text:span> <text:span text:style-name="T9">MOORE </text:span>was a Captain of Militia in the colony of North Carolina and afterwards resisted the English. During the war of the Revolution he was a soldier, (I believe, also a Captain) in the Continental Army during the Revolution. Much interesting matter connected with his military service is found in his original correspondence now on file in the State Library at Raleigh and in the University library at Chapel Hill, <text:span text:style-name="T14">N.</text:span> C.. This correspondence, some of it, has been printed in colonial records, recently published in this State.</text:p>
      <text:p text:style-name="P12"/>
      <text:p text:style-name="P6">Yours very sincerely,</text:p>
      <text:p text:style-name="P6"/>
      <text:p text:style-name="P6"/>
      <text:p text:style-name="P6"/>
      <text:p text:style-name="P6"><text:span text:style-name="T9">Charles</text:span> <text:span text:style-name="T9">A.</text:span> <text:span text:style-name="T9">MOORE</text:span></text:p>
      <text:p text:style-name="P6"><text:span text:style-name="T9"/></text:p>
      <text:p text:style-name="P6">M./B.</text:p>
      <text:p text:style-name="P6">Enclosures.</text:p>
      <text:p text:style-name="P6"/>
      <text:p text:style-name="P6"/>
      <text:p text:style-name="P15"><text:span text:style-name="CAPS">Notes</text:span>: (By Marty Grant).</text:p>
      <text:p text:style-name="P6"/>
      <text:p text:style-name="P6">1. Someone wrote in "(<text:span text:style-name="Drop_20_Caps">Ann</text:span>)" above the name <text:span text:style-name="Drop_20_Caps">Peggy</text:span> in this letter. It was obviously not part of the original letter, but added later. It was in a different pen, and in different handwriting from <text:span text:style-name="T9">Charles</text:span> <text:span text:style-name="T9">MOORE</text:span>'s signature. I don't think "Ann" is Peggy's middle name, though it is possible, but there was already a daughter in this family named "Nancy", which is often used interchangeably with "Ann".</text:p>
      <text:p text:style-name="P6"/>
      <text:p text:style-name="P6">2. Someone wrote in "(Margaret)" above the name Elizabeth in this letter. It was obviously not part of the original letter, but added later. It was in a different pen, and in different handwriting from <text:span text:style-name="T9">Charles</text:span> <text:span text:style-name="T9">MOORE</text:span>'s signature. This added name has caused many researchers to list Elizabeth as "Margaret Elizabeth" or "Elizabeth Margaret", and I believe that is wrong. I don't know who added "Margaret" above her name, but there was already a daughter in this family named "Peggy" which is a nickname for "Margaret", so it seems highly unlikely that Elizabeth also had the name "Margaret".</text:p>
      <text:p text:style-name="Standard"/>
      <text:p text:style-name="Standard"><text:span text:style-name="Drop_20_Caps"/></text:p>
      <text:p text:style-name="P3"><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 <text:s text:c="2"/># <text:s text:c="4"/># <text:s text:c="2"/>##### <text:s text:c="2"/>####### <text:s/># <text:s text:c="4"/># <text:s text:c="9"/>##### <text:s text:c="2"/>####### <text:s/># <text:s text:c="4"/>#</text:span></text:p>
      <text:p text:style-name="Standard"><text:span text:style-name="Drop_20_Caps"># <text:s text:c="4"/># <text:s/>## <text:s text:c="2"/>## <text:s/># <text:s text:c="4"/># <text:s/># <text:s text:c="7"/>## <text:s text:c="3"/># <text:s text:c="8"/># <text:s text:c="4"/># <text:s/># <text:s text:c="4"/># <text:s/>## <text:s text:c="2"/>##</text:span></text:p>
      <text:p text:style-name="Standard"><text:span text:style-name="Drop_20_Caps"># <text:s text:c="4"/># <text:s/># # # # <text:s/># <text:s text:c="7"/># <text:s text:c="7"/># # <text:s text:c="2"/># <text:s text:c="8"/># <text:s text:c="7"/># <text:s text:c="4"/># <text:s/># # # #</text:span></text:p>
      <text:p text:style-name="Standard"><text:span text:style-name="Drop_20_Caps">###### <text:s text:c="2"/># <text:s/># <text:s/># <text:s/># <text:s/>#### <text:s/>##### <text:s text:c="3"/># <text:s/># <text:s/># <text:s text:c="8"/># <text:s text:c="7"/># <text:s text:c="4"/># <text:s/># <text:s/># <text:s/>#</text:span></text:p>
      <text:p text:style-name="Standard"><text:span text:style-name="Drop_20_Caps"># <text:s text:c="4"/># <text:s/># <text:s text:c="4"/># <text:s/># <text:s text:c="4"/># <text:s/># <text:s text:c="7"/># <text:s text:c="2"/># # <text:s text:c="8"/># <text:s text:c="7"/># <text:s text:c="4"/># <text:s/># <text:s text:c="4"/>#</text:span></text:p>
      <text:p text:style-name="Standard"><text:span text:style-name="Drop_20_Caps"># <text:s text:c="4"/># <text:s/># <text:s text:c="4"/># <text:s/># <text:s text:c="4"/># <text:s/># <text:s text:c="7"/># <text:s text:c="3"/>## <text:s text:c="2"/>### <text:s text:c="2"/># <text:s text:c="4"/># <text:s/># <text:s text:c="4"/># <text:s/># <text:s text:c="4"/>#</text:span></text:p>
      <text:p text:style-name="Standard"><text:span text:style-name="Drop_20_Caps">###### <text:s text:c="2"/># <text:s text:c="4"/># <text:s text:c="2"/>##### <text:s text:c="2"/>####### <text:s/># <text:s text:c="4"/># <text:s text:c="2"/>### <text:s text:c="3"/>##### <text:s text:c="2"/>####### <text:s/># <text:s text:c="4"/>#</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ranscribed from original documents by Brent R. Brian &amp; Martha M. Brian.</text:span></text:p>
      <text:p text:style-name="Standard"><text:span text:style-name="Drop_20_Caps"/></text:p>
      <text:p text:style-name="Standard"><text:span text:style-name="Drop_20_Caps">This document and others can be found on our website:</text:span></text:p>
      <text:p text:style-name="Standard"><text:span text:style-name="Drop_20_Caps"/></text:p>
      <text:p text:style-name="Standard"><text:a xlink:type="simple" xlink:href="http://www.bmgen.com/" text:style-name="Internet_20_link" text:visited-style-name="Visited_20_Internet_20_Link"><text:span text:style-name="Drop_20_Caps">BMGEN</text:span></text:a></text:p>
      <text:p text:style-name="Standard"><text:span text:style-name="Drop_20_Caps"/></text:p>
      <text:p text:style-name="Standard"><text:span text:style-name="Drop_20_Caps"><text:span text:style-name="T7">We claim </text:span></text:span><text:span text:style-name="CAPS_20_BOLD"><text:span text:style-name="T6">COPYLEFT </text:span></text:span><text:span text:style-name="Drop_20_Caps"><text:span text:style-name="T6">on the documents that we publish that are our original work.</text:span></text:span></text:p>
      <text:p text:style-name="Standard"><text:span text:style-name="Drop_20_Caps"/></text:p>
      <text:p text:style-name="Standard"><text:span text:style-name="Drop_20_Caps">COPYLEFT “rules” can be reviewed on the web site:</text:span></text:p>
      <text:p text:style-name="Standard"><text:span text:style-name="Drop_20_Caps"/></text:p>
      <text:p text:style-name="Standard"><text:a xlink:type="simple" xlink:href="https://www.gnu.org/licenses/fdl.html" text:style-name="Internet_20_link" text:visited-style-name="Visited_20_Internet_20_Link"><text:span text:style-name="Drop_20_Caps">GNU Free Documentation License</text:span></text:a></text:p>
      <text:p text:style-name="Standard"><text:span text:style-name="Drop_20_Caps"/></text:p>
      <text:p text:style-name="Standard"><text:span text:style-name="Drop_20_Caps">In short, use what you like. <text:s/>But if you use our stuff, mention us as the source.</text:span></text:p>
      <text:p text:style-name="Standard"><text:span text:style-name="Drop_20_Caps"/></text:p>
      <text:p text:style-name="Standard"><text:span text:style-name="Drop_20_Caps">Brent R. Brian</text:span></text:p>
      <text:p text:style-name="Standard"><text:span text:style-name="Drop_20_Caps">Martha M. Brian</text:span></text:p>
      <text:p text:style-name="Standard"><text:a xlink:type="simple" xlink:href="mailto:BrianMitchellGenealogy@gmail.com" text:style-name="Internet_20_link" text:visited-style-name="Visited_20_Internet_20_Link"><text:span text:style-name="Drop_20_Caps">BrianMitchellGenealogy@gmail.com</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MT2" style:family="text">
      <style:text-properties officeooo:rsid="0019f0c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etter, Judge <text:span text:style-name="MT1">Charles</text:span> <text:span text:style-name="MT1">A.</text:span> <text:span text:style-name="MT1">MOORE</text:span> <text:span text:style-name="MT2">to </text:span>Mrs. <text:span text:style-name="MT1">N.</text:span> <text:span text:style-name="MT1">Walton</text:span> <text:span text:style-name="MT1">Jackson</text:span>, 1903</text:p>
      </style:header>
      <style:footer>
        <text:p text:style-name="MP2">Page <text:page-number text:select-page="current">5</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4.2$Linux_X86_64 LibreOffice_project/10$Build-2</meta:generator>
    <dc:date>2021-07-06T20:28:08.747246896</dc:date>
    <dc:creator>brent </dc:creator>
    <meta:editing-duration>PT42M41S</meta:editing-duration>
    <meta:editing-cycles>13</meta:editing-cycles>
    <meta:document-statistic meta:table-count="0" meta:image-count="0" meta:object-count="0" meta:page-count="6" meta:paragraph-count="76" meta:word-count="1829" meta:character-count="10633" meta:non-whitespace-character-count="8579"/>
  </office:meta>
</office:document-meta>
</file>