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10e8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1" fo:font-size="10pt" fo:font-weight="bold" officeooo:rsid="001a3fbc" officeooo:paragraph-rsid="001a3fbc" style:font-size-asian="10.5pt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10e8"/>
    </style:style>
    <style:style style:name="T5" style:family="text">
      <style:text-properties fo:color="#000000" loext:opacity="100%" style:font-name="Liberation Mono1" fo:font-size="10pt" officeooo:rsid="001910e8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5"><text:span text:style-name="Drop_20_Caps"><text:s text:c="38"/>vacant <text:s text:c="36"/></text:span></text:p>
      <text:p text:style-name="P5"><text:span text:style-name="Drop_20_Caps"><text:s text:c="81"/></text:span></text:p>
      <text:p text:style-name="P5"><text:span text:style-name="Drop_20_Caps"><text:s text:c="22"/>o-------------------------------------o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13"/>500 Acres <text:s text:c="13"/>| <text:s text:c="19"/></text:span></text:p>
      <text:p text:style-name="P5"><text:span text:style-name="Drop_20_Caps"><text:s text:c="10"/>Peter Legar | <text:s text:c="12"/>Joshua Ward <text:s text:c="12"/>| <text:s text:c="3"/>vacant <text:s text:c="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| <text:s text:c="36"/>| <text:s text:c="19"/></text:span></text:p>
      <text:p text:style-name="P5"><text:span text:style-name="Drop_20_Caps"><text:s text:c="22"/>o-------------------------------------o <text:s text:c="19"/></text:span></text:p>
      <text:p text:style-name="P5"><text:span text:style-name="Drop_20_Caps"><text:s text:c="81"/></text:span></text:p>
      <text:p text:style-name="P5"><text:span text:style-name="Drop_20_Caps"><text:s text:c="37"/>Mr. Love <text:s text:c="35"/></text:span></text:p>
      <text:p text:style-name="P5"><text:span text:style-name="Drop_20_Caps"><text:s text:c="81"/></text:span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>Craven County</text:span></text:p>
      <text:p text:style-name="P2"><text:span text:style-name="Drop_20_Caps"/></text:p>
      <text:p text:style-name="P2"><text:span text:style-name="Drop_20_Caps">Pursuant to a precept to me direct it by </text:span><text:span text:style-name="CAPS_20_BOLD">John</text:span><text:span text:style-name="Drop_20_Caps"> </text:span><text:span text:style-name="CAPS_20_BOLD">bremar,</text:span><text:span text:style-name="Drop_20_Caps"> Esquire, Deputy </text:span><text:span text:style-name="Drop_20_Caps"><text:span text:style-name="T4">S</text:span></text:span><text:span text:style-name="Drop_20_Caps">urveyor General dated the 7th day of April 1772 I have </text:span><text:span text:style-name="Drop_20_Caps"><text:span text:style-name="T5">ad</text:span></text:span><text:span text:style-name="Drop_20_Caps">measured and laid out unto </text:span><text:span text:style-name="CAPS_20_BOLD">Joshua</text:span><text:span text:style-name="Drop_20_Caps"> </text:span><text:span text:style-name="CAPS_20_BOLD">Ward</text:span><text:span text:style-name="Drop_20_Caps"> a plantation or tract of land containing 500 Acres on the north side of Broad River on the drains of Turkey Creek and Sandy River </text:span><text:span text:style-name="Drop_20_Caps"><text:span text:style-name="T5">n</text:span></text:span><text:span text:style-name="Drop_20_Caps">orthwester</text:span><text:span text:style-name="Drop_20_Caps"><text:span text:style-name="T4">ly </text:span></text:span><text:span text:style-name="Drop_20_Caps">on land laid out to </text:span><text:span text:style-name="CAPS_20_BOLD">Peter</text:span><text:span text:style-name="Drop_20_Caps"> </text:span><text:span text:style-name="CAPS_20_BOLD">legar</text:span><text:span text:style-name="Drop_20_Caps"> </text:span><text:span text:style-name="Drop_20_Caps"><text:span text:style-name="T5">s</text:span></text:span><text:span text:style-name="Drop_20_Caps">outhwest</text:span><text:span text:style-name="Drop_20_Caps"><text:span text:style-name="T4">erly</text:span></text:span><text:span text:style-name="Drop_20_Caps"> on vacant and land laid out to </text:span><text:span text:style-name="Drop_20_Caps"><text:span text:style-name="T5">M</text:span></text:span><text:span text:style-name="Drop_20_Caps">r. </text:span><text:span text:style-name="CAPS_20_BOLD">love</text:span><text:span text:style-name="Drop_20_Caps"> other sides on vacant land and hath such shape, form, and marks as the above plat represent.</text:span></text:p>
      <text:p text:style-name="P2"><text:span text:style-name="Drop_20_Caps"/></text:p>
      <text:p text:style-name="P2"><text:span text:style-name="Drop_20_Caps">Certified under my hand this 15th day of April 1772</text:span></text:p>
      <text:p text:style-name="P2"><text:span text:style-name="Drop_20_Caps"/></text:p>
      <text:p text:style-name="P2"><text:span text:style-name="Drop_20_Caps">30th of October 1772</text:span></text:p>
      <text:p text:style-name="P2"><text:span text:style-name="CAPS_20_BOLD">David</text:span><text:span text:style-name="Drop_20_Caps"> </text:span><text:span text:style-name="CAPS_20_BOLD">Hopkins</text:span><text:span text:style-name="Drop_20_Caps">, </text:span><text:span text:style-name="Drop_20_Caps"><text:span text:style-name="T5">D</text:span></text:span><text:span text:style-name="Drop_20_Caps">. S.</text:span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a3fbc" officeooo:paragraph-rsid="001a3fb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, SC, Craven, Joshua Ward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14T12:27:38.210135933</dc:date>
    <dc:creator>brent </dc:creator>
    <meta:editing-duration>PT22M59S</meta:editing-duration>
    <meta:editing-cycles>10</meta:editing-cycles>
    <meta:document-statistic meta:table-count="0" meta:image-count="0" meta:object-count="0" meta:page-count="2" meta:paragraph-count="47" meta:word-count="342" meta:character-count="3402" meta:non-whitespace-character-count="1229"/>
  </office:meta>
</office:document-meta>
</file>