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7324" officeooo:paragraph-rsid="000b7324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7324" officeooo:paragraph-rsid="000da932" style:font-size-asian="10pt" style:font-size-complex="10pt"/>
    </style:style>
    <style:style style:name="P3" style:family="paragraph" style:parent-style-name="Standard">
      <style:text-properties style:font-name="Liberation Mono" fo:font-size="10pt" fo:language="en" fo:country="US" officeooo:rsid="000a8682" officeooo:paragraph-rsid="000a8682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8682" officeooo:paragraph-rsid="000b871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da932"/>
    </style:style>
    <style:style style:name="P6" style:family="paragraph" style:parent-style-name="Standard">
      <style:text-properties officeooo:paragraph-rsid="000da932"/>
    </style:style>
    <style:style style:name="P7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a8682" officeooo:paragraph-rsid="000a8682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a8682" officeooo:paragraph-rsid="000b871a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0da932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Liberation Mono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March 24, 1812. Articles of agreement between </text:span><text:span text:style-name="User_20_Entry"><text:span text:style-name="T2">Mary</text:span></text:span><text:span text:style-name="T2"> </text:span><text:span text:style-name="User_20_Entry"><text:span text:style-name="T2">Oliver</text:span></text:span><text:span text:style-name="T2"> of Nottoway Co., </text:span><text:span text:style-name="User_20_Entry"><text:span text:style-name="T2">William</text:span></text:span><text:span text:style-name="T2"> </text:span><text:span text:style-name="User_20_Entry"><text:span text:style-name="T2">Flournoy</text:span></text:span><text:span text:style-name="T2">, and </text:span><text:span text:style-name="User_20_Entry"><text:span text:style-name="T2">Nancy</text:span></text:span><text:span text:style-name="T2"> his wife, of Chesterfield Co., </text:span><text:span text:style-name="User_20_Entry"><text:span text:style-name="T2">Langley</text:span></text:span><text:span text:style-name="T2"> </text:span><text:span text:style-name="User_20_Entry"><text:span text:style-name="T2">B</text:span></text:span><text:span text:style-name="T2"> </text:span><text:span text:style-name="User_20_Entry"><text:span text:style-name="T2">Jennings</text:span></text:span><text:span text:style-name="T2">, of Nottoway Co., </text:span><text:span text:style-name="User_20_Entry"><text:span text:style-name="T2">David</text:span></text:span><text:span text:style-name="T2"> </text:span><text:span text:style-name="User_20_Entry"><text:span text:style-name="T2">G</text:span></text:span><text:span text:style-name="T2"> </text:span><text:span text:style-name="User_20_Entry"><text:span text:style-name="T2">Talbot</text:span></text:span><text:span text:style-name="T2">, and </text:span><text:span text:style-name="User_20_Entry"><text:span text:style-name="T2">Martha</text:span></text:span><text:span text:style-name="T2">, his wife, of Campbell Co., </text:span><text:span text:style-name="User_20_Entry"><text:span text:style-name="T2">James</text:span></text:span><text:span text:style-name="T2"> </text:span><text:span text:style-name="User_20_Entry"><text:span text:style-name="T2">Camp</text:span></text:span><text:span text:style-name="T2"> and </text:span><text:span text:style-name="User_20_Entry"><text:span text:style-name="T2">Sally</text:span></text:span><text:span text:style-name="T2">, his wife, of Spartanburg District, South Carolina, </text:span><text:span text:style-name="User_20_Entry"><text:span text:style-name="T2">John</text:span></text:span><text:span text:style-name="T2"> </text:span><text:span text:style-name="User_20_Entry"><text:span text:style-name="T2">Hall</text:span></text:span><text:span text:style-name="T2"> and </text:span><text:span text:style-name="User_20_Entry"><text:span text:style-name="T2">Elizabeth</text:span></text:span><text:span text:style-name="T2">, his wife, of Union District, South Carolina, </text:span><text:span text:style-name="User_20_Entry"><text:span text:style-name="T2">Jane</text:span></text:span><text:span text:style-name="T2"> </text:span><text:span text:style-name="User_20_Entry"><text:span text:style-name="T2">Jennings</text:span></text:span><text:span text:style-name="T2">, of Nottoway Co., and </text:span><text:span text:style-name="User_20_Entry"><text:span text:style-name="T2">Robert</text:span></text:span><text:span text:style-name="T2"> </text:span><text:span text:style-name="User_20_Entry"><text:span text:style-name="T2">Billups</text:span></text:span><text:span text:style-name="T2">, and </text:span><text:span text:style-name="User_20_Entry"><text:span text:style-name="T2">Lucy</text:span></text:span><text:span text:style-name="T2"> </text:span><text:span text:style-name="User_20_Entry"><text:span text:style-name="T2">Armon</text:span></text:span><text:span text:style-name="T2">, his wife, of Halifax Co., The agreement is to submit to arbitration certain points in dispute amongst themselves, who are heirs of </text:span><text:span text:style-name="User_20_Entry"><text:span text:style-name="T2">Joseph</text:span></text:span><text:span text:style-name="T2"> </text:span><text:span text:style-name="User_20_Entry"><text:span text:style-name="T2">Jennings</text:span></text:span><text:span text:style-name="T2">, </text:span><text:span text:style-name="User_20_Entry"><text:span text:style-name="T2">Senior</text:span></text:span><text:span text:style-name="T2">, decd., and </text:span><text:span text:style-name="User_20_Entry"><text:span text:style-name="T2">Anna</text:span></text:span><text:span text:style-name="T2"> </text:span><text:span text:style-name="User_20_Entry"><text:span text:style-name="T2">Jennings</text:span></text:span><text:span text:style-name="T2">, decd. </text:span></text:p>
      <text:p text:style-name="P9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a8682" officeooo:paragraph-rsid="000b871a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8682" officeooo:paragraph-rsid="000b871a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Virginia Land Grants</text:p>
        <text:p text:style-name="MP2">Genealogical Publishing<text:tab/>Co.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4M10S</meta:editing-duration>
    <meta:generator>LibreOffice/6.0.6.2$Linux_X86_64 LibreOffice_project/00$Build-2</meta:generator>
    <meta:initial-creator>brent </meta:initial-creator>
    <dc:date>2018-10-30T22:04:52.493919201</dc:date>
    <dc:creator>brent </dc:creator>
    <meta:document-statistic meta:table-count="0" meta:image-count="0" meta:object-count="0" meta:page-count="2" meta:paragraph-count="21" meta:word-count="287" meta:character-count="1651" meta:non-whitespace-character-count="1115"/>
    <meta:template xlink:type="simple" xlink:actuate="onRequest" xlink:title="Genealogy" xlink:href="../genealogy.odt" meta:date="2015-11-26T17:05:27.996587531"/>
  </office:meta>
</office:document-meta>
</file>