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9898in"/>
        </style:tab-stops>
      </style:paragraph-properties>
      <style:text-properties style:font-name="Courier 10 Pitch1" fo:font-size="10pt" officeooo:rsid="000bd5fe" officeooo:paragraph-rsid="000bd5fe" style:font-size-asian="10pt" style:font-size-complex="10pt"/>
    </style:style>
    <style:style style:name="P2" style:family="paragraph" style:parent-style-name="Text_20_body">
      <style:paragraph-properties>
        <style:tab-stops>
          <style:tab-stop style:position="0.9898in"/>
        </style:tab-stops>
      </style:paragraph-properties>
      <style:text-properties style:font-name="Courier 10 Pitch1" fo:font-size="10pt" officeooo:rsid="000bd5fe" officeooo:paragraph-rsid="000c9318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0.9898in"/>
        </style:tab-stops>
      </style:paragraph-properties>
      <style:text-properties style:font-name="Courier 10 Pitch1" fo:font-size="10pt" fo:font-weight="normal" officeooo:rsid="000bd5fe" officeooo:paragraph-rsid="000e329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e329f"/>
    </style:style>
    <style:style style:name="P5" style:family="paragraph" style:parent-style-name="Standard">
      <style:text-properties officeooo:paragraph-rsid="000e329f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329f" officeooo:paragraph-rsid="000e329f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  <style:text-properties officeooo:paragraph-rsid="000e329f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d5fe" officeooo:paragraph-rsid="000fd484" style:font-size-asian="10pt" style:font-weight-asian="bold" style:font-size-complex="10pt" style:font-weight-complex="bold"/>
    </style:style>
    <style:style style:name="P9" style:family="paragraph" style:parent-style-name="Text_20_body">
      <style:paragraph-properties>
        <style:tab-stops>
          <style:tab-stop style:position="0.9898in"/>
        </style:tab-stops>
      </style:paragraph-properties>
      <style:text-properties style:font-name="Liberation Mono" fo:font-size="10pt" officeooo:rsid="000bd5fe" officeooo:paragraph-rsid="000bd5fe" style:font-size-asian="10pt" style:font-size-complex="10pt"/>
    </style:style>
    <style:style style:name="P10" style:family="paragraph" style:parent-style-name="Text_20_body">
      <style:paragraph-properties>
        <style:tab-stops>
          <style:tab-stop style:position="0.9898in"/>
        </style:tab-stops>
      </style:paragraph-properties>
      <style:text-properties style:font-name="Liberation Mono" fo:font-size="10pt" fo:font-weight="normal" officeooo:rsid="000bd5fe" officeooo:paragraph-rsid="000bd5fe" style:font-size-asian="10pt" style:font-size-complex="10pt"/>
    </style:style>
    <style:style style:name="P11" style:family="paragraph" style:parent-style-name="Text_20_body">
      <style:paragraph-properties>
        <style:tab-stops>
          <style:tab-stop style:position="0.9898in"/>
        </style:tab-stops>
      </style:paragraph-properties>
      <style:text-properties style:font-name="Liberation Mono" fo:font-size="10pt" fo:font-weight="normal" officeooo:rsid="000bd5fe" officeooo:paragraph-rsid="000c9318" style:font-size-asian="10pt" style:font-size-complex="10pt"/>
    </style:style>
    <style:style style:name="P12" style:family="paragraph" style:parent-style-name="Text_20_body">
      <style:paragraph-properties fo:break-before="page">
        <style:tab-stops>
          <style:tab-stop style:position="0.9898in"/>
        </style:tab-stops>
      </style:paragraph-properties>
      <style:text-properties style:font-name="Liberation Mono" fo:font-size="10pt" officeooo:rsid="000bd5fe" officeooo:paragraph-rsid="000bd5fe" style:font-size-asian="10pt" style:font-size-complex="10pt"/>
    </style:style>
    <style:style style:name="P13" style:family="paragraph" style:parent-style-name="Text_20_body" style:master-page-name="Standard">
      <style:paragraph-properties style:page-number="auto">
        <style:tab-stops>
          <style:tab-stop style:position="0.9898in"/>
        </style:tab-stops>
      </style:paragraph-properties>
      <style:text-properties style:font-name="Liberation Mono" fo:font-size="10pt" officeooo:rsid="000bd5fe" officeooo:paragraph-rsid="000bd5fe" style:font-size-asian="10pt" style:font-size-complex="10pt"/>
    </style:style>
    <style:style style:name="P14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fo:text-transform="uppercase" fo:color="#000000"/>
    </style:style>
    <style:style style:name="T2" style:family="text">
      <style:text-properties fo:text-transform="uppercase" fo:color="#000000" style:font-name="Courier 10 Pitch"/>
    </style:style>
    <style:style style:name="T3" style:family="text">
      <style:text-properties fo:text-transform="uppercase" fo:color="#000000" style:font-name="Courier 10 Pitch" fo:font-size="10pt" fo:font-weight="bold"/>
    </style:style>
    <style:style style:name="T4" style:family="text">
      <style:text-properties fo:text-transform="uppercase" fo:color="#000000" style:font-name="Courier 10 Pitch" fo:font-weight="bold"/>
    </style:style>
    <style:style style:name="T5" style:family="text">
      <style:text-properties fo:text-transform="uppercase" fo:color="#000000" fo:font-size="10pt" fo:font-weight="bold"/>
    </style:style>
    <style:style style:name="T6" style:family="text">
      <style:text-properties fo:text-transform="uppercase" fo:color="#000000" fo:font-weight="bold"/>
    </style:style>
    <style:style style:name="T7" style:family="text">
      <style:text-properties fo:text-transform="uppercase" fo:color="#000000" style:font-name="Liberation Mono" fo:font-size="10pt" fo:font-weight="bold"/>
    </style:style>
    <style:style style:name="T8" style:family="text">
      <style:text-properties fo:text-transform="uppercase" fo:color="#000000" style:font-name="Liberation Mono" fo:font-weight="bold"/>
    </style:style>
    <style:style style:name="T9" style:family="text">
      <style:text-properties officeooo:rsid="001eb52f"/>
    </style:style>
    <style:style style:name="T10" style:family="text">
      <style:text-properties fo:font-weight="normal"/>
    </style:style>
    <style:style style:name="T11" style:family="text">
      <style:text-properties fo:font-weight="normal" officeooo:rsid="000c9318"/>
    </style:style>
    <style:style style:name="T12" style:family="text">
      <style:text-properties officeooo:rsid="000c9318"/>
    </style:style>
    <style:style style:name="T13" style:family="text">
      <style:text-properties style:font-name="Liberation Mono"/>
    </style:style>
    <style:style style:name="T14" style:family="text">
      <style:text-properties style:font-name="Liberation Mono" fo:font-weight="normal"/>
    </style:style>
    <style:style style:name="T15" style:family="text">
      <style:text-properties style:font-name="Liberation Mono" fo:font-weight="normal" officeooo:rsid="000c9318"/>
    </style:style>
    <style:style style:name="T16" style:family="text">
      <style:text-properties style:font-name="Liberation Mono" officeooo:rsid="000c9318"/>
    </style:style>
    <style:style style:name="T17" style:family="text">
      <style:text-properties style:font-name="Liberation Mono" fo:font-weight="bold" style:font-weight-asian="bold" style:font-weight-complex="bold"/>
    </style:style>
    <style:style style:name="T18" style:family="text">
      <style:text-properties style:font-name="Liberation Mono" officeooo:rsid="00188a04"/>
    </style:style>
    <style:style style:name="T19" style:family="text">
      <style:text-properties style:font-name="Liberation Mono" officeooo:rsid="0018fea3"/>
    </style:style>
    <style:style style:name="T20" style:family="text">
      <style:text-properties officeooo:rsid="0018fea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88a04"/>
    </style:style>
    <style:style style:name="T23" style:family="text">
      <style:text-properties officeooo:rsid="000e329f"/>
    </style:style>
    <style:style style:name="T24" style:family="text">
      <style:text-properties style:font-name="Courier 10 Pitch1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Page 309<text:tab/></text:span><text:span text:style-name="T11">]</text:span></text:p>
      <text:p text:style-name="P9"><text:span text:style-name="T10">No. 890<text:tab/></text:span><text:span text:style-name="T11">]</text:span></text:p>
      <text:p text:style-name="P9"><text:span text:style-name="T10">File 876<text:tab/></text:span><text:span text:style-name="T11">]</text:span></text:p>
      <text:p text:style-name="P10"/>
      <text:p text:style-name="P10">State of North Carolina </text:p>
      <text:p text:style-name="P10"/>
      <text:p text:style-name="P1"><text:span text:style-name="T14">know ye that we have granted unto </text:span><text:span text:style-name="User_20_Entry"><text:span text:style-name="T13">Aquil</text:span></text:span><text:span text:style-name="User_20_Entry"><text:span text:style-name="T16">l</text:span></text:span><text:span text:style-name="User_20_Entry"><text:span text:style-name="T13">a</text:span></text:span><text:span text:style-name="T14"> </text:span><text:span text:style-name="User_20_Entry"><text:span text:style-name="T7">SUGG</text:span></text:span><text:span text:style-name="T14"> assignee of </text:span><text:span text:style-name="User_20_Entry"><text:span text:style-name="T13">Patrick</text:span></text:span><text:span text:style-name="T14"> </text:span><text:span text:style-name="User_20_Entry"><text:span text:style-name="T13">Martin</text:span></text:span><text:span text:style-name="T14"> 1000 acres in Davidson County on both sides of the main East Fork of </text:span><text:span text:style-name="T15">S</text:span><text:span text:style-name="T14">tone</text:span><text:span text:style-name="T15">'s</text:span><text:span text:style-name="T14"> River.</text:span></text:p>
      <text:p text:style-name="P10"/>
      <text:p text:style-name="P1"><text:span text:style-name="T15">B</text:span><text:span text:style-name="T14">eginning at a white oak </text:span><text:span text:style-name="User_20_Entry"><text:span text:style-name="T7">REED</text:span></text:span><text:span text:style-name="T14">’s southwest corner turning East 400 poles to a dogwood; thence south 400 poles to an </text:span><text:span text:style-name="T15">A</text:span><text:span text:style-name="T14">sh; thence West 400 poles to a walnut; thence 400 poles to the beginning. </text:span></text:p>
      <text:p text:style-name="P10"/>
      <text:p text:style-name="P2"><text:span text:style-name="T15">H</text:span><text:span text:style-name="T14">old to the said </text:span><text:span text:style-name="User_20_Entry"><text:span text:style-name="T13">Aquil</text:span></text:span><text:span text:style-name="User_20_Entry"><text:span text:style-name="T16">l</text:span></text:span><text:span text:style-name="User_20_Entry"><text:span text:style-name="T13">a</text:span></text:span><text:span text:style-name="T14"> </text:span><text:span text:style-name="User_20_Entry"><text:span text:style-name="T7">SUGG</text:span></text:span><text:span text:style-name="T14"> his heirs and assigns for ever dated the 17th day of January 1789.</text:span></text:p>
      <text:p text:style-name="P10"/>
      <text:p text:style-name="P11">J Glasgow, secretary</text:p>
      <text:p text:style-name="P11">Sam Johnson</text:p>
      <text:p text:style-name="P10"/>
      <text:p text:style-name="P10"/>
      <text:p text:style-name="P10"/>
      <text:p text:style-name="P10"/>
      <text:p text:style-name="P12"><text:span text:style-name="T10">Page 309<text:tab/></text:span><text:span text:style-name="T11">]</text:span></text:p>
      <text:p text:style-name="P9"><text:span text:style-name="T10">No. 891<text:tab/></text:span><text:span text:style-name="T11">]</text:span></text:p>
      <text:p text:style-name="P9"><text:span text:style-name="T10">File 877<text:tab/></text:span><text:span text:style-name="T11">]</text:span></text:p>
      <text:p text:style-name="P10"/>
      <text:p text:style-name="P10">State of North Carolina </text:p>
      <text:p text:style-name="P10"/>
      <text:p text:style-name="P2"><text:span text:style-name="T14">know ye that we have granted unto </text:span><text:span text:style-name="User_20_Entry"><text:span text:style-name="T13">Aquil</text:span></text:span><text:span text:style-name="User_20_Entry"><text:span text:style-name="T16">l</text:span></text:span><text:span text:style-name="User_20_Entry"><text:span text:style-name="T13">a</text:span></text:span><text:span text:style-name="T14"> </text:span><text:span text:style-name="User_20_Entry"><text:span text:style-name="T7">SUGG</text:span></text:span><text:span text:style-name="T14"> assignee of heirs </text:span><text:span text:style-name="User_20_Entry"><text:span text:style-name="T13">Peter</text:span></text:span><text:span text:style-name="T14"> </text:span><text:span text:style-name="User_20_Entry"><text:span text:style-name="T13">Lanier</text:span></text:span><text:span text:style-name="T14"> 600 acres in Davidson County on west side of the main East Fork of </text:span><text:span text:style-name="T15">S</text:span><text:span text:style-name="T14">tone</text:span><text:span text:style-name="T15">'s</text:span><text:span text:style-name="T14"> River </text:span></text:p>
      <text:p text:style-name="P10"/>
      <text:p text:style-name="P9"><text:span text:style-name="T11">B</text:span><text:span text:style-name="T10">eginning at a white oak on the lower line of </text:span><text:span text:style-name="T6">REED</text:span><text:span text:style-name="T10">’s southwest corner of a survey of 640 acres warrant No. 1547 and runs south three hundred and twenty poles to a walnut; then</text:span><text:span text:style-name="T11">ce</text:span><text:span text:style-name="T10"> west three hundred and twenty poles to a Cherry tree; thence north three hundred and twenty poles to a stake on the bank of the river; thence east three hundred and twenty poles with the river to the beginning.</text:span></text:p>
      <text:p text:style-name="P10"/>
      <text:p text:style-name="P2"><text:span text:style-name="T14">hold to the said </text:span><text:span text:style-name="User_20_Entry"><text:span text:style-name="T13">Aquil</text:span></text:span><text:span text:style-name="User_20_Entry"><text:span text:style-name="T16">l</text:span></text:span><text:span text:style-name="User_20_Entry"><text:span text:style-name="T13">a</text:span></text:span><text:span text:style-name="T14"> </text:span><text:span text:style-name="User_20_Entry"><text:span text:style-name="T7">SUGG</text:span></text:span><text:span text:style-name="T14"> his heirs and assigns for ever dated the 17th day of January 1789.</text:span></text:p>
      <text:p text:style-name="P10"/>
      <text:p text:style-name="P11">J Glasgow, secretary</text:p>
      <text:p text:style-name="P11">Sam Johnson</text:p>
      <text:p text:style-name="P10"/>
      <text:p text:style-name="P12"><text:span text:style-name="T10">Page 309<text:tab/></text:span><text:span text:style-name="T11">]</text:span></text:p>
      <text:p text:style-name="P9"><text:span text:style-name="T10">No. 892<text:tab/></text:span><text:span text:style-name="T11">]</text:span></text:p>
      <text:p text:style-name="P9"><text:span text:style-name="T10">File 878<text:tab/></text:span><text:span text:style-name="T11">]</text:span></text:p>
      <text:p text:style-name="P10"/>
      <text:p text:style-name="P10">State of North Carolina </text:p>
      <text:p text:style-name="P10"/>
      <text:p text:style-name="P1"><text:span text:style-name="T14">know ye that we have granted unto </text:span><text:span text:style-name="T8">GEORGE</text:span><text:span text:style-name="T14"> </text:span><text:span text:style-name="T8">Augustus</text:span><text:span text:style-name="T14"> </text:span><text:span text:style-name="T8">SUGG</text:span><text:span text:style-name="T14"> assignee of heirs </text:span><text:span text:style-name="User_20_Entry"><text:span text:style-name="T13">Tanner Jeth</text:span></text:span><text:span text:style-name="T14"> 640 acres in Davidson County on a small fork </text:span><text:span text:style-name="T15">F</text:span><text:span text:style-name="T14">irst creek above Stewart’s Creek on the east side above Stone</text:span><text:span text:style-name="T15">'s</text:span><text:span text:style-name="T14"> River.</text:span></text:p>
      <text:p text:style-name="P10"/>
      <text:p text:style-name="P9"><text:span text:style-name="T11">B</text:span><text:span text:style-name="T10">eginning about three or four miles from the river on the north side of the creek on a black oak and hickory running east three hundred and twenty poles to two hickories; thence south three hundred and twenty poles to a hickory and dogwood; west three hundred and twenty poles to a stake; thence north three hundred and twenty poles the the beginning.</text:span></text:p>
      <text:p text:style-name="P10"/>
      <text:p text:style-name="P9"><text:span text:style-name="T11">H</text:span><text:span text:style-name="T10">old to the said </text:span><text:span text:style-name="T6">GEORGE</text:span><text:span text:style-name="T10"> </text:span><text:span text:style-name="T6">Augustus</text:span><text:span text:style-name="T10"> </text:span><text:span text:style-name="T6">SUGG</text:span><text:span text:style-name="T10"> his heirs and assigns for ever dated the 17th day of January 1789.</text:span></text:p>
      <text:p text:style-name="P10"/>
      <text:p text:style-name="P11">J Glasgow, secretary</text:p>
      <text:p text:style-name="P11">Sam Johnson</text:p>
      <text:p text:style-name="P10"/>
      <text:p text:style-name="P12"><text:span text:style-name="T10">Page 309<text:tab/></text:span><text:span text:style-name="T11">]</text:span></text:p>
      <text:p text:style-name="P9"><text:span text:style-name="T10">No. 893<text:tab/></text:span><text:span text:style-name="T11">]</text:span></text:p>
      <text:p text:style-name="P9"><text:span text:style-name="T10">File 879<text:tab/></text:span><text:span text:style-name="T11">]</text:span></text:p>
      <text:p text:style-name="P10"/>
      <text:p text:style-name="P10">State of North Carolina</text:p>
      <text:p text:style-name="P10"/>
      <text:p text:style-name="P1"><text:span text:style-name="T14">know ye that we have granted unto </text:span><text:span text:style-name="T8">GEORGE</text:span><text:span text:style-name="T14"> </text:span><text:span text:style-name="T8">Augustus</text:span><text:span text:style-name="T14"> </text:span><text:span text:style-name="T8">SUGG</text:span><text:span text:style-name="T14"> assignee of heirs </text:span><text:span text:style-name="User_20_Entry"><text:span text:style-name="T13">John</text:span></text:span><text:span text:style-name="T14"> </text:span><text:span text:style-name="User_20_Entry"><text:span text:style-name="T13">Stinson</text:span></text:span><text:span text:style-name="T14"> 640 acres in Davidson County on a small fork first creek above Stone’s Lick Creek on the east side above Stone</text:span><text:span text:style-name="T15">'s</text:span><text:span text:style-name="T14"> River joining </text:span><text:span text:style-name="User_20_Entry"><text:span text:style-name="T13">John</text:span></text:span><text:span text:style-name="T14"> </text:span><text:span text:style-name="User_20_Entry"><text:span text:style-name="T13">Logan</text:span></text:span><text:span text:style-name="T14">’s survey of 1000 acres.</text:span></text:p>
      <text:p text:style-name="P10"/>
      <text:p text:style-name="P10">Beginning at two Mulberry’s and a walnut one hundred and forty poles along Logan’s north line runs; thence East two hundred and twenty seven poles to a Mulberry; thence North four hundred and fifty four poles to a dogwood; thence west two hundred twenty seven poles to a hickory; thence south four hundred and fifty four poles to the beginning.</text:p>
      <text:p text:style-name="P10"/>
      <text:p text:style-name="P9"><text:span text:style-name="T10">hold to the said </text:span><text:span text:style-name="T6">GEORGE</text:span><text:span text:style-name="T10"> </text:span><text:span text:style-name="T6">Augustus</text:span><text:span text:style-name="T10"> </text:span><text:span text:style-name="T6">SUGG</text:span><text:span text:style-name="T10"> his heirs and assigns for ever dated the 17th day of January 1789.</text:span></text:p>
      <text:p text:style-name="P10"/>
      <text:p text:style-name="P11">J Glasgow, secretary</text:p>
      <text:p text:style-name="P11">Sam Johnson</text:p>
      <text:p text:style-name="P10"/>
      <text:p text:style-name="P12"><text:span text:style-name="T10">Page 312<text:tab/></text:span><text:span text:style-name="T11">]</text:span></text:p>
      <text:p text:style-name="P9"><text:span text:style-name="T10">No. 902<text:tab/></text:span><text:span text:style-name="T11">]</text:span></text:p>
      <text:p text:style-name="P9"><text:span text:style-name="T10">File 886<text:tab/></text:span><text:span text:style-name="T11">]</text:span></text:p>
      <text:p text:style-name="P10"/>
      <text:p text:style-name="P10">State of North Carolina </text:p>
      <text:p text:style-name="P10"/>
      <text:p text:style-name="P1"><text:span text:style-name="T14">know ye that we have granted unto </text:span><text:span text:style-name="T8">GEORGE</text:span><text:span text:style-name="T14"> </text:span><text:span text:style-name="T8">Augustus</text:span><text:span text:style-name="T14"> </text:span><text:span text:style-name="T8">SUGG</text:span><text:span text:style-name="T14"> assignee of heirs </text:span><text:span text:style-name="User_20_Entry"><text:span text:style-name="T13">Henry Humphr</text:span></text:span><text:span text:style-name="User_20_Entry"><text:span text:style-name="T16">ie</text:span></text:span><text:span text:style-name="T15">'s</text:span><text:span text:style-name="T14"> 640 acres in Davidson County on a small fork first creek above Stone’s Lick Creek on the east side on the main east fork of Stone’s River.</text:span></text:p>
      <text:p text:style-name="P10"/>
      <text:p text:style-name="P9"><text:span text:style-name="T10">Beginning at a large poplar, </text:span><text:span text:style-name="T6">REED</text:span><text:span text:style-name="T10">’s corner, running south along </text:span><text:span text:style-name="T6">REED</text:span><text:span text:style-name="T10">’s line three hundred and twenty poles to a white oak and ironwood on the bank of the river; thence with the meanders of the river about west three hundred and twenty poles to a poplar; thence east three hundred and twenty poles to the beginning.</text:span></text:p>
      <text:p text:style-name="P10"/>
      <text:p text:style-name="P9"><text:span text:style-name="T10">hold to the said </text:span><text:span text:style-name="T6">GEORGE</text:span><text:span text:style-name="T10"> </text:span><text:span text:style-name="T6">Augustus</text:span><text:span text:style-name="T10"> </text:span><text:span text:style-name="T6">SUGG</text:span><text:span text:style-name="T10"> his heirs and assigns for ever dated the 17th day of January 1789.</text:span></text:p>
      <text:p text:style-name="P10"/>
      <text:p text:style-name="P11">J Glasgow, secretary</text:p>
      <text:p text:style-name="P11">Sam Johnson</text:p>
      <text:p text:style-name="P10"/>
      <text:p text:style-name="P7"><text:span text:style-name="Drop_20_Caps"><text:span text:style-name="T13"/></text:span></text:p>
      <text:p text:style-name="P5"><text:span text:style-name="Drop_20_Caps"><text:span text:style-name="T13"/></text:span></text:p>
      <text:p text:style-name="P5"><text:span text:style-name="Drop_20_Caps"><text:span text:style-name="T13"/></text:span></text:p>
      <text:p text:style-name="P5"><text:span text:style-name="Drop_20_Caps"><text:span text:style-name="T13"/></text:span></text:p>
      <text:p text:style-name="P4"><text:span text:style-name="Drop_20_Caps"><text:span text:style-name="T1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7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7"/></text:span></text:p>
      <text:p text:style-name="P5"><text:span text:style-name="Drop_20_Caps"><text:span text:style-name="T13"/></text:span></text:p>
      <text:p text:style-name="P5"><text:span text:style-name="Drop_20_Caps"><text:span text:style-name="T13"/></text:span></text:p>
      <text:p text:style-name="P5"><text:span text:style-name="Drop_20_Caps"><text:span text:style-name="T13"/></text:span></text:p>
      <text:p text:style-name="P5"><text:span text:style-name="Drop_20_Caps"><text:span text:style-name="T18">Transcribed from original documents by Brent R. Brian &amp; Martha M. Brian.</text:span></text:span></text:p>
      <text:p text:style-name="P5"><text:span text:style-name="Drop_20_Caps"><text:span text:style-name="T13"/></text:span></text:p>
      <text:p text:style-name="P5"><text:span text:style-name="Drop_20_Caps"><text:span text:style-name="T18">This document and others can be found on our website:</text:span></text:span></text:p>
      <text:p text:style-name="P5"><text:span text:style-name="Drop_20_Caps"><text:span text:style-name="T13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9">BMGEN</text:span></text:span></text:a></text:p>
      <text:p text:style-name="P5"><text:span text:style-name="Drop_20_Caps"><text:span text:style-name="T13"/></text:span></text:p>
      <text:p text:style-name="P5"><text:span text:style-name="Drop_20_Caps"><text:span text:style-name="T19">We claim </text:span></text:span><text:span text:style-name="CAPS_20_BOLD"><text:span text:style-name="T18">COPYLEFT </text:span></text:span><text:span text:style-name="Drop_20_Caps"><text:span text:style-name="T18">on the documents that we publish that are our original work.</text:span></text:span></text:p>
      <text:p text:style-name="P5"><text:span text:style-name="Drop_20_Caps"><text:span text:style-name="T13"/></text:span></text:p>
      <text:p text:style-name="P5"><text:span text:style-name="Drop_20_Caps"><text:span text:style-name="T13">COPYLEFT “rules” can be reviewed on the web site:</text:span></text:span></text:p>
      <text:p text:style-name="P5"><text:span text:style-name="Drop_20_Caps"><text:span text:style-name="T13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13">GNU Free Documentation License</text:span></text:span></text:a></text:p>
      <text:p text:style-name="P5"><text:span text:style-name="Drop_20_Caps"><text:span text:style-name="T13"/></text:span></text:p>
      <text:p text:style-name="P5"><text:span text:style-name="Drop_20_Caps"><text:span text:style-name="T19">In short, use what you like. <text:s/>But if you use our stuff, mention us as the source.</text:span></text:span></text:p>
      <text:p text:style-name="P5"><text:span text:style-name="Drop_20_Caps"><text:span text:style-name="T13"/></text:span></text:p>
      <text:p text:style-name="P5"><text:span text:style-name="Drop_20_Caps"><text:span text:style-name="T19">Brent R. Brian</text:span></text:span></text:p>
      <text:p text:style-name="P5"><text:span text:style-name="Drop_20_Caps"><text:span text:style-name="T19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9">BrianMitchellGenealogy@gmail.com</text:span></text:span></text:a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loext:contextual-spacing="true" fo:line-height="10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d5fe" officeooo:paragraph-rsid="000fd484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329f" officeooo:paragraph-rsid="000e329f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0e329f"/>
    </style:style>
    <style:style style:name="MT2" style:family="text">
      <style:text-properties fo:text-transform="uppercase" fo:color="#000000"/>
    </style:style>
    <style:style style:name="MT3" style:family="text">
      <style:text-properties fo:font-weight="normal"/>
    </style:style>
    <style:style style:name="MT4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and Grant, TN, Davidson, <text:s/></text:span><text:span text:style-name="MT2">GEORGE</text:span><text:span text:style-name="MT3"> </text:span><text:span text:style-name="MT2">Augustus</text:span><text:span text:style-name="MT3"> </text:span><text:span text:style-name="MT2">SUGG</text:span></text:p>
        <text:p text:style-name="MP2">Issued by NC</text:p>
      </style:header>
      <style:footer>
        <text:p text:style-name="MP3">Page <text:page-number text:select-page="current">4</text:page-number><text:s/><text:span text:style-name="MT4">of </text:span><text:span text:style-name="MT4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22M43S</meta:editing-duration>
    <meta:generator>LibreOffice/6.0.6.2$Linux_X86_64 LibreOffice_project/00$Build-2</meta:generator>
    <meta:initial-creator>brent </meta:initial-creator>
    <dc:date>2018-10-30T22:03:16.093431486</dc:date>
    <dc:creator>brent </dc:creator>
    <meta:document-statistic meta:table-count="0" meta:image-count="0" meta:object-count="0" meta:page-count="6" meta:paragraph-count="65" meta:word-count="847" meta:character-count="4540" meta:non-whitespace-character-count="3482"/>
    <meta:template xlink:type="simple" xlink:actuate="onRequest" xlink:title="Genealogy" xlink:href="../genealogy.odt" meta:date="2015-11-26T17:05:27.996587531"/>
  </office:meta>
</office:document-meta>
</file>