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text-properties style:font-name="Liberation Mono" officeooo:paragraph-rsid="000a39b7"/>
    </style:style>
    <style:style style:name="P3" style:family="paragraph" style:parent-style-name="Standard">
      <style:text-properties style:font-name="Liberation Mono" officeooo:paragraph-rsid="000c9759"/>
    </style:style>
    <style:style style:name="P4" style:family="paragraph" style:parent-style-name="Standard">
      <style:paragraph-properties fo:text-align="center" style:justify-single-word="false"/>
      <style:text-properties officeooo:paragraph-rsid="000c9759"/>
    </style:style>
    <style:style style:name="P5" style:family="paragraph" style:parent-style-name="Standard">
      <style:text-properties officeooo:paragraph-rsid="000c9759"/>
    </style:style>
    <style:style style:name="P6" style:family="paragraph" style:parent-style-name="Standard" style:master-page-name="Standard">
      <style:paragraph-properties style:page-number="auto"/>
      <style:text-properties style:font-name="Liberation Mono"/>
    </style:style>
    <style:style style:name="P7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" fo:font-size="10pt" fo:language="en" fo:country="US" fo:font-weight="bold" officeooo:rsid="000ad706" officeooo:paragraph-rsid="000ad706" style:font-size-asian="10pt" style:font-weight-asian="bold" style:font-size-complex="10pt" style:font-weight-complex="bold"/>
    </style:style>
    <style:style style:name="P8" style:family="paragraph" style:parent-style-name="Standard">
      <style:paragraph-properties fo:break-before="page"/>
      <style:text-properties officeooo:paragraph-rsid="000c9759"/>
    </style:style>
    <style:style style:name="P9" style:family="paragraph" style:parent-style-name="Quotations">
      <style:text-properties style:font-name="Liberation Mono" officeooo:paragraph-rsid="000a39b7"/>
    </style:style>
    <style:style style:name="P10" style:family="paragraph" style:parent-style-name="Footer">
      <style:paragraph-properties fo:text-align="center" style:justify-single-word="false"/>
      <style:text-properties style:font-name="Liberation Mono" fo:font-size="10pt" officeooo:rsid="001e313b" officeooo:paragraph-rsid="0008372a" style:font-size-asian="8.75pt" style:font-size-complex="10pt"/>
    </style:style>
    <style:style style:name="T1" style:family="text">
      <style:text-properties officeooo:rsid="001eb52f"/>
    </style:style>
    <style:style style:name="T2" style:family="text">
      <style:text-properties officeooo:rsid="000a39b7"/>
    </style:style>
    <style:style style:name="T3" style:family="text">
      <style:text-properties officeooo:rsid="0018fea3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88a0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docs-internal-guid-66bf22ff-33e7-0c06-4b25-915527c53291"/>Page <text:span text:style-name="T2">No. </text:span>187 <text:s text:c="2"/><text:span text:style-name="T2">]</text:span></text:p>
      <text:p text:style-name="P2"><text:span text:style-name="T2">E</text:span>ntry <text:span text:style-name="T2">No.</text:span> 335 <text:s/><text:span text:style-name="T2">]</text:span> </text:p>
      <text:p text:style-name="P2">File <text:span text:style-name="T2">No.</text:span> 1790 <text:s/><text:span text:style-name="T2">]</text:span> </text:p>
      <text:p text:style-name="P1"/>
      <text:p text:style-name="P1"><text:span text:style-name="T2">S</text:span>tate of North Carolina</text:p>
      <text:p text:style-name="P1"/>
      <text:p text:style-name="P2">Know you that we have granted unto Alexander Robinson <text:span text:style-name="T2">two hundred and thirty</text:span> acres of land in Tryon County on the waters of <text:span text:style-name="T2">C</text:span>rowders Creek joining John Robinson, David Miller and his own <text:span text:style-name="T2">line,</text:span> being surplus land of a former survey.</text:p>
      <text:p text:style-name="P2"/>
      <text:p text:style-name="P9"><text:span text:style-name="T2">B</text:span>eginning at his old Post Oak corner running <text:span text:style-name="T2">thence</text:span> with his line <text:span text:style-name="T2">forty four</text:span> west <text:span text:style-name="T2">one hundred</text:span> poles to a Spanish <text:span text:style-name="T2">Oak</text:span> <text:span text:style-name="T2">on</text:span> said John Robinson's line; <text:span text:style-name="T2">thence</text:span> with his line North <text:span text:style-name="T2">sixty</text:span> West <text:span text:style-name="T2">two hundred and forty eight</text:span> poles to a hickory <text:span text:style-name="T2">on</text:span> said Millers line; <text:span text:style-name="T2">thence</text:span> with the line <text:span text:style-name="T2">North forty four</text:span> East <text:span text:style-name="T2">four hundred</text:span> poles to a black oak; <text:span text:style-name="T2">thence</text:span> north <text:span text:style-name="T2">forty six</text:span> East <text:span text:style-name="T2">thirty two</text:span> poles to a chestnut <text:span text:style-name="T2">on</text:span> his own line; <text:span text:style-name="T2">thence</text:span> with his own <text:span text:style-name="T2">line</text:span> South <text:span text:style-name="T2">forty four</text:span> East <text:span text:style-name="T2">three hundred and ten </text:span>poles to a post <text:span text:style-name="T2">thence</text:span> with his other <text:span text:style-name="T2">line </text:span>south <text:span text:style-name="T2">sixty</text:span> east <text:span text:style-name="T2">two hundred and eighteen</text:span> poles to a <text:span text:style-name="T2">stake;</text:span> <text:span text:style-name="T2">thence</text:span> south <text:span text:style-name="T2">forty four</text:span> east <text:span text:style-name="T2">one hundred</text:span> poles to a black oak <text:span text:style-name="T2">thence</text:span> to the beginning.</text:p>
      <text:p text:style-name="P2"><text:span text:style-name="T2">T</text:span>o hold onto the said Alexander Robinson his heirs and assigns forever.</text:p>
      <text:p text:style-name="P2"><text:line-break/>Dated the 13th of October 1783.</text:p>
      <text:p text:style-name="P2"/>
      <text:p text:style-name="P2">J Glasgow, secretary</text:p>
      <text:p text:style-name="P2">Alex Martin</text:p>
      <text:p text:style-name="P8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4"><text:span text:style-name="Drop_20_Caps"><text:span text:style-name="T4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4"><text:span text:style-name="Drop_20_Caps"><text:span text:style-name="T4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4"><text:span text:style-name="Drop_20_Caps"><text:span text:style-name="T4"># <text:s text:c="4"/># <text:s/># # # # <text:s/># <text:s text:c="7"/># <text:s text:c="7"/># # <text:s text:c="2"/># <text:s text:c="8"/># <text:s text:c="7"/># <text:s text:c="4"/># <text:s/># # # #</text:span></text:span></text:p>
      <text:p text:style-name="P4"><text:span text:style-name="Drop_20_Caps"><text:span text:style-name="T4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4"><text:span text:style-name="Drop_20_Caps"><text:span text:style-name="T4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4"><text:span text:style-name="Drop_20_Caps"><text:span text:style-name="T4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4"><text:span text:style-name="Drop_20_Caps"><text:span text:style-name="T4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4"><text:span text:style-name="Drop_20_Caps"><text:span text:style-name="T4"/></text:span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><text:span text:style-name="T5">Transcribed from original documents by Brent R. Brian &amp; Martha M. Brian.</text:span></text:span></text:p>
      <text:p text:style-name="P5"><text:span text:style-name="Drop_20_Caps"/></text:p>
      <text:p text:style-name="P5"><text:span text:style-name="Drop_20_Caps"><text:span text:style-name="T5">This document and others can be found on our website:</text:span></text:span></text:p>
      <text:p text:style-name="P5"><text:span text:style-name="Drop_20_Caps"/></text:p>
      <text:p text:style-name="P5"><text:a xlink:type="simple" xlink:href="http://www.bmgen.com/" text:style-name="Internet_20_link" text:visited-style-name="Visited_20_Internet_20_Link"><text:span text:style-name="Drop_20_Caps"><text:span text:style-name="T3">BMGEN</text:span></text:span></text:a></text:p>
      <text:p text:style-name="P5"><text:span text:style-name="Drop_20_Caps"/></text:p>
      <text:p text:style-name="P5"><text:span text:style-name="Drop_20_Caps"><text:span text:style-name="T3">We claim </text:span></text:span><text:span text:style-name="CAPS_20_BOLD"><text:span text:style-name="T5">COPYLEFT </text:span></text:span><text:span text:style-name="Drop_20_Caps"><text:span text:style-name="T5">on the documents that we publish that are our original work.</text:span></text:span></text:p>
      <text:p text:style-name="P5"><text:span text:style-name="Drop_20_Caps"/></text:p>
      <text:p text:style-name="P5"><text:span text:style-name="Drop_20_Caps">COPYLEFT “rules” can be reviewed on the web site:</text:span></text:p>
      <text:p text:style-name="P5"><text:span text:style-name="Drop_20_Caps"/></text:p>
      <text:p text:style-name="P5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5"><text:span text:style-name="Drop_20_Caps"/></text:p>
      <text:p text:style-name="P5"><text:span text:style-name="Drop_20_Caps"><text:span text:style-name="T3">In short, use what you like. <text:s/>But if you use our stuff, mention us as the source.</text:span></text:span></text:p>
      <text:p text:style-name="P5"><text:span text:style-name="Drop_20_Caps"/></text:p>
      <text:p text:style-name="P5"><text:span text:style-name="Drop_20_Caps"><text:span text:style-name="T3">Brent R. Brian</text:span></text:span></text:p>
      <text:p text:style-name="P5"><text:span text:style-name="Drop_20_Caps"><text:span text:style-name="T3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3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text-transform="uppercase" style:font-name="Courier 10 Pitch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Drop_20_Caps" style:display-name="Drop Caps" style:family="text">
      <style:text-properties fo:color="#000000" style:font-name="Liberation Mono1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" fo:font-size="10pt" fo:language="en" fo:country="US" fo:font-weight="bold" officeooo:rsid="000ad706" officeooo:paragraph-rsid="000ad706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Land Grant, NC, Tryon, Alexander Robinson</text:p>
      </style:header>
      <style:footer>
        <text:p text:style-name="MP2">Page <text:page-number text:select-page="current">2</text:page-number><text:s/><text:span text:style-name="MT1">of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8</meta:editing-cycles>
    <dc:title>Genealogy</dc:title>
    <meta:editing-duration>PT12M19S</meta:editing-duration>
    <meta:generator>LibreOffice/6.0.6.2$Linux_X86_64 LibreOffice_project/00$Build-2</meta:generator>
    <meta:initial-creator>brent </meta:initial-creator>
    <dc:date>2018-10-30T21:55:33.055224000</dc:date>
    <dc:creator>brent </dc:creator>
    <meta:document-statistic meta:table-count="0" meta:image-count="0" meta:object-count="0" meta:page-count="2" meta:paragraph-count="29" meta:word-count="393" meta:character-count="2124" meta:non-whitespace-character-count="1484"/>
    <meta:template xlink:type="simple" xlink:actuate="onRequest" xlink:title="Genealogy" xlink:href="../genealogy.odt" meta:date="2015-11-26T17:05:27.996587531"/>
  </office:meta>
</office:document-meta>
</file>