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d122e"/>
    </style:style>
    <style:style style:name="P2" style:family="paragraph" style:parent-style-name="Standard">
      <style:text-properties style:font-name="Courier 10 Pitch1" officeooo:paragraph-rsid="000d4cd8"/>
    </style:style>
    <style:style style:name="P3" style:family="paragraph" style:parent-style-name="Quotations">
      <style:text-properties style:font-name="Courier 10 Pitch1"/>
    </style:style>
    <style:style style:name="P4" style:family="paragraph" style:parent-style-name="Standard">
      <style:text-properties style:font-name="Courier 10 Pitch1" officeooo:paragraph-rsid="000d122e"/>
    </style:style>
    <style:style style:name="P5" style:family="paragraph" style:parent-style-name="Standard">
      <style:text-properties style:font-name="Courier 10 Pitch1" officeooo:paragraph-rsid="000ea79f"/>
    </style:style>
    <style:style style:name="P6" style:family="paragraph" style:parent-style-name="Standard">
      <style:paragraph-properties fo:text-align="center" style:justify-single-word="false"/>
      <style:text-properties officeooo:paragraph-rsid="000ea79f"/>
    </style:style>
    <style:style style:name="P7" style:family="paragraph" style:parent-style-name="Standard">
      <style:text-properties officeooo:paragraph-rsid="000ea79f"/>
    </style:style>
    <style:style style:name="P8" style:family="paragraph" style:parent-style-name="Standard">
      <style:text-properties style:font-name="Liberation Mono2" officeooo:paragraph-rsid="000d122e"/>
    </style:style>
    <style:style style:name="P9" style:family="paragraph" style:parent-style-name="Standard">
      <style:text-properties style:font-name="Liberation Mono2" officeooo:paragraph-rsid="000d4cd8"/>
    </style:style>
    <style:style style:name="P10" style:family="paragraph" style:parent-style-name="Standard">
      <style:paragraph-properties fo:break-before="page"/>
      <style:text-properties officeooo:paragraph-rsid="000ea79f"/>
    </style:style>
    <style:style style:name="P11" style:family="paragraph" style:parent-style-name="Standard">
      <style:paragraph-properties fo:break-before="page"/>
      <style:text-properties style:font-name="Liberation Mono2" officeooo:paragraph-rsid="000d122e"/>
    </style:style>
    <style:style style:name="P12" style:family="paragraph" style:parent-style-name="Standard" style:master-page-name="Standard">
      <style:paragraph-properties style:page-number="auto"/>
      <style:text-properties style:font-name="Liberation Mono2" officeooo:paragraph-rsid="000d122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5165" officeooo:paragraph-rsid="000c5165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122e"/>
    </style:style>
    <style:style style:name="T3" style:family="text">
      <style:text-properties officeooo:rsid="000d4cd8"/>
    </style:style>
    <style:style style:name="T4" style:family="text">
      <style:text-properties officeooo:rsid="000e465a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d122e"/>
    </style:style>
    <style:style style:name="T10" style:family="text">
      <style:text-properties style:font-name="Liberation Mono2" officeooo:rsid="000d4cd8"/>
    </style:style>
    <style:style style:name="T11" style:family="text">
      <style:text-properties style:font-name="Liberation Mono2" officeooo:rsid="000e465a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docs-internal-guid-8ede44a3-24a3-dffc-bee6-fc0c66c9acfa"/>Page <text:span text:style-name="T2">No.</text:span> 345 <text:s text:c="11"/><text:span text:style-name="T2">]</text:span></text:p>
      <text:p text:style-name="P8"><text:span text:style-name="T2">E</text:span>ntry <text:span text:style-name="T2">No.</text:span> 357 <text:s text:c="10"/><text:span text:style-name="T2">]</text:span></text:p>
      <text:p text:style-name="P8"><text:span text:style-name="T2">F</text:span>ile <text:span text:style-name="T2">No.</text:span> 396 <text:s text:c="11"/><text:span text:style-name="T2">]</text:span> </text:p>
      <text:p text:style-name="P8"><text:span text:style-name="T2">S</text:span>tate of North Carolina <text:span text:style-name="T2">]</text:span></text:p>
      <text:p text:style-name="P8"/>
      <text:p text:style-name="P1"><text:span text:style-name="T9">K</text:span><text:span text:style-name="T8">now that we have given and granted unto </text:span><text:span text:style-name="User_20_Entry"><text:span text:style-name="T8">William</text:span></text:span><text:span text:style-name="T8"> </text:span><text:span text:style-name="User_20_Entry"><text:span text:style-name="T8">Robinson</text:span></text:span><text:span text:style-name="T8"> attract of land containing 100 acres lying and being in the county of Rutherford on Hunting Creek.</text:span></text:p>
      <text:p text:style-name="P8"/>
      <text:p text:style-name="P3"><text:span text:style-name="T9">B</text:span><text:span text:style-name="T8">eginning at a hickory on the west side of the creek </text:span><text:span text:style-name="User_20_Entry"><text:span text:style-name="T8">John</text:span></text:span><text:span text:style-name="T8"> </text:span><text:span text:style-name="User_20_Entry"><text:span text:style-name="T8">Callahan's</text:span></text:span><text:span text:style-name="T8"> corner offense along Callahan's line North </text:span><text:span text:style-name="T10">sixteen</text:span><text:span text:style-name="T8"> East </text:span><text:span text:style-name="T10">twenty two</text:span><text:span text:style-name="T8"> poles to a red oak in </text:span><text:span text:style-name="User_20_Entry"><text:span text:style-name="T8">Dunn's</text:span></text:span><text:span text:style-name="T8"> line thence south </text:span><text:span text:style-name="T10">seventy four</text:span><text:span text:style-name="T8"> East </text:span><text:span text:style-name="T10">ninety </text:span><text:span text:style-name="T8">poles to a pine thence south </text:span><text:span text:style-name="T10">sixteen</text:span><text:span text:style-name="T8"> West </text:span><text:span text:style-name="T10">one hundred and eighty</text:span><text:span text:style-name="T8"> poles to a red oak thence north </text:span><text:span text:style-name="T10">seventy four</text:span><text:span text:style-name="T8"> west </text:span><text:span text:style-name="T10">ninety</text:span><text:span text:style-name="T8"> to a stake in </text:span><text:span text:style-name="User_20_Entry"><text:span text:style-name="T8">Callahan's</text:span></text:span><text:span text:style-name="T8"> line thence North </text:span><text:span text:style-name="T10">sixteen</text:span><text:span text:style-name="T8"> East along Callahan's line </text:span><text:span text:style-name="T10">one hundred and fifty eight </text:span><text:span text:style-name="T8">poles to the beginning.</text:span></text:p>
      <text:p text:style-name="P1"><text:span text:style-name="T9">T</text:span><text:span text:style-name="T8">o hold to the said </text:span><text:span text:style-name="User_20_Entry"><text:span text:style-name="T8">William</text:span></text:span><text:span text:style-name="T8"> </text:span><text:span text:style-name="User_20_Entry"><text:span text:style-name="T8">Robinson</text:span></text:span><text:span text:style-name="T8"> his heirs and assigns forever. </text:span></text:p>
      <text:p text:style-name="P8"/>
      <text:p text:style-name="P8">Dated the 9th day of August 1787.</text:p>
      <text:p text:style-name="P8"/>
      <text:p text:style-name="P1"><text:span text:style-name="User_20_Entry"><text:span text:style-name="T8">J Glasgow</text:span></text:span><text:span text:style-name="T8">, secretary </text:span></text:p>
      <text:p text:style-name="P1"><text:span text:style-name="User_20_Entry"><text:span text:style-name="T8">R C Cazwell</text:span></text:span></text:p>
      <text:p text:style-name="P11">Page 406 <text:s text:c="15"/><text:span text:style-name="T2">]</text:span></text:p>
      <text:p text:style-name="P8"><text:span text:style-name="T2">E</text:span>ntry <text:span text:style-name="T2">No.</text:span> 1911 <text:s text:c="9"/><text:span text:style-name="T2">]</text:span></text:p>
      <text:p text:style-name="P8"><text:span text:style-name="T2">F</text:span>ile <text:span text:style-name="T2">No.</text:span> 2036 <text:s text:c="10"/><text:span text:style-name="T2">]</text:span></text:p>
      <text:p text:style-name="P8"><text:span text:style-name="T2">S</text:span>tate of North Carolina <text:span text:style-name="T2">]</text:span></text:p>
      <text:p text:style-name="P8"/>
      <text:p text:style-name="P2"><text:span text:style-name="T9">Know ye</text:span><text:span text:style-name="T8"> that we have granted unto </text:span><text:span text:style-name="User_20_Entry"><text:span text:style-name="T8">William</text:span></text:span><text:span text:style-name="T8"> </text:span><text:span text:style-name="User_20_Entry"><text:span text:style-name="T8">Robinson</text:span></text:span><text:span text:style-name="T8"> 200 acres of land in Rutherford County between Hunting Creek and Cane Creek.</text:span></text:p>
      <text:p text:style-name="P9"/>
      <text:p text:style-name="P2"><text:span text:style-name="T10">B</text:span><text:span text:style-name="T8">eginning at a Post Oak corner in </text:span><text:span text:style-name="User_20_Entry"><text:span text:style-name="T8">Andrews</text:span></text:span><text:span text:style-name="User_20_Entry"><text:span text:style-name="T11">'</text:span></text:span><text:span text:style-name="T8"> line then west with said line 60 poles to a black folk and south </text:span><text:span text:style-name="T10">sixty</text:span><text:span text:style-name="T8"> west </text:span><text:span text:style-name="T10">eighty</text:span><text:span text:style-name="T8"> poles to a chestnut then West </text:span><text:span text:style-name="T10">sixty</text:span><text:span text:style-name="T8"> poles to a black oak and a pine then north </text:span><text:span text:style-name="T10">forty five</text:span><text:span text:style-name="T8"> poles to a pine </text:span><text:span text:style-name="T10">on </text:span><text:span text:style-name="User_20_Entry"><text:span text:style-name="T10">Hyde's</text:span></text:span><text:span text:style-name="T8"> line then North </text:span><text:span text:style-name="T10">sixty two</text:span><text:span text:style-name="T8"> East </text:span><text:span text:style-name="T10">one hundred and thirty four</text:span><text:span text:style-name="T8"> poles to a blackout then North </text:span><text:span text:style-name="T10">three</text:span><text:span text:style-name="T8"> East </text:span><text:span text:style-name="T10">thirty six</text:span><text:span text:style-name="T8"> poles to a white oak then North </text:span><text:span text:style-name="T10">fifty</text:span><text:span text:style-name="T8"> West </text:span><text:span text:style-name="T10">fifty four</text:span><text:span text:style-name="T8"> poles to a chestnut then North </text:span><text:span text:style-name="T10">eighteen</text:span><text:span text:style-name="T8"> East </text:span><text:span text:style-name="T10">one hundred and thirty</text:span><text:span text:style-name="T8"> poles to a pine then south </text:span><text:span text:style-name="T10">forty eight</text:span><text:span text:style-name="T8"> east </text:span><text:span text:style-name="T10">one hundred and fifty</text:span><text:span text:style-name="T8"> poles to a corner of </text:span><text:span text:style-name="User_20_Entry"><text:span text:style-name="T8">Andrews</text:span></text:span><text:span text:style-name="User_20_Entry"><text:span text:style-name="T11">'</text:span></text:span><text:span text:style-name="T8"> land then along said line to the beginning.</text:span></text:p>
      <text:p text:style-name="P9"/>
      <text:p text:style-name="P9"><text:span text:style-name="T3">T</text:span>o hold dated the 16th day of December 1799.</text:p>
      <text:p text:style-name="P9"/>
      <text:p text:style-name="P2"><text:span text:style-name="User_20_Entry"><text:span text:style-name="T8">William</text:span></text:span><text:span text:style-name="T8"> </text:span><text:span text:style-name="User_20_Entry"><text:span text:style-name="T10">W</text:span></text:span><text:span text:style-name="User_20_Entry"><text:span text:style-name="T8">hite</text:span></text:span><text:span text:style-name="T8">, secretary </text:span></text:p>
      <text:p text:style-name="P2"><text:span text:style-name="User_20_Entry"><text:span text:style-name="T8">R</text:span></text:span><text:span text:style-name="T8"> </text:span><text:span text:style-name="User_20_Entry"><text:span text:style-name="T8">Williams</text:span></text:span></text:p>
      <text:p text:style-name="P11">Page 396 <text:s text:c="15"/><text:span text:style-name="T2">]</text:span></text:p>
      <text:p text:style-name="P8"><text:span text:style-name="T2">E</text:span>ntry <text:span text:style-name="T2">No.</text:span> 2102 <text:s text:c="9"/><text:span text:style-name="T2">]</text:span></text:p>
      <text:p text:style-name="P8"><text:span text:style-name="T2">F</text:span>ile <text:span text:style-name="T2">No.</text:span> 2138 <text:s text:c="10"/><text:span text:style-name="T2">]</text:span></text:p>
      <text:p text:style-name="P8"><text:span text:style-name="T2">S</text:span>tate of North Carolina <text:span text:style-name="T2">]</text:span></text:p>
      <text:p text:style-name="P8"/>
      <text:p text:style-name="P1"><text:span text:style-name="T9">Know</text:span><text:span text:style-name="T8"> you that we have granted unto </text:span><text:span text:style-name="User_20_Entry"><text:span text:style-name="T8">William</text:span></text:span><text:span text:style-name="T8"> </text:span><text:span text:style-name="User_20_Entry"><text:span text:style-name="T8">Robinson</text:span></text:span><text:span text:style-name="T8"> </text:span><text:span text:style-name="T10">one hundred</text:span><text:span text:style-name="T8"> acres of land in Rutherford County on the waters of Hunting Creek.</text:span></text:p>
      <text:p text:style-name="P8"/>
      <text:p text:style-name="P3"><text:span text:style-name="T9">B</text:span><text:span text:style-name="T8">eginning at a black oak the corner of his other land then North </text:span><text:span text:style-name="T10">sixteen</text:span><text:span text:style-name="T8"> East </text:span><text:span text:style-name="T10">one hundred and fifty</text:span><text:span text:style-name="T8"> poles to a white oak the</text:span><text:span text:style-name="T10">n</text:span><text:span text:style-name="T8"> south </text:span><text:span text:style-name="T10">seventy four </text:span><text:span text:style-name="T8">east </text:span><text:span text:style-name="T10">seventeen</text:span><text:span text:style-name="T8"> poles to the corner of </text:span><text:span text:style-name="User_20_Entry"><text:span text:style-name="T8">Harder</text:span></text:span><text:span text:style-name="User_20_Entry"><text:span text:style-name="T10">'</text:span></text:span><text:span text:style-name="User_20_Entry"><text:span text:style-name="T8">s</text:span></text:span><text:span text:style-name="T8"> land then with his line North </text:span><text:span text:style-name="T10">sixteen</text:span><text:span text:style-name="T8"> East </text:span><text:span text:style-name="T10">one hundred and forty </text:span><text:span text:style-name="T8">poles to a stake then south </text:span><text:span text:style-name="T10">seventy four</text:span><text:span text:style-name="T8"> East </text:span><text:span text:style-name="T10">thirty</text:span><text:span text:style-name="T8"> poles to a stake in </text:span><text:span text:style-name="User_20_Entry"><text:span text:style-name="T8">Edward's</text:span></text:span><text:span text:style-name="T8"> line then south </text:span><text:span text:style-name="T10">twenty five</text:span><text:span text:style-name="T8"> west </text:span><text:span text:style-name="T10">thirty four</text:span><text:span text:style-name="T8"> to his pine corner then with his other line South </text:span><text:span text:style-name="T10">sixty five</text:span><text:span text:style-name="T8"> East </text:span><text:span text:style-name="T10">twenty five</text:span><text:span text:style-name="T8"> poles to a stake then south </text:span><text:span text:style-name="T10">sixteen</text:span><text:span text:style-name="T8"> west </text:span><text:span text:style-name="T10">eighteen</text:span><text:span text:style-name="T8"> </text:span><text:span text:style-name="T10">p</text:span><text:span text:style-name="T8">oles to a stake then south </text:span><text:span text:style-name="T10">thirty</text:span><text:span text:style-name="T8"> west </text:span><text:span text:style-name="T10">eighty six</text:span><text:span text:style-name="T8"> to a stake in more heads line then south </text:span><text:span text:style-name="T11">seventy seven</text:span><text:span text:style-name="T8"> west </text:span><text:span text:style-name="T11">forty eight</text:span><text:span text:style-name="T8"> poles to a stake then nearly with his own land south </text:span><text:span text:style-name="T11">sixteen</text:span><text:span text:style-name="T8"> west </text:span><text:span text:style-name="T11">thirty eight</text:span><text:span text:style-name="T8"> poles to more heads other line then south </text:span><text:span text:style-name="T11">eighteen</text:span><text:span text:style-name="T8"> east </text:span><text:span text:style-name="T11">one hundred</text:span><text:span text:style-name="T8"> poles to more heads black oak corner then east with his other line </text:span><text:span text:style-name="T11">forty</text:span><text:span text:style-name="T8"> poles to a stake in the same then south </text:span><text:span text:style-name="T11">fifty</text:span><text:span text:style-name="T8"> poles to a stake then West </text:span><text:span text:style-name="T11">one hundred and thirty</text:span><text:span text:style-name="T8"> poles to a stake and his own land then with the same North </text:span><text:span text:style-name="T11">twenty four</text:span><text:span text:style-name="T8"> West </text:span><text:span text:style-name="T11">one hundred</text:span><text:span text:style-name="T8"> poles to his chestnut corner then south </text:span><text:span text:style-name="T11">seventy four</text:span><text:span text:style-name="T8"> east to the beginning.</text:span></text:p>
      <text:p text:style-name="P1"><text:span text:style-name="T9">T</text:span><text:span text:style-name="T8">o hold to the said </text:span><text:span text:style-name="User_20_Entry"><text:span text:style-name="T8">William</text:span></text:span><text:span text:style-name="T8"> </text:span><text:span text:style-name="User_20_Entry"><text:span text:style-name="T8">Robinson</text:span></text:span><text:span text:style-name="T8"> his heirs and assigns forever.</text:span></text:p>
      <text:p text:style-name="P8"/>
      <text:p text:style-name="P8"><text:span text:style-name="T2">E</text:span>ntered the 25th day of December 1800. <text:s/></text:p>
      <text:p text:style-name="P8">Dated the 18th of November 1801.</text:p>
      <text:p text:style-name="P8"/>
      <text:p text:style-name="P1"><text:span text:style-name="User_20_Entry"><text:span text:style-name="T8">William</text:span></text:span><text:span text:style-name="T8"> </text:span><text:span text:style-name="User_20_Entry"><text:span text:style-name="T9">W</text:span></text:span><text:span text:style-name="User_20_Entry"><text:span text:style-name="T8">hite</text:span></text:span><text:span text:style-name="T8">, secretary </text:span></text:p>
      <text:p text:style-name="P1"><text:span text:style-name="User_20_Entry"><text:span text:style-name="T9">R</text:span></text:span><text:span text:style-name="T8"> </text:span><text:span text:style-name="User_20_Entry"><text:span text:style-name="T8">Williams</text:span></text:span></text:p>
      <text:p text:style-name="P10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6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2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13">Transcribed from original documents by Brent R. Brian &amp; Martha M. Brian.</text:span></text:span></text:p>
      <text:p text:style-name="P7"><text:span text:style-name="Drop_20_Caps"><text:span text:style-name="T8"/></text:span></text:p>
      <text:p text:style-name="P7"><text:span text:style-name="Drop_20_Caps"><text:span text:style-name="T13">This document and others can be found on our website:</text:span></text:span></text:p>
      <text:p text:style-name="P7"><text:span text:style-name="Drop_20_Caps"><text:span text:style-name="T8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7"><text:span text:style-name="Drop_20_Caps"><text:span text:style-name="T8"/></text:span></text:p>
      <text:p text:style-name="P7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7"><text:span text:style-name="Drop_20_Caps"><text:span text:style-name="T8"/></text:span></text:p>
      <text:p text:style-name="P7"><text:span text:style-name="Drop_20_Caps"><text:span text:style-name="T8">COPYLEFT “rules” can be reviewed on the web site:</text:span></text:span></text:p>
      <text:p text:style-name="P7"><text:span text:style-name="Drop_20_Caps"><text:span text:style-name="T8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7"><text:span text:style-name="Drop_20_Caps"><text:span text:style-name="T8"/></text:span></text:p>
      <text:p text:style-name="P7"><text:span text:style-name="Drop_20_Caps"><text:span text:style-name="T14">In short, use what you like. <text:s/>But if you use our stuff, mention us as the source.</text:span></text:span></text:p>
      <text:p text:style-name="P7"><text:span text:style-name="Drop_20_Caps"><text:span text:style-name="T8"/></text:span></text:p>
      <text:p text:style-name="P7"><text:span text:style-name="Drop_20_Caps"><text:span text:style-name="T14">Brent R. Brian</text:span></text:span></text:p>
      <text:p text:style-name="P7"><text:span text:style-name="Drop_20_Caps"><text:span text:style-name="T14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5165" officeooo:paragraph-rsid="000c516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Rutherford, William Robinson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2H4M28S</meta:editing-duration>
    <meta:generator>LibreOffice/6.0.6.2$Linux_X86_64 LibreOffice_project/00$Build-2</meta:generator>
    <meta:initial-creator>brent </meta:initial-creator>
    <dc:date>2018-10-30T21:54:40.887325754</dc:date>
    <dc:creator>brent </dc:creator>
    <meta:document-statistic meta:table-count="0" meta:image-count="0" meta:object-count="0" meta:page-count="4" meta:paragraph-count="49" meta:word-count="792" meta:character-count="4311" meta:non-whitespace-character-count="3192"/>
    <meta:template xlink:type="simple" xlink:actuate="onRequest" xlink:title="Genealogy" xlink:href="../genealogy.odt" meta:date="2015-11-26T17:05:27.996587531"/>
  </office:meta>
</office:document-meta>
</file>