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1438" officeooo:paragraph-rsid="000a1438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5548" officeooo:paragraph-rsid="000a5548" style:font-size-asian="10pt" style:font-size-complex="10pt"/>
    </style:style>
    <style:style style:name="P3" style:family="paragraph" style:parent-style-name="Standard">
      <style:text-properties style:font-name="Liberation Mono" fo:font-size="10pt" fo:language="en" fo:country="US" officeooo:rsid="000a1438" officeooo:paragraph-rsid="000a1438" style:font-size-asian="10pt" style:font-size-complex="10pt"/>
    </style:style>
    <style:style style:name="P4" style:family="paragraph" style:parent-style-name="Standard">
      <style:text-properties style:font-name="Liberation Mono" fo:font-size="10pt" fo:language="en" fo:country="US" officeooo:rsid="000a5548" officeooo:paragraph-rsid="000a5548" style:font-size-asian="10pt" style:font-size-complex="10pt"/>
    </style:style>
    <style:style style:name="P5" style:family="paragraph" style:parent-style-name="Standard">
      <style:text-properties style:font-name="Liberation Mono" fo:font-size="10pt" fo:language="en" fo:country="US" officeooo:rsid="000a5548" officeooo:paragraph-rsid="000ed95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ed954"/>
    </style:style>
    <style:style style:name="P7" style:family="paragraph" style:parent-style-name="Standard">
      <style:text-properties officeooo:paragraph-rsid="000ed954"/>
    </style:style>
    <style:style style:name="P8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a1438" officeooo:paragraph-rsid="000a1438" style:font-size-asian="10pt" style:font-size-complex="10pt"/>
    </style:style>
    <style:style style:name="P9" style:family="paragraph" style:parent-style-name="Standard">
      <style:paragraph-properties fo:break-before="page"/>
      <style:text-properties officeooo:paragraph-rsid="000ed954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5548" officeooo:paragraph-rsid="000ed954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0cf7a5"/>
    </style:style>
    <style:style style:name="T2" style:family="text">
      <style:text-properties officeooo:rsid="001eb52f"/>
    </style:style>
    <style:style style:name="T3" style:family="text">
      <style:text-properties style:font-name="Liberation Mono"/>
    </style:style>
    <style:style style:name="T4" style:family="text">
      <style:text-properties style:font-name="Liberation Mono" officeooo:rsid="000cf7a5"/>
    </style:style>
    <style:style style:name="T5" style:family="text">
      <style:text-properties officeooo:rsid="000ed954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: <text:s text:c="9"/>1610</text:p>
      <text:p text:style-name="P3">County: <text:s text:c="5"/>Rutherford County <text:s text:c="14"/></text:p>
      <text:p text:style-name="P1"><text:span text:style-name="T3">Name: <text:s text:c="7"/></text:span><text:span text:style-name="User_20_Entry"><text:span text:style-name="T3">Thomas</text:span></text:span><text:span text:style-name="T3"> </text:span><text:span text:style-name="User_20_Entry"><text:span text:style-name="T3">Briant</text:span></text:span></text:p>
      <text:p text:style-name="P1"><text:span text:style-name="T3"><text:s text:c="13"/>[assigned by </text:span><text:span text:style-name="User_20_Entry"><text:span text:style-name="T3">William</text:span></text:span><text:span text:style-name="T3"> </text:span><text:span text:style-name="User_20_Entry"><text:span text:style-name="T3">Gilbert</text:span></text:span><text:span text:style-name="T3">]</text:span></text:p>
      <text:p text:style-name="P3">Acres: <text:s text:c="6"/>200 <text:s text:c="25"/></text:p>
      <text:p text:style-name="P3">Grant No: <text:s text:c="3"/>1487</text:p>
      <text:p text:style-name="P3">Issued: <text:s text:c="5"/>18-Dec-1797</text:p>
      <text:p text:style-name="P3">Warrant No: <text:s/>1007</text:p>
      <text:p text:style-name="P3">Entered: <text:s text:c="4"/>12-Oct-1796</text:p>
      <text:p text:style-name="P3">Book No: <text:s text:c="4"/>96</text:p>
      <text:p text:style-name="P3">Page No: <text:s text:c="4"/>356</text:p>
      <text:p text:style-name="P3">Location: <text:s text:c="3"/>Begin at a Black Oak (Puzzle Creek of second</text:p>
      <text:p text:style-name="P3"><text:s text:c="13"/>Broad River).</text:p>
      <text:p text:style-name="P3">Remarks:</text:p>
      <text:p text:style-name="P3"/>
      <text:p text:style-name="P3">*** <text:s text:c="2"/></text:p>
      <text:p text:style-name="P3"/>
      <text:p text:style-name="P3">State of North Carolina</text:p>
      <text:p text:style-name="P3">No 230</text:p>
      <text:p text:style-name="P3">Claims of land in the County of Rutherford.</text:p>
      <text:p text:style-name="P3"/>
      <text:p text:style-name="P2"><text:span text:style-name="T3">To the Surveyor of said County, greetings. <text:s/>You are hereby directed and required as soon as may be to lay off and Survey for </text:span><text:span text:style-name="User_20_Entry"><text:span text:style-name="T3">Thos</text:span></text:span><text:span text:style-name="T3">. </text:span><text:span text:style-name="User_20_Entry"><text:span text:style-name="T3">Briant</text:span></text:span><text:span text:style-name="T3"> [</text:span><text:span text:style-name="User_20_Entry"><text:span text:style-name="T3">Thomas</text:span></text:span><text:span text:style-name="T3"> </text:span><text:span text:style-name="User_20_Entry"><text:span text:style-name="T3">Briant</text:span></text:span><text:span text:style-name="T3">] a tract or parcel of land containing two hundred </text:span><text:span text:style-name="T4">acres</text:span><text:span text:style-name="T3"> on Puzzle Creek including </text:span><text:span text:style-name="User_20_Entry"><text:span text:style-name="T3">Jeremiah</text:span></text:span><text:span text:style-name="T3"> </text:span><text:span text:style-name="User_20_Entry"><text:span text:style-name="T3">Davie</text:span></text:span><text:span text:style-name="User_20_Entry"><text:span text:style-name="T4">'</text:span></text:span><text:span text:style-name="T3">s improvement for compliment. </text:span></text:p>
      <text:p text:style-name="P4"/>
      <text:p text:style-name="P4">Entered the 12th of Oct, 1796 </text:p>
      <text:p text:style-name="P4"/>
      <text:p text:style-name="P4">Observing the Directions of an act of Assembly in such case made and &amp; provided for Running out lands Two just and fair plans of such survey with a proper Certificate annexed to Each. You are to transmit with this Warrant to the Secretary's Office Without Delay. </text:p>
      <text:p text:style-name="P4"/>
      <text:p text:style-name="P4">Given from under my hand at office this First day of November 1797. </text:p>
      <text:p text:style-name="P4"/>
      <text:p text:style-name="P2"><text:span text:style-name="User_20_Entry"><text:span text:style-name="T3">David</text:span></text:span><text:span text:style-name="T3"> </text:span><text:span text:style-name="User_20_Entry"><text:span text:style-name="T3">Miller</text:span></text:span><text:span text:style-name="T3"> </text:span></text:p>
      <text:p text:style-name="P4"/>
      <text:p text:style-name="P4">*** </text:p>
      <text:p text:style-name="P4"/>
      <text:p text:style-name="P2"><text:span text:style-name="T3">I hereby assign and transfer to </text:span><text:span text:style-name="User_20_Entry"><text:span text:style-name="T3">John</text:span></text:span><text:span text:style-name="T3"> </text:span><text:span text:style-name="User_20_Entry"><text:span text:style-name="T3">Bryant</text:span></text:span><text:span text:style-name="T3"> and his heirs and assigns forever all my right and title to the land within mentioned. <text:s/>Witness my hand this 27th day of August 1783. <text:s/></text:span><text:span text:style-name="User_20_Entry"><text:span text:style-name="T3">William</text:span></text:span><text:span text:style-name="T3"> </text:span><text:span text:style-name="User_20_Entry"><text:span text:style-name="T3">Gilbert</text:span></text:span><text:span text:style-name="T3">. </text:span></text:p>
      <text:p text:style-name="P4"/>
      <text:p text:style-name="P4">*** </text:p>
      <text:p text:style-name="P4"/>
      <text:p text:style-name="P2"><text:span text:style-name="T3">No 1007 </text:span><text:span text:style-name="User_20_Entry"><text:span text:style-name="T3">Thomas</text:span></text:span><text:span text:style-name="T3"> </text:span><text:span text:style-name="User_20_Entry"><text:span text:style-name="T3">Briant</text:span></text:span><text:span text:style-name="T3"> 200 Acres of Lane on Puzzle Creek Waters of second Broad Oct 12th 1796 No 1487 </text:span></text:p>
      <text:p text:style-name="P4"/>
      <text:p text:style-name="P4">*** </text:p>
      <text:p text:style-name="P4"/>
      <text:p text:style-name="P2"><text:span text:style-name="User_20_Entry"><text:span text:style-name="T3">Barrel</text:span></text:span><text:span text:style-name="T3"> </text:span><text:span text:style-name="User_20_Entry"><text:span text:style-name="T3">Eaves</text:span></text:span><text:span text:style-name="T3"> &amp; </text:span><text:span text:style-name="User_20_Entry"><text:span text:style-name="T3">Philip</text:span></text:span><text:span text:style-name="T3"> </text:span><text:span text:style-name="User_20_Entry"><text:span text:style-name="T3">Davis</text:span></text:span><text:span text:style-name="T3">, chain </text:span><text:span text:style-name="T4">Bearers</text:span><text:span text:style-name="T3"> </text:span></text:p>
      <text:p text:style-name="P4"><text:soft-page-break/></text:p>
      <text:p text:style-name="P4">State of North Carolina, Rutherford County, Nov <text:s/>19th, 1797. </text:p>
      <text:p text:style-name="P4"/>
      <text:p text:style-name="P2"><text:span text:style-name="T3">Surveyed for </text:span><text:span text:style-name="User_20_Entry"><text:span text:style-name="T3">Thomas</text:span></text:span><text:span text:style-name="T3"> </text:span><text:span text:style-name="User_20_Entry"><text:span text:style-name="T3">Briant</text:span></text:span><text:span text:style-name="T3"> </text:span></text:p>
      <text:p text:style-name="P4"/>
      <text:p text:style-name="P4">Two hundred acres of land beginning at a black oak leaves from thence North eighty pole to a Hickory leaves from thence North twenty six east one hundred and sixty two poles to a post oak thence north sixty east eighty poles to a stake thence east one hundred poles to a stake. Thence south thirty two west two hundred and twenty poles to a pine &amp; from thence to the beginning on Atwood's line by ... &amp; Surveyor </text:p>
      <text:p text:style-name="P9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7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8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8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7"><text:span text:style-name="Drop_20_Caps"/></text:p>
      <text:p text:style-name="P7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6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6">Brent R. Brian</text:span></text:span></text:p>
      <text:p text:style-name="P7"><text:span text:style-name="Drop_20_Caps"><text:span text:style-name="T6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5548" officeooo:paragraph-rsid="000ed95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ed954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<text:span text:style-name="MT1">NC, Rutherford, Thomas Briant </text:span>1797</text:p>
      </style:header>
      <style:footer>
        <text:p text:style-name="MP2">Page <text:page-number text:select-page="current">3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6M30S</meta:editing-duration>
    <meta:generator>LibreOffice/6.0.6.2$Linux_X86_64 LibreOffice_project/00$Build-2</meta:generator>
    <meta:initial-creator>brent </meta:initial-creator>
    <dc:date>2018-10-30T21:53:00.481136009</dc:date>
    <dc:creator>brent </dc:creator>
    <meta:document-statistic meta:table-count="0" meta:image-count="0" meta:object-count="0" meta:page-count="3" meta:paragraph-count="51" meta:word-count="518" meta:character-count="2985" meta:non-whitespace-character-count="2110"/>
    <meta:template xlink:type="simple" xlink:actuate="onRequest" xlink:title="Genealogy" xlink:href="../genealogy.odt" meta:date="2015-11-26T17:05:27.996587531"/>
  </office:meta>
</office:document-meta>
</file>