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6689" officeooo:paragraph-rsid="000a6689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c4db4" officeooo:paragraph-rsid="000c4db4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6689" officeooo:paragraph-rsid="000a6689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6689" officeooo:paragraph-rsid="000e34e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e34e5"/>
    </style:style>
    <style:style style:name="P6" style:family="paragraph" style:parent-style-name="Standard">
      <style:text-properties officeooo:paragraph-rsid="000e34e5"/>
    </style:style>
    <style:style style:name="P7" style:family="paragraph" style:parent-style-name="Standard">
      <style:text-properties style:font-name="Liberation Mono2" fo:font-size="10pt" fo:language="en" fo:country="US" officeooo:rsid="000a6689" officeooo:paragraph-rsid="000a6689" style:font-size-asian="10pt" style:font-size-complex="10pt"/>
    </style:style>
    <style:style style:name="P8" style:family="paragraph" style:parent-style-name="Standard">
      <style:text-properties style:font-name="Liberation Mono2" fo:font-size="10pt" fo:language="en" fo:country="US" officeooo:rsid="000c4db4" officeooo:paragraph-rsid="000c4db4" style:font-size-asian="10pt" style:font-size-complex="10pt"/>
    </style:style>
    <style:style style:name="P9" style:family="paragraph" style:parent-style-name="Standard">
      <style:paragraph-properties fo:break-before="page"/>
      <style:text-properties officeooo:paragraph-rsid="000e34e5"/>
    </style:style>
    <style:style style:name="P10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6689" officeooo:paragraph-rsid="000a6689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4db4" officeooo:paragraph-rsid="000e34e5" style:font-size-asian="10pt" style:font-weight-asian="bold" style:font-size-complex="10pt" style:font-weight-complex="bold"/>
    </style:style>
    <style:style style:name="P12" style:family="paragraph" style:parent-style-name="Quotations">
      <style:text-properties style:font-name="Liberation Mono2"/>
    </style:style>
    <style:style style:name="P1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d1187"/>
    </style:style>
    <style:style style:name="T2" style:family="text">
      <style:text-properties officeooo:rsid="001eb52f"/>
    </style:style>
    <style:style style:name="T3" style:family="text">
      <style:text-properties style:font-name="Courier 10 Pitch1"/>
    </style:style>
    <style:style style:name="T4" style:family="text">
      <style:text-properties officeooo:rsid="000d2eb5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d2eb5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  <style:style style:name="T13" style:family="text">
      <style:text-properties officeooo:rsid="000e34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: <text:s text:c="9"/>56</text:p>
      <text:p text:style-name="P7">County: <text:s text:c="5"/>Rutherford County <text:s text:c="14"/></text:p>
      <text:p text:style-name="P1"><text:span text:style-name="T8">Name: <text:s text:c="7"/></text:span><text:span text:style-name="User_20_Entry"><text:span text:style-name="T8">John</text:span></text:span><text:span text:style-name="T8"> </text:span><text:span text:style-name="User_20_Entry"><text:span text:style-name="T8">Bryan <text:s/></text:span></text:span><text:span text:style-name="T8">[assigned by </text:span><text:span text:style-name="User_20_Entry"><text:span text:style-name="T8">William</text:span></text:span><text:span text:style-name="T8"> </text:span><text:span text:style-name="User_20_Entry"><text:span text:style-name="T8">Gilbert</text:span></text:span><text:span text:style-name="T8">]</text:span></text:p>
      <text:p text:style-name="P7">Acres: <text:s text:c="6"/>400 <text:s text:c="25"/></text:p>
      <text:p text:style-name="P7">Grant No: <text:s text:c="3"/>12</text:p>
      <text:p text:style-name="P7">Issued: <text:s text:c="5"/>11-Oct-1783</text:p>
      <text:p text:style-name="P7">Warrant No: <text:s/></text:p>
      <text:p text:style-name="P7">Entry No: <text:s text:c="3"/>230</text:p>
      <text:p text:style-name="P7">Entered: <text:s text:c="4"/>27-Aug-1783</text:p>
      <text:p text:style-name="P7">Book No: <text:s text:c="4"/>54</text:p>
      <text:p text:style-name="P7">Page No: <text:s text:c="4"/>5</text:p>
      <text:p text:style-name="P7">Location: <text:s text:c="3"/>On both sides of middle fork of Saluda River </text:p>
      <text:p text:style-name="P1"><text:span text:style-name="T8"><text:s text:c="13"/>above </text:span><text:span text:style-name="User_20_Entry"><text:span text:style-name="T8">William</text:span></text:span><text:span text:style-name="T8"> </text:span><text:span text:style-name="User_20_Entry"><text:span text:style-name="T8">Gilbert</text:span></text:span><text:span text:style-name="T8">'s survey.</text:span></text:p>
      <text:p text:style-name="P7">Remarks:</text:p>
      <text:p text:style-name="P7"/>
      <text:p text:style-name="P7">*** <text:s text:c="2"/></text:p>
      <text:p text:style-name="P7"/>
      <text:p text:style-name="P7">State of North Carolina</text:p>
      <text:p text:style-name="P7">No 230</text:p>
      <text:p text:style-name="P7">Claims for land in the County of Rutherford.</text:p>
      <text:p text:style-name="P7"/>
      <text:p text:style-name="P2"><text:span text:style-name="T8">To the Surveyor of said County, greetings. <text:s/>You are her</text:span><text:span text:style-name="T9">eb</text:span><text:span text:style-name="T8">y required as soon as may be to lay off and Survey for "</text:span><text:span text:style-name="User_20_Entry"><text:span text:style-name="T8">Willis</text:span></text:span><text:span text:style-name="T8">" a tract of land containing four hundred </text:span><text:span text:style-name="T9">acres</text:span><text:span text:style-name="T8"> lying in the County aforesaid on the sides on the middle fork of the Saluda including xxx ... and running up both sides fork for compliments. </text:span></text:p>
      <text:p text:style-name="P8"/>
      <text:p text:style-name="P8">Entered the 21th of Feb, 1795 </text:p>
      <text:p text:style-name="P8"/>
      <text:p text:style-name="P8">Observing the Directions of an act of Assembly made and &amp; provided for Run<text:span text:style-name="T4">n</text:span>ing out lands Two just and fair plans of such survey with a proper Certificate annexed to Each. You are to transmit with this Warrant to the Secretary's Office Without Delay. Given from under my hand at office this 26th of Jan, 1780 </text:p>
      <text:p text:style-name="P7"/>
      <text:p text:style-name="P1"><text:span text:style-name="User_20_Entry"><text:span text:style-name="T8">Jonathon</text:span></text:span><text:span text:style-name="T8"> </text:span><text:span text:style-name="User_20_Entry"><text:span text:style-name="T8">Hampton</text:span></text:span></text:p>
      <text:p text:style-name="P7"/>
      <text:p text:style-name="P7">***</text:p>
      <text:p text:style-name="P7"/>
      <text:p text:style-name="P1"><text:span text:style-name="T8">I hereby assign and transfer to </text:span><text:span text:style-name="User_20_Entry"><text:span text:style-name="T8">John</text:span></text:span><text:span text:style-name="T8"> </text:span><text:span text:style-name="User_20_Entry"><text:span text:style-name="T8">Bryant</text:span></text:span><text:span text:style-name="T8"> and his heirs and assigns forever all my right and title to the land within mentioned. <text:s/>Witness my hand this 27th day of August 1783. <text:s/></text:span><text:span text:style-name="User_20_Entry"><text:span text:style-name="T8">William</text:span></text:span><text:span text:style-name="T8"> </text:span><text:span text:style-name="User_20_Entry"><text:span text:style-name="T8">Gilbert</text:span></text:span><text:span text:style-name="T8">.</text:span></text:p>
      <text:p text:style-name="P7"/>
      <text:p text:style-name="P7">***</text:p>
      <text:p text:style-name="P7"/>
      <text:p text:style-name="P7">No 230</text:p>
      <text:p text:style-name="P1"><text:span text:style-name="User_20_Entry"><text:span text:style-name="T8">William</text:span></text:span><text:span text:style-name="T8"> </text:span><text:span text:style-name="User_20_Entry"><text:span text:style-name="T8">Gilbert</text:span></text:span><text:span text:style-name="T8">, Esq.</text:span></text:p>
      <text:p text:style-name="P7">Warrant</text:p>
      <text:p text:style-name="P7">Aug 27, 1783</text:p>
      <text:p text:style-name="P7">John Bryan</text:p>
      <text:p text:style-name="P7"/>
      <text:p text:style-name="P7">***</text:p>
      <text:p text:style-name="P7"><text:soft-page-break/></text:p>
      <text:p text:style-name="P2"><text:span text:style-name="T8">Surveyed for </text:span><text:span text:style-name="User_20_Entry"><text:span text:style-name="T8">Jno</text:span></text:span><text:span text:style-name="T8"> </text:span><text:span text:style-name="User_20_Entry"><text:span text:style-name="T8">Bryan</text:span></text:span><text:span text:style-name="T8"> [</text:span><text:span text:style-name="User_20_Entry"><text:span text:style-name="T8">John</text:span></text:span><text:span text:style-name="T8"> </text:span><text:span text:style-name="User_20_Entry"><text:span text:style-name="T8">Bryan</text:span></text:span><text:span text:style-name="T8">] 400 acres of land in Rutherford county on the both sides of the middle fork of the Saluda River above </text:span><text:span text:style-name="User_20_Entry"><text:span text:style-name="T8">William</text:span></text:span><text:span text:style-name="T8"> </text:span><text:span text:style-name="User_20_Entry"><text:span text:style-name="T8">Gilbert</text:span></text:span><text:span text:style-name="T8"> Survey. </text:span></text:p>
      <text:p text:style-name="P8"/>
      <text:p text:style-name="P12">Beginning at a large hickory on the edge of a steep hill west side the river near the mouth of a creek that comes in on the west side, thence west one hundred poles to a black oak, thence north crossing the creek and two branches 253 poles to a red oak, thence east 253 poles to a black oak, thence south 253 poles to a white oak, thence west 153 poles to the beginning. </text:p>
      <text:p text:style-name="P7">27 Aug 1783</text:p>
      <text:p text:style-name="P1"><text:span text:style-name="T8">"</text:span><text:span text:style-name="User_20_Entry"><text:span text:style-name="T8">David</text:span></text:span><text:span text:style-name="T8"> </text:span><text:span text:style-name="User_20_Entry"><text:span text:style-name="T8">Dukey</text:span></text:span><text:span text:style-name="T8"> D" Surveyor</text:span></text:p>
      <text:p text:style-name="P9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0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11">Transcribed from original documents by Brent R. Brian &amp; Martha M. Brian.</text:span></text:span></text:p>
      <text:p text:style-name="P6"><text:span text:style-name="Drop_20_Caps"><text:span text:style-name="T8"/></text:span></text:p>
      <text:p text:style-name="P6"><text:span text:style-name="Drop_20_Caps"><text:span text:style-name="T11">This document and others can be found on our website:</text:span></text:span></text:p>
      <text:p text:style-name="P6"><text:span text:style-name="Drop_20_Caps"><text:span text:style-name="T8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6"><text:span text:style-name="Drop_20_Caps"><text:span text:style-name="T8"/></text:span></text:p>
      <text:p text:style-name="P6"><text:span text:style-name="Drop_20_Caps"><text:span text:style-name="T8">COPYLEFT “rules” can be reviewed on the web site:</text:span></text:span></text:p>
      <text:p text:style-name="P6"><text:span text:style-name="Drop_20_Caps"><text:span text:style-name="T8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2">In short, use what you like. <text:s/>But if you use our stuff, mention us as the source.</text:span></text:span></text:p>
      <text:p text:style-name="P6"><text:span text:style-name="Drop_20_Caps"><text:span text:style-name="T8"/></text:span></text:p>
      <text:p text:style-name="P6"><text:span text:style-name="Drop_20_Caps"><text:span text:style-name="T12">Brent R. Brian</text:span></text:span></text:p>
      <text:p text:style-name="P6"><text:span text:style-name="Drop_20_Caps"><text:span text:style-name="T1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4db4" officeooo:paragraph-rsid="000e34e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e34e5"/>
    </style:style>
    <style:style style:name="MT2" style:family="text">
      <style:text-properties officeooo:rsid="000d1187"/>
    </style:style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<text:span text:style-name="MT1">NC, Rutherford,</text:span> <text:span text:style-name="MT2">John Bryan,</text:span> 0056</text:p>
      </style:header>
      <style:footer>
        <text:p text:style-name="MP2">Page <text:page-number text:select-page="current">1</text:page-number><text:s/><text:span text:style-name="MT3">of 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8M10S</meta:editing-duration>
    <meta:generator>LibreOffice/6.0.6.2$Linux_X86_64 LibreOffice_project/00$Build-2</meta:generator>
    <meta:initial-creator>brent </meta:initial-creator>
    <dc:date>2018-10-30T21:50:24.568984470</dc:date>
    <dc:creator>brent </dc:creator>
    <meta:document-statistic meta:table-count="0" meta:image-count="0" meta:object-count="0" meta:page-count="3" meta:paragraph-count="54" meta:word-count="531" meta:character-count="2980" meta:non-whitespace-character-count="2112"/>
    <meta:template xlink:type="simple" xlink:actuate="onRequest" xlink:title="Genealogy" xlink:href="../genealogy.odt" meta:date="2015-11-26T17:05:27.996587531"/>
  </office:meta>
</office:document-meta>
</file>