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bda63"/>
    </style:style>
    <style:style style:name="P2" style:family="paragraph" style:parent-style-name="Standard">
      <style:text-properties style:font-name="Courier 10 Pitch1" officeooo:paragraph-rsid="000d4c9f"/>
    </style:style>
    <style:style style:name="P3" style:family="paragraph" style:parent-style-name="Standard">
      <style:paragraph-properties fo:break-before="page"/>
      <style:text-properties style:font-name="Courier 10 Pitch1" officeooo:paragraph-rsid="000d4c9f"/>
    </style:style>
    <style:style style:name="P4" style:family="paragraph" style:parent-style-name="Quotations">
      <style:text-properties style:font-name="Courier 10 Pitch1" officeooo:paragraph-rsid="000bda63"/>
    </style:style>
    <style:style style:name="P5" style:family="paragraph" style:parent-style-name="Quotations">
      <style:text-properties style:font-name="Courier 10 Pitch1" officeooo:paragraph-rsid="000d4c9f"/>
    </style:style>
    <style:style style:name="P6" style:family="paragraph" style:parent-style-name="Quotations">
      <style:text-properties officeooo:paragraph-rsid="000d4c9f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text-properties style:font-name="Liberation Mono" officeooo:paragraph-rsid="000bda63"/>
    </style:style>
    <style:style style:name="P9" style:family="paragraph" style:parent-style-name="Standard">
      <style:text-properties style:font-name="Liberation Mono" officeooo:paragraph-rsid="000d4c9f"/>
    </style:style>
    <style:style style:name="P10" style:family="paragraph" style:parent-style-name="Standard">
      <style:text-properties style:font-name="Courier 10 Pitch1" officeooo:paragraph-rsid="000d4c9f"/>
    </style:style>
    <style:style style:name="P11" style:family="paragraph" style:parent-style-name="Standard">
      <style:text-properties style:font-name="Courier 10 Pitch1" officeooo:paragraph-rsid="000f17f4"/>
    </style:style>
    <style:style style:name="P12" style:family="paragraph" style:parent-style-name="Standard">
      <style:paragraph-properties fo:text-align="center" style:justify-single-word="false"/>
      <style:text-properties officeooo:paragraph-rsid="000f17f4"/>
    </style:style>
    <style:style style:name="P13" style:family="paragraph" style:parent-style-name="Standard">
      <style:text-properties officeooo:paragraph-rsid="000f17f4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2ec7" officeooo:paragraph-rsid="000e2ec7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Liberation Mono" officeooo:paragraph-rsid="000bda63"/>
    </style:style>
    <style:style style:name="P16" style:family="paragraph" style:parent-style-name="Standard">
      <style:paragraph-properties fo:break-before="page"/>
      <style:text-properties style:font-name="Liberation Mono" officeooo:paragraph-rsid="000bda63"/>
    </style:style>
    <style:style style:name="P17" style:family="paragraph" style:parent-style-name="Standard">
      <style:paragraph-properties fo:break-before="page"/>
      <style:text-properties style:font-name="Liberation Mono" officeooo:paragraph-rsid="000d4c9f"/>
    </style:style>
    <style:style style:name="P18" style:family="paragraph" style:parent-style-name="Standard">
      <style:paragraph-properties fo:break-before="page"/>
      <style:text-properties officeooo:paragraph-rsid="000f17f4"/>
    </style:style>
    <style:style style:name="P1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bda63"/>
    </style:style>
    <style:style style:name="T3" style:family="text">
      <style:text-properties style:font-name="Courier 10 Pitch1"/>
    </style:style>
    <style:style style:name="T4" style:family="text">
      <style:text-properties style:font-name="Courier 10 Pitch1" officeooo:rsid="000bda63"/>
    </style:style>
    <style:style style:name="T5" style:family="text">
      <style:text-properties style:font-name="Courier 10 Pitch1" officeooo:rsid="000d4c9f"/>
    </style:style>
    <style:style style:name="T6" style:family="text">
      <style:text-properties officeooo:rsid="000d4c9f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0bda63"/>
    </style:style>
    <style:style style:name="T9" style:family="text">
      <style:text-properties style:font-name="Liberation Mono" officeooo:rsid="000d4c9f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docs-internal-guid-ae8e9e5d-3c23-539a-7664-1f738715fcff"/>Page <text:span text:style-name="T2">No.</text:span> 20 <text:s text:c="4"/><text:span text:style-name="T2">]</text:span></text:p>
      <text:p text:style-name="P8"><text:span text:style-name="T2">E</text:span>ntry <text:span text:style-name="T2">No.</text:span> 1047 <text:s/><text:span text:style-name="T2">]</text:span> </text:p>
      <text:p text:style-name="P8"><text:span text:style-name="T2">F</text:span>ile <text:span text:style-name="T2">No.</text:span> 4627 <text:s text:c="2"/><text:span text:style-name="T2">]</text:span></text:p>
      <text:p text:style-name="P8"/>
      <text:p text:style-name="P8"><text:span text:style-name="T2">S</text:span>tate of North Carolina </text:p>
      <text:p text:style-name="P8"/>
      <text:p text:style-name="P1"><text:span text:style-name="T8">K</text:span><text:span text:style-name="T7">nowing that we have granted unto </text:span><text:span text:style-name="User_20_Entry"><text:span text:style-name="T8">Zenas</text:span></text:span><text:span text:style-name="T7"> </text:span><text:span text:style-name="User_20_Entry"><text:span text:style-name="T7">Alexander</text:span></text:span><text:span text:style-name="T7"> 8 acres of land in Mecklenburg County on the waters of Sugar Creek.</text:span></text:p>
      <text:p text:style-name="P8"/>
      <text:p text:style-name="P4"><text:span text:style-name="T8">B</text:span><text:span text:style-name="T7">eginning at a black oak on his corner </text:span><text:span text:style-name="T8">sixty two</text:span><text:span text:style-name="T7"> East </text:span><text:span text:style-name="T8">fourteen</text:span><text:span text:style-name="T7"> poles to a stone; thence North </text:span><text:span text:style-name="T8">forty two</text:span><text:span text:style-name="T7"> West </text:span><text:span text:style-name="T8">thirty four</text:span><text:span text:style-name="T7"> poles to a white oak buy some large rocks fence with </text:span><text:span text:style-name="User_20_Entry"><text:span text:style-name="T7">Al</text:span></text:span><text:span text:style-name="User_20_Entry"><text:span text:style-name="T8">le</text:span></text:span><text:span text:style-name="User_20_Entry"><text:span text:style-name="T7">n</text:span></text:span><text:span text:style-name="T7">'s line South </text:span><text:span text:style-name="T8">five</text:span><text:span text:style-name="T7"> East </text:span><text:span text:style-name="T8">one hundred and sixty eight</text:span><text:span text:style-name="T7"> poles to a large </text:span><text:span text:style-name="T8">poplar</text:span><text:span text:style-name="T7"> on said </text:span><text:span text:style-name="User_20_Entry"><text:span text:style-name="T7">Al</text:span></text:span><text:span text:style-name="User_20_Entry"><text:span text:style-name="T8">le</text:span></text:span><text:span text:style-name="User_20_Entry"><text:span text:style-name="T7">n</text:span></text:span><text:span text:style-name="T7">'s line; </text:span><text:span text:style-name="T8">thence</text:span><text:span text:style-name="T7"> with </text:span><text:span text:style-name="User_20_Entry"><text:span text:style-name="T8">Birom</text:span></text:span><text:span text:style-name="T8">'s</text:span><text:span text:style-name="T7"> line North </text:span><text:span text:style-name="T8">eighty four</text:span><text:span text:style-name="T7"> to a red oak fence with </text:span><text:span text:style-name="User_20_Entry"><text:span text:style-name="T7">Alexander</text:span></text:span><text:span text:style-name="T7">'s </text:span><text:span text:style-name="T8">line</text:span><text:span text:style-name="T7"> to the beginning.</text:span></text:p>
      <text:p text:style-name="P1"><text:span text:style-name="T8">E</text:span><text:span text:style-name="T7">ntered the 30th of April 1800 to hold to the said </text:span><text:span text:style-name="User_20_Entry"><text:span text:style-name="T8">Zenas</text:span></text:span><text:span text:style-name="T7"> </text:span><text:span text:style-name="User_20_Entry"><text:span text:style-name="T7">Alexander</text:span></text:span><text:span text:style-name="T7"> his heirs and assigns for ever dated the 13th of July 1801.</text:span></text:p>
      <text:p text:style-name="P8"/>
      <text:p text:style-name="P1"><text:span text:style-name="User_20_Entry"><text:span text:style-name="T8">W</text:span></text:span><text:span text:style-name="User_20_Entry"><text:span text:style-name="T7">ill </text:span></text:span><text:span text:style-name="User_20_Entry"><text:span text:style-name="T8">W</text:span></text:span><text:span text:style-name="User_20_Entry"><text:span text:style-name="T7">hite</text:span></text:span><text:span text:style-name="T7">, secretary </text:span></text:p>
      <text:p text:style-name="P1"><text:span text:style-name="User_20_Entry"><text:span text:style-name="T7">B Williams</text:span></text:span><text:span text:style-name="T7"> </text:span></text:p>
      <text:p text:style-name="P7"/>
      <text:p text:style-name="P7"/>
      <text:p text:style-name="P16"><text:span text:style-name="T2">P</text:span>age <text:span text:style-name="T2">No.</text:span> 20 <text:s text:c="4"/><text:span text:style-name="T2">]</text:span></text:p>
      <text:p text:style-name="P8"><text:span text:style-name="T2">E</text:span>ntry <text:span text:style-name="T2">No.</text:span> 1048 <text:s/><text:span text:style-name="T2">]</text:span> </text:p>
      <text:p text:style-name="P8"><text:span text:style-name="T2">F</text:span>ile <text:span text:style-name="T2">No.</text:span> 4628 <text:s text:c="2"/><text:span text:style-name="T2">]</text:span></text:p>
      <text:p text:style-name="P7"/>
      <text:p text:style-name="P8">state of North Carolina </text:p>
      <text:p text:style-name="P8"/>
      <text:p text:style-name="P1"><text:span text:style-name="T8">Know</text:span><text:span text:style-name="T7"> you that we have granted </text:span><text:span text:style-name="T8">unto </text:span><text:span text:style-name="User_20_Entry"><text:span text:style-name="T8">Zenas</text:span></text:span><text:span text:style-name="T7"> </text:span><text:span text:style-name="User_20_Entry"><text:span text:style-name="T7">Alexander</text:span></text:span><text:span text:style-name="T7"> 295 acres of land in Mecklenburg County on the waters of Sugar Creek on both sides of the road that leads from Charlotte to </text:span><text:span text:style-name="User_20_Entry"><text:span text:style-name="T8">L</text:span></text:span><text:span text:style-name="User_20_Entry"><text:span text:style-name="T7">ong</text:span></text:span><text:span text:style-name="T8">'</text:span><text:span text:style-name="T7">s mills Creek.</text:span></text:p>
      <text:p text:style-name="P8"/>
      <text:p text:style-name="P6"><text:span text:style-name="T8">B</text:span><text:span text:style-name="T7">eginning at the beginning at a large black oak </text:span><text:span text:style-name="User_20_Entry"><text:span text:style-name="T7">John</text:span></text:span><text:span text:style-name="T7"> </text:span><text:span text:style-name="User_20_Entry"><text:span text:style-name="T8">McKea</text:span></text:span><text:span text:style-name="T8">'s</text:span><text:span text:style-name="T7"> and </text:span><text:span text:style-name="User_20_Entry"><text:span text:style-name="T7">Samuel Bo</text:span></text:span><text:span text:style-name="User_20_Entry"><text:span text:style-name="T8">W</text:span></text:span><text:span text:style-name="User_20_Entry"><text:span text:style-name="T7">man</text:span></text:span><text:span text:style-name="T8">'</text:span><text:span text:style-name="T7">s corner and runs with four of said </text:span><text:span text:style-name="User_20_Entry"><text:span text:style-name="T7">Bo</text:span></text:span><text:span text:style-name="User_20_Entry"><text:span text:style-name="T8">W</text:span></text:span><text:span text:style-name="User_20_Entry"><text:span text:style-name="T7">man</text:span></text:span><text:span text:style-name="T8">'</text:span><text:span text:style-name="T7">s line</text:span><text:span text:style-name="T8">s (viz)</text:span><text:span text:style-name="T7"> North </text:span><text:span text:style-name="T8">fourteen</text:span><text:span text:style-name="T7"> West </text:span><text:span text:style-name="T8">eighty six</text:span><text:span text:style-name="T7"> </text:span><text:span text:style-name="T8">poles to a</text:span><text:span text:style-name="T7"> black oak; </text:span><text:span text:style-name="T8">thence</text:span><text:span text:style-name="T7"> </text:span><text:span text:style-name="T8">North eighty</text:span><text:span text:style-name="T7"> West </text:span><text:span text:style-name="T8">one hundred and forty</text:span><text:span text:style-name="T7"> poles to a black oak; thence South </text:span><text:span text:style-name="T8">seventy three</text:span><text:span text:style-name="T7"> East </text:span><text:span text:style-name="T8">thirty eight</text:span><text:span text:style-name="T7"> poles to a hickory; </text:span><text:span text:style-name="T8">thence</text:span><text:span text:style-name="T7"> North </text:span><text:span text:style-name="T8">twenty</text:span><text:span text:style-name="T7"> East </text:span><text:span text:style-name="T8">one hundred and twenty eight</text:span><text:span text:style-name="T7"> poles to a black oak all </text:span><text:span text:style-name="User_20_Entry"><text:span text:style-name="T7">Bowman</text:span></text:span><text:span text:style-name="T7">'s corners; then with three of </text:span><text:span text:style-name="User_20_Entry"><text:span text:style-name="T8">McClure</text:span></text:span><text:span text:style-name="T8">'s</text:span><text:span text:style-name="T7"> lines <text:s/>North </text:span><text:span text:style-name="T8">sixteen</text:span><text:span text:style-name="T7"> East </text:span><text:span text:style-name="T8">sixty</text:span><text:span text:style-name="T7"> poles to Hickory; </text:span><text:span text:style-name="T8">thence</text:span><text:span text:style-name="T7"> North </text:span><text:span text:style-name="T8">forty three</text:span><text:span text:style-name="T7"> East </text:span><text:span text:style-name="T8">fifty</text:span><text:span text:style-name="T7"> poles to a Post Oak; </text:span><text:span text:style-name="T8">thence</text:span><text:span text:style-name="T7"> North </text:span><text:span text:style-name="T8">thirteen</text:span><text:span text:style-name="T7"> East </text:span><text:span text:style-name="T8">sixty</text:span><text:span text:style-name="T7"> po</text:span><text:span text:style-name="T8">les</text:span><text:span text:style-name="T7"> to a red oak all McClure's corners; </text:span><text:span text:style-name="T8">thence</text:span><text:span text:style-name="T7"> North </text:span><text:span text:style-name="T9">twenty two</text:span><text:span text:style-name="T7"> East </text:span><text:span text:style-name="T9">thirty four</text:span><text:span text:style-name="T7"> </text:span><text:span text:style-name="T9">poles</text:span><text:span text:style-name="T7"> to a white </text:span><text:span text:style-name="T9">oak</text:span><text:span text:style-name="T7"> near the wagon roads </text:span><text:span text:style-name="User_20_Entry"><text:span text:style-name="T9">Boal</text:span></text:span><text:span text:style-name="T9">'s</text:span><text:span text:style-name="T7"> old corner; </text:span><text:span text:style-name="T8">thence</text:span><text:span text:style-name="T7"> with four of </text:span><text:span text:style-name="User_20_Entry"><text:span text:style-name="T9">Boal</text:span></text:span><text:span text:style-name="T9">'s</text:span><text:span text:style-name="T7"> lines </text:span><text:span text:style-name="T9">(vis) South two</text:span><text:span text:style-name="T7"> East </text:span><text:span text:style-name="T9">seventy eight</text:span><text:span text:style-name="T7"> poles to a black oak and pine; </text:span><text:span text:style-name="T8">thence</text:span><text:span text:style-name="T7"> south </text:span><text:span text:style-name="T9">fifty six</text:span><text:span text:style-name="T7"> east </text:span><text:span text:style-name="T9">ninety six </text:span><text:span text:style-name="T7">poles to a Post Oak; </text:span><text:span text:style-name="T8">thence</text:span><text:span text:style-name="T7"> south </text:span><text:span text:style-name="T9">two</text:span><text:span text:style-name="T7"> East </text:span><text:span text:style-name="T9">one hundred and ten </text:span><text:span text:style-name="T7">poles to a white oak; </text:span><text:span text:style-name="T8">thence</text:span><text:span text:style-name="T7"> south </text:span><text:span text:style-name="T9">twelve</text:span><text:span text:style-name="T7"> east </text:span><text:span text:style-name="T9">sixty eight</text:span><text:span text:style-name="T7"> </text:span><text:span text:style-name="T9">poles</text:span><text:span text:style-name="T7"> to a pine stump </text:span><text:span text:style-name="User_20_Entry"><text:span text:style-name="T7">Thomas McClure</text:span></text:span><text:span text:style-name="T7">'s and </text:span><text:span text:style-name="User_20_Entry"><text:span text:style-name="T7">John</text:span></text:span><text:span text:style-name="T7"> </text:span><text:span text:style-name="User_20_Entry"><text:span text:style-name="T8">McKea</text:span></text:span><text:span text:style-name="T8">'s</text:span><text:span text:style-name="T7"> corner; </text:span><text:span text:style-name="T9">thence with</text:span><text:span text:style-name="T7"> said </text:span><text:span text:style-name="User_20_Entry"><text:span text:style-name="T8">McKea</text:span></text:span><text:span text:style-name="T8">'s</text:span><text:span text:style-name="T7"> line to the beginning.</text:span></text:p>
      <text:p text:style-name="P8"/>
      <text:p text:style-name="P2"><text:span text:style-name="T8">E</text:span><text:span text:style-name="T7">nter</text:span><text:span text:style-name="T8">ed</text:span><text:span text:style-name="T7"> the 23rd of March 1801 to hold to the said </text:span><text:span text:style-name="User_20_Entry"><text:span text:style-name="T9">Zenas</text:span></text:span><text:span text:style-name="User_20_Entry"><text:span text:style-name="T7"> Alexander</text:span></text:span><text:span text:style-name="T7"> his heirs and assigns for ever dated the 13th of July 1801.</text:span></text:p>
      <text:p text:style-name="P9"/>
      <text:p text:style-name="P2"><text:span text:style-name="User_20_Entry"><text:span text:style-name="T9">Will W</text:span></text:span><text:span text:style-name="User_20_Entry"><text:span text:style-name="T7">hite</text:span></text:span><text:span text:style-name="T7">, secretary</text:span></text:p>
      <text:p text:style-name="P2"><text:span text:style-name="User_20_Entry"><text:span text:style-name="T7">B Williams</text:span></text:span></text:p>
      <text:p text:style-name="P7"/>
      <text:p text:style-name="P7"/>
      <text:p text:style-name="P3"><text:span text:style-name="T7">State of North Carolina </text:span><text:span text:style-name="User_20_Entry"><text:span text:style-name="T7">Joab Alexander</text:span></text:span><text:span text:style-name="T7">'s </text:span><text:span text:style-name="T9">entry</text:span><text:span text:style-name="T7"> office of claims for lands entered in Mecklenburg County.</text:span></text:p>
      <text:p text:style-name="P9"/>
      <text:p text:style-name="P2"><text:span text:style-name="T9">T</text:span><text:span text:style-name="T7">o the surveyor of said county greeting. </text:span><text:span text:style-name="T9">Y</text:span><text:span text:style-name="T7">ou </text:span><text:span text:style-name="T9">are</text:span><text:span text:style-name="T7"> hereby required as soon as may be to lay off and survey for </text:span><text:span text:style-name="User_20_Entry"><text:span text:style-name="T9">Zenas</text:span></text:span><text:span text:style-name="User_20_Entry"><text:span text:style-name="T7"> Alexander</text:span></text:span><text:span text:style-name="T7"> a tract or parcel of land in said county containing </text:span><text:span text:style-name="T9">ten</text:span><text:span text:style-name="T7"> acres on the waters of little Sugar Creek joining the </text:span><text:span text:style-name="T9">lines</text:span><text:span text:style-name="T7"> of </text:span><text:span text:style-name="User_20_Entry"><text:span text:style-name="T7">John Allen,</text:span></text:span><text:span text:style-name="T7"> </text:span><text:span text:style-name="User_20_Entry"><text:span text:style-name="T7">James </text:span></text:span><text:span text:style-name="User_20_Entry"><text:span text:style-name="T9">Byram</text:span></text:span><text:span text:style-name="T9"> and </text:span><text:span text:style-name="T7">his own.</text:span></text:p>
      <text:p text:style-name="P9"/>
      <text:p text:style-name="P9"><text:span text:style-name="T6">Entered</text:span> April 30th 1800.</text:p>
      <text:p text:style-name="P9"><text:line-break/>Observing the directions of an act of the assembly in such case needs and provided for running of lands to just and fair plans of such survey with a proper certificate annexed to each. You are to transmit with this warrant to the secretary's office without delay. Given under my hand this 10th day of November 1800.</text:p>
      <text:p text:style-name="P9"/>
      <text:p text:style-name="P9"><text:span text:style-name="T6">No. </text:span>146 </text:p>
      <text:p text:style-name="P9"/>
      <text:p text:style-name="P2"><text:span text:style-name="User_20_Entry"><text:span text:style-name="T7">Joab Alexander</text:span></text:span><text:span text:style-name="T7"> </text:span><text:span text:style-name="T9">ET</text:span></text:p>
      <text:p text:style-name="P17">State of North Carolina <text:span text:style-name="T6">]</text:span></text:p>
      <text:p text:style-name="P9">Mecklenburg County <text:s text:c="5"/><text:span text:style-name="T6">]</text:span></text:p>
      <text:p text:style-name="P9"/>
      <text:p text:style-name="P2"><text:span text:style-name="T9">S</text:span><text:span text:style-name="T7">urveyed </text:span><text:span text:style-name="T9">for </text:span><text:span text:style-name="User_20_Entry"><text:span text:style-name="T9">Zenas</text:span></text:span><text:span text:style-name="User_20_Entry"><text:span text:style-name="T7"> Alexander</text:span></text:span><text:span text:style-name="T7"> </text:span><text:span text:style-name="T9">eight</text:span><text:span text:style-name="T7"> acres of land on the waters of Sugar Creek. </text:span></text:p>
      <text:p text:style-name="P9"/>
      <text:p text:style-name="P5"><text:span text:style-name="T9">B</text:span><text:span text:style-name="T7">eginning at a black </text:span><text:span text:style-name="T9">oak,</text:span><text:span text:style-name="T7"> his own corner, and runs north of </text:span><text:span text:style-name="T9">sixty two</text:span><text:span text:style-name="T7"> East </text:span><text:span text:style-name="T9">fourteen</text:span><text:span text:style-name="T7"> poles to a stone; </text:span><text:span text:style-name="T9">thence</text:span><text:span text:style-name="T7"> North </text:span><text:span text:style-name="T9">forty two</text:span><text:span text:style-name="T7"> West </text:span><text:span text:style-name="T9">thirty four poles to a</text:span><text:span text:style-name="T7"> white oak by some large rocks; </text:span><text:span text:style-name="T9">thence </text:span><text:span text:style-name="T7">with </text:span><text:span text:style-name="User_20_Entry"><text:span text:style-name="T7">Al</text:span></text:span><text:span text:style-name="User_20_Entry"><text:span text:style-name="T9">le</text:span></text:span><text:span text:style-name="User_20_Entry"><text:span text:style-name="T7">n</text:span></text:span><text:span text:style-name="T7">'s line South </text:span><text:span text:style-name="T9">five</text:span><text:span text:style-name="T7"> East </text:span><text:span text:style-name="T9">one hundred and sixty eight</text:span><text:span text:style-name="T7"> poles to a large poplar on </text:span><text:span text:style-name="T9">said</text:span><text:span text:style-name="T7"> </text:span><text:span text:style-name="User_20_Entry"><text:span text:style-name="T7">Al</text:span></text:span><text:span text:style-name="User_20_Entry"><text:span text:style-name="T9">e</text:span></text:span><text:span text:style-name="User_20_Entry"><text:span text:style-name="T7">n</text:span></text:span><text:span text:style-name="T7">'s line; </text:span><text:span text:style-name="T9">thence</text:span><text:span text:style-name="T7"> with </text:span><text:span text:style-name="User_20_Entry"><text:span text:style-name="T9">BirOm</text:span></text:span><text:span text:style-name="T9">'s</text:span><text:span text:style-name="T7"> line north </text:span><text:span text:style-name="T9">eighty</text:span><text:span text:style-name="T7"> poles to a red oak; </text:span><text:span text:style-name="T9">thence</text:span><text:span text:style-name="T7"> with </text:span><text:span text:style-name="User_20_Entry"><text:span text:style-name="T7">Alexander</text:span></text:span><text:span text:style-name="T7">'s </text:span><text:span text:style-name="T9">own line</text:span><text:span text:style-name="T7"> to the beginning.</text:span></text:p>
      <text:p text:style-name="P9"/>
      <text:p text:style-name="P9">20th day of February 1800.</text:p>
      <text:p text:style-name="P9"/>
      <text:p text:style-name="P2"><text:span text:style-name="User_20_Entry"><text:span text:style-name="T7">Matthew</text:span></text:span><text:span text:style-name="T7"> </text:span><text:span text:style-name="User_20_Entry"><text:span text:style-name="T7">Brian</text:span></text:span><text:span text:style-name="T7"> <text:s text:c="2"/></text:span><text:span text:style-name="T9">]</text:span></text:p>
      <text:p text:style-name="P2"><text:span text:style-name="User_20_Entry"><text:span text:style-name="T7">Robert</text:span></text:span><text:span text:style-name="T7"> </text:span><text:span text:style-name="User_20_Entry"><text:span text:style-name="T7">Alen</text:span></text:span><text:span text:style-name="T7"> <text:s text:c="4"/></text:span><text:span text:style-name="T9">] chain bearers</text:span></text:p>
      <text:p text:style-name="P9"/>
      <text:p text:style-name="P2"><text:span text:style-name="User_20_Entry"><text:span text:style-name="T7">William</text:span></text:span><text:span text:style-name="T7"> </text:span><text:span text:style-name="User_20_Entry"><text:span text:style-name="T7">black</text:span></text:span><text:span text:style-name="T7">, </text:span><text:span text:style-name="T9">CS</text:span></text:p>
      <text:p text:style-name="P18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2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1"/></text:span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><text:span text:style-name="T12">Transcribed from original documents by Brent R. Brian &amp; Martha M. Brian.</text:span></text:span></text:p>
      <text:p text:style-name="P13"><text:span text:style-name="Drop_20_Caps"/></text:p>
      <text:p text:style-name="P13"><text:span text:style-name="Drop_20_Caps"><text:span text:style-name="T12">This document and others can be found on our website:</text:span></text:span></text:p>
      <text:p text:style-name="P13"><text:span text:style-name="Drop_20_Caps"/></text:p>
      <text:p text:style-name="P13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3"><text:span text:style-name="Drop_20_Caps"/></text:p>
      <text:p text:style-name="P13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13"><text:span text:style-name="Drop_20_Caps"/></text:p>
      <text:p text:style-name="P13"><text:span text:style-name="Drop_20_Caps">COPYLEFT “rules” can be reviewed on the web site:</text:span></text:p>
      <text:p text:style-name="P13"><text:span text:style-name="Drop_20_Caps"/></text:p>
      <text:p text:style-name="P1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3"><text:span text:style-name="Drop_20_Caps"/></text:p>
      <text:p text:style-name="P13"><text:span text:style-name="Drop_20_Caps"><text:span text:style-name="T10">In short, use what you like. <text:s/>But if you use our stuff, mention us as the source.</text:span></text:span></text:p>
      <text:p text:style-name="P13"><text:span text:style-name="Drop_20_Caps"/></text:p>
      <text:p text:style-name="P13"><text:span text:style-name="Drop_20_Caps"><text:span text:style-name="T10">Brent R. Brian</text:span></text:span></text:p>
      <text:p text:style-name="P13"><text:span text:style-name="Drop_20_Caps"><text:span text:style-name="T10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e2ec7" officeooo:paragraph-rsid="000e2ec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Zenas Alexander</text:p>
      </style:header>
      <style:footer>
        <text:p text:style-name="MP2">Page <text:page-number text:select-page="current">3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4M10S</meta:editing-duration>
    <meta:generator>LibreOffice/6.0.6.2$Linux_X86_64 LibreOffice_project/00$Build-2</meta:generator>
    <meta:initial-creator>brent </meta:initial-creator>
    <dc:date>2018-10-30T21:48:01.320128611</dc:date>
    <dc:creator>brent </dc:creator>
    <meta:document-statistic meta:table-count="0" meta:image-count="0" meta:object-count="0" meta:page-count="5" meta:paragraph-count="52" meta:word-count="857" meta:character-count="4660" meta:non-whitespace-character-count="3549"/>
    <meta:template xlink:type="simple" xlink:actuate="onRequest" xlink:title="Genealogy" xlink:href="../genealogy.odt" meta:date="2015-11-26T17:05:27.996587531"/>
  </office:meta>
</office:document-meta>
</file>