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10b13f"/>
    </style:style>
    <style:style style:name="P3" style:family="paragraph" style:parent-style-name="Standard">
      <style:text-properties style:font-name="Courier 10 Pitch1" officeooo:paragraph-rsid="0010daf1"/>
    </style:style>
    <style:style style:name="P4" style:family="paragraph" style:parent-style-name="Standard">
      <style:text-properties style:font-name="Courier 10 Pitch1" officeooo:paragraph-rsid="001404ee"/>
    </style:style>
    <style:style style:name="P5" style:family="paragraph" style:parent-style-name="Quotations">
      <style:text-properties officeooo:paragraph-rsid="0010daf1"/>
    </style:style>
    <style:style style:name="P6" style:family="paragraph" style:parent-style-name="Quotations">
      <style:text-properties officeooo:paragraph-rsid="00112cf3"/>
    </style:style>
    <style:style style:name="P7" style:family="paragraph" style:parent-style-name="Quotations">
      <style:text-properties officeooo:paragraph-rsid="0012377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text-transform="uppercase" fo:color="#000000" style:font-name="Liberation Mono" fo:font-size="10pt" fo:font-weight="bold"/>
    </style:style>
    <style:style style:name="P10" style:family="paragraph" style:parent-style-name="Standard">
      <style:text-properties fo:text-transform="uppercase" fo:color="#000000" style:font-name="Liberation Mono" fo:font-size="10pt" fo:font-weight="bold" officeooo:paragraph-rsid="0010daf1"/>
    </style:style>
    <style:style style:name="P11" style:family="paragraph" style:parent-style-name="Standard">
      <style:text-properties fo:text-transform="uppercase" fo:color="#000000" style:font-name="Liberation Mono" fo:font-size="10pt" fo:font-weight="bold" officeooo:paragraph-rsid="000dd3b9"/>
    </style:style>
    <style:style style:name="P12" style:family="paragraph" style:parent-style-name="Standard">
      <style:text-properties fo:text-transform="uppercase" fo:color="#000000" style:font-name="Liberation Mono" fo:font-size="10pt" fo:font-weight="bold" officeooo:paragraph-rsid="0010b13f"/>
    </style:style>
    <style:style style:name="P13" style:family="paragraph" style:parent-style-name="Standard">
      <style:text-properties style:font-name="Courier 10 Pitch1" officeooo:paragraph-rsid="001589ce"/>
    </style:style>
    <style:style style:name="P14" style:family="paragraph" style:parent-style-name="Standard">
      <style:paragraph-properties fo:text-align="center" style:justify-single-word="false"/>
      <style:text-properties officeooo:paragraph-rsid="001589ce"/>
    </style:style>
    <style:style style:name="P15" style:family="paragraph" style:parent-style-name="Standard">
      <style:text-properties officeooo:paragraph-rsid="001589ce"/>
    </style:style>
    <style:style style:name="P16" style:family="paragraph" style:parent-style-name="Standard">
      <style:text-properties style:font-name="Liberation Mono"/>
    </style:style>
    <style:style style:name="P17" style:family="paragraph" style:parent-style-name="Standard">
      <style:text-properties style:font-name="Liberation Mono" officeooo:paragraph-rsid="000c8ff8"/>
    </style:style>
    <style:style style:name="P18" style:family="paragraph" style:parent-style-name="Standard">
      <style:text-properties style:font-name="Liberation Mono" officeooo:paragraph-rsid="0010b13f"/>
    </style:style>
    <style:style style:name="P19" style:family="paragraph" style:parent-style-name="Standard">
      <style:text-properties style:font-name="Liberation Mono" officeooo:paragraph-rsid="000dd3b9"/>
    </style:style>
    <style:style style:name="P20" style:family="paragraph" style:parent-style-name="Standard">
      <style:text-properties style:font-name="Liberation Mono" officeooo:paragraph-rsid="0010daf1"/>
    </style:style>
    <style:style style:name="P21" style:family="paragraph" style:parent-style-name="Standard">
      <style:text-properties style:font-name="Liberation Mono" officeooo:paragraph-rsid="001404ee"/>
    </style:style>
    <style:style style:name="P22" style:family="paragraph" style:parent-style-name="Standard">
      <style:paragraph-properties fo:break-before="page"/>
      <style:text-properties officeooo:paragraph-rsid="001589ce"/>
    </style:style>
    <style:style style:name="P23" style:family="paragraph" style:parent-style-name="Standard">
      <style:paragraph-properties fo:break-before="page"/>
      <style:text-properties style:font-name="Liberation Mono"/>
    </style:style>
    <style:style style:name="P24" style:family="paragraph" style:parent-style-name="Standard">
      <style:paragraph-properties fo:break-before="page"/>
      <style:text-properties style:font-name="Liberation Mono" officeooo:paragraph-rsid="000c8ff8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8ff8" officeooo:paragraph-rsid="000c8ff8" style:font-size-asian="10pt" style:font-weight-asian="bold" style:font-size-complex="10pt" style:font-weight-complex="bold"/>
    </style:style>
    <style:style style:name="P26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0f865f"/>
    </style:style>
    <style:style style:name="T2" style:family="text">
      <style:text-properties fo:text-transform="uppercase" fo:color="#000000"/>
    </style:style>
    <style:style style:name="T3" style:family="text">
      <style:text-properties fo:text-transform="uppercase" fo:color="#000000" style:font-name="Courier 10 Pitch"/>
    </style:style>
    <style:style style:name="T4" style:family="text">
      <style:text-properties fo:text-transform="uppercase" fo:color="#000000" style:font-name="Courier 10 Pitch" fo:font-size="10pt" fo:font-weight="bold"/>
    </style:style>
    <style:style style:name="T5" style:family="text">
      <style:text-properties fo:text-transform="uppercase" fo:color="#000000" style:font-name="Courier 10 Pitch" fo:font-size="10pt" fo:font-weight="bold" officeooo:rsid="000c8ff8"/>
    </style:style>
    <style:style style:name="T6" style:family="text">
      <style:text-properties fo:text-transform="uppercase" fo:color="#000000" fo:font-size="10pt" fo:font-weight="bold"/>
    </style:style>
    <style:style style:name="T7" style:family="text">
      <style:text-properties fo:text-transform="uppercase" fo:color="#000000" fo:font-size="10pt" fo:font-weight="bold" officeooo:rsid="000c8ff8"/>
    </style:style>
    <style:style style:name="T8" style:family="text">
      <style:text-properties fo:text-transform="uppercase" fo:color="#000000" style:font-name="Liberation Mono" fo:font-size="10pt" fo:font-weight="bold"/>
    </style:style>
    <style:style style:name="T9" style:family="text">
      <style:text-properties fo:text-transform="uppercase" fo:color="#000000" style:font-name="Liberation Mono" fo:font-size="10pt" fo:font-weight="bold" officeooo:rsid="000c8ff8"/>
    </style:style>
    <style:style style:name="T10" style:family="text">
      <style:text-properties officeooo:rsid="001eb52f"/>
    </style:style>
    <style:style style:name="T11" style:family="text">
      <style:text-properties style:font-name="Courier 10 Pitch1"/>
    </style:style>
    <style:style style:name="T12" style:family="text">
      <style:text-properties style:font-name="Courier 10 Pitch1" officeooo:rsid="000c8ff8"/>
    </style:style>
    <style:style style:name="T13" style:family="text">
      <style:text-properties officeooo:rsid="000c8ff8"/>
    </style:style>
    <style:style style:name="T14" style:family="text">
      <style:text-properties officeooo:rsid="000dd3b9"/>
    </style:style>
    <style:style style:name="T15" style:family="text">
      <style:text-properties officeooo:rsid="0010b13f"/>
    </style:style>
    <style:style style:name="T16" style:family="text">
      <style:text-properties officeooo:rsid="0010daf1"/>
    </style:style>
    <style:style style:name="T17" style:family="text">
      <style:text-properties officeooo:rsid="00112cf3"/>
    </style:style>
    <style:style style:name="T18" style:family="text">
      <style:text-properties officeooo:rsid="00123772"/>
    </style:style>
    <style:style style:name="T19" style:family="text">
      <style:text-properties officeooo:rsid="001404ee"/>
    </style:style>
    <style:style style:name="T20" style:family="text">
      <style:text-properties officeooo:rsid="0014f728"/>
    </style:style>
    <style:style style:name="T21" style:family="text">
      <style:text-properties officeooo:rsid="0018fea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88a04"/>
    </style:style>
    <style:style style:name="T24" style:family="text">
      <style:text-properties style:font-name="Liberation Mono"/>
    </style:style>
    <style:style style:name="T25" style:family="text">
      <style:text-properties style:font-name="Liberation Mono" officeooo:rsid="000c8ff8"/>
    </style:style>
    <style:style style:name="T26" style:family="text">
      <style:text-properties style:font-name="Liberation Mono" officeooo:rsid="00112cf3"/>
    </style:style>
    <style:style style:name="T27" style:family="text">
      <style:text-properties style:font-name="Liberation Mono" officeooo:rsid="000dd3b9"/>
    </style:style>
    <style:style style:name="T28" style:family="text">
      <style:text-properties style:font-name="Liberation Mono" officeooo:rsid="0010daf1"/>
    </style:style>
    <style:style style:name="T29" style:family="text">
      <style:text-properties style:font-name="Liberation Mono" officeooo:rsid="0010b13f"/>
    </style:style>
    <style:style style:name="T30" style:family="text">
      <style:text-properties style:font-name="Liberation Mono" officeooo:rsid="00123772"/>
    </style:style>
    <style:style style:name="T31" style:family="text">
      <style:text-properties style:font-name="Liberation Mono" officeooo:rsid="001404ee"/>
    </style:style>
    <style:style style:name="T32" style:family="text">
      <style:text-properties style:font-name="Liberation Mono" officeooo:rsid="0014f728"/>
    </style:style>
    <style:style style:name="T33" style:family="text">
      <style:text-properties style:font-name="Liberation Mono" fo:font-weight="bold" style:font-weight-asian="bold" style:font-weight-complex="bold"/>
    </style:style>
    <style:style style:name="T34" style:family="text">
      <style:text-properties style:font-name="Liberation Mono" officeooo:rsid="00188a04"/>
    </style:style>
    <style:style style:name="T35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fdb1aadd-fd49-1f35-8848-ce2525c93d0b"/><text:span text:style-name="Normal"><text:span text:style-name="T24">Page 172 </text:span></text:span></text:p>
      <text:p text:style-name="P16">File <text:span text:style-name="T13">No.</text:span> 5117</text:p>
      <text:p text:style-name="P17"><text:span text:style-name="T13">No.</text:span> 2200</text:p>
      <text:p text:style-name="P17"/>
      <text:p text:style-name="P16">State of North Carolina</text:p>
      <text:p text:style-name="P16"/>
      <text:p text:style-name="P17"><text:span text:style-name="T14">Know ye</text:span> that we have granted unto <text:span text:style-name="T6">William Lees</text:span> 20 acres of land in Mecklenburg County on the Waters of Sugar <text:span text:style-name="T13">C</text:span>reek.</text:p>
      <text:p text:style-name="P17"/>
      <text:p text:style-name="P6"><text:span text:style-name="T25">B</text:span><text:span text:style-name="T24">eginning at a </text:span><text:span text:style-name="T26">P</text:span><text:span text:style-name="T24">ost </text:span><text:span text:style-name="T26">O</text:span><text:span text:style-name="T24">ak </text:span><text:span text:style-name="T9">Donnelson</text:span><text:span text:style-name="T24">’s and </text:span><text:span text:style-name="CAPS_20__2b__20_bold"><text:span text:style-name="T24">Thomas Boyd</text:span></text:span><text:span text:style-name="T24"> old line and runs then South </text:span><text:span text:style-name="T26">sixty three</text:span><text:span text:style-name="T24"> East </text:span><text:span text:style-name="T26">two</text:span><text:span text:style-name="T24"> poles to a </text:span><text:span text:style-name="T26">P</text:span><text:span text:style-name="T24">ost </text:span><text:span text:style-name="T26">O</text:span><text:span text:style-name="T24">ak his own old corner; then with </text:span><text:span text:style-name="T27">three</text:span><text:span text:style-name="T24"> of his own lines South </text:span><text:span text:style-name="T26">twenty five</text:span><text:span text:style-name="T24"> East </text:span><text:span text:style-name="T26">sixty eight</text:span><text:span text:style-name="T24"> poles to </text:span><text:span text:style-name="T26">a Pine; then</text:span><text:span text:style-name="T24"> South </text:span><text:span text:style-name="T26">thirty</text:span><text:span text:style-name="T24"> East </text:span><text:span text:style-name="T26">one hundred</text:span><text:span text:style-name="T24"> poles to a </text:span><text:span text:style-name="T28">stake; then</text:span><text:span text:style-name="T24"> South </text:span><text:span text:style-name="T26">eighty nine</text:span><text:span text:style-name="T24"> East </text:span><text:span text:style-name="T26">fifty</text:span><text:span text:style-name="T24"> poles to a </text:span><text:span text:style-name="T26">B</text:span><text:span text:style-name="T24">lack </text:span><text:span text:style-name="T26">Oak</text:span><text:span text:style-name="T24"> </text:span><text:span text:style-name="T8">George Baker’</text:span><text:span text:style-name="T24">s Corner then South </text:span><text:span text:style-name="T26">seventy eight </text:span><text:span text:style-name="T24">East </text:span><text:span text:style-name="T26">thirty four to a</text:span><text:span text:style-name="T24"> Black Oak and </text:span><text:span text:style-name="T26">P</text:span><text:span text:style-name="T24">ine stump, </text:span><text:span text:style-name="CAPS_20__2b__20_bold"><text:span text:style-name="T24">J. Greenberg;</text:span></text:span><text:span text:style-name="T24"> then South <text:s/></text:span><text:span text:style-name="T26">seventy</text:span><text:span text:style-name="T24"> West </text:span><text:span text:style-name="T26">sixteen</text:span><text:span text:style-name="T24"> poles to a </text:span><text:span text:style-name="T27">B</text:span><text:span text:style-name="T24">lack </text:span><text:span text:style-name="T27">J</text:span><text:span text:style-name="T24">ack, his own </text:span><text:span text:style-name="T27">c</text:span><text:span text:style-name="T24">orner; then with two of his own lines North </text:span><text:span text:style-name="T26">thirty one</text:span><text:span text:style-name="T24"> West </text:span><text:span text:style-name="T26">one hundred and sixty eight</text:span><text:span text:style-name="T24"> poles to a </text:span><text:span text:style-name="T27">W</text:span><text:span text:style-name="T24">hite </text:span><text:span text:style-name="T27">O</text:span><text:span text:style-name="T24">ak; then South </text:span><text:span text:style-name="T26">fourteen </text:span><text:span text:style-name="T24">West </text:span><text:span text:style-name="T26">eighty</text:span><text:span text:style-name="T24"> poles to a stake; then </text:span><text:span text:style-name="T27">South</text:span><text:span text:style-name="T24"> </text:span><text:span text:style-name="T26">twenty one</text:span><text:span text:style-name="T24"> West </text:span><text:span text:style-name="T26">ten</text:span><text:span text:style-name="T24"> poles to a </text:span><text:span text:style-name="T27">B</text:span><text:span text:style-name="T24">lack </text:span><text:span text:style-name="T27">Oak,</text:span><text:span text:style-name="T24"> </text:span><text:span text:style-name="T9">Donnelson</text:span><text:span text:style-name="T24">’s old Corner; then with said </text:span><text:span text:style-name="T9">Donnelson</text:span><text:span text:style-name="T24">’s </text:span><text:span text:style-name="T25">line</text:span><text:span text:style-name="T24"> to the beginning.</text:span></text:p>
      <text:p text:style-name="P16">Entered the 25th January 1811 to hold to the said <text:span text:style-name="T6">William Lees</text:span> his heirs and assigns forever dated 20th March 1816 </text:p>
      <text:p text:style-name="P16"/>
      <text:p text:style-name="P16"><text:span text:style-name="T6">William Hill</text:span><text:span text:style-name="T15">,</text:span> secretary</text:p>
      <text:p text:style-name="P9">William Hawkins</text:p>
      <text:p text:style-name="P23">No: 5008 </text:p>
      <text:p text:style-name="P16"/>
      <text:p text:style-name="P16">County: Mecklenburg </text:p>
      <text:p text:style-name="P16"><text:span text:style-name="T14">N</text:span>ame: <text:span text:style-name="T6">Lees, William</text:span> </text:p>
      <text:p text:style-name="P16">Acres: 12 </text:p>
      <text:p text:style-name="P17">Grant <text:span text:style-name="T13">No.</text:span> 2040</text:p>
      <text:p text:style-name="P16"><text:span text:style-name="T14">Entered: </text:span>June 24th February 1809 </text:p>
      <text:p text:style-name="P17">Warrant <text:span text:style-name="T13">No.</text:span> <text:s/></text:p>
      <text:p text:style-name="P17">Entry <text:span text:style-name="T13">No.</text:span> 805 </text:p>
      <text:p text:style-name="P16">Entered 28th May 1807 </text:p>
      <text:p text:style-name="P16"><text:span text:style-name="T14">B</text:span>ook No. 124 </text:p>
      <text:p text:style-name="P16"><text:span text:style-name="T14">P</text:span>age No. 224 </text:p>
      <text:p text:style-name="P16">Location: on the Waters of McMickel’s Creek</text:p>
      <text:p text:style-name="P23">State of North Carolina</text:p>
      <text:p text:style-name="P16"/>
      <text:p text:style-name="P16"><text:span text:style-name="T6">Joab Alexander</text:span> entry office of claims for <text:span text:style-name="T15">lands entered</text:span> in Mecklenburg County.</text:p>
      <text:p text:style-name="P16"/>
      <text:p text:style-name="P16">To the surveyor of said County greeting.</text:p>
      <text:p text:style-name="P16"/>
      <text:p text:style-name="P2"><text:span text:style-name="T24">You are hereby required as soon as may be to lay off and survey for </text:span><text:span text:style-name="T8">William Lees</text:span><text:span text:style-name="T27"> a</text:span><text:span text:style-name="T24"> tract of land in said County containing 12 acres on the Waters of </text:span><text:span text:style-name="T25">McMickel’s</text:span><text:span text:style-name="T24"> Creek joining </text:span><text:span text:style-name="CAPS_20__2b__20_bold"><text:span text:style-name="T29">Motherel</text:span></text:span><text:span text:style-name="T29">’s </text:span><text:span text:style-name="T24">old tra</text:span><text:span text:style-name="T29">ct, </text:span><text:span text:style-name="CAPS_20__2b__20_bold"><text:span text:style-name="T24">Matthew Br</text:span></text:span><text:span text:style-name="CAPS_20__2b__20_bold"><text:span text:style-name="T29">y</text:span></text:span><text:span text:style-name="CAPS_20__2b__20_bold"><text:span text:style-name="T24">an,</text:span></text:span><text:span text:style-name="T24"> and lying between his own lines.</text:span></text:p>
      <text:p text:style-name="P18"/>
      <text:p text:style-name="P18"><text:span text:style-name="T15">E</text:span>ntered May 28th 1807.</text:p>
      <text:p text:style-name="P16"/>
      <text:p text:style-name="P16">Observing the directions of an act of assembly in such case made and provided for running of lands to just <text:span text:style-name="T15">and</text:span> <text:span text:style-name="T15">fair</text:span> <text:span text:style-name="T15">pl</text:span>ans of each survey with a proper certificate <text:span text:style-name="T15">annexed</text:span> to each you are to transmit with this warrant to the secretary's office without delay, given under my hand this 25th day of January 1809.</text:p>
      <text:p text:style-name="P16"/>
      <text:p text:style-name="P16"><text:span text:style-name="T6">Joab Alexander</text:span>, <text:span text:style-name="T15">ET</text:span></text:p>
      <text:p text:style-name="P16"/>
      <text:p text:style-name="P17"><text:span text:style-name="T13">No.</text:span> 805</text:p>
      <text:p text:style-name="P16"/>
      <text:p text:style-name="P23"><text:span text:style-name="T6">William Lees</text:span> 12 acres</text:p>
      <text:p text:style-name="P16"/>
      <text:p text:style-name="P16">May 28th 1807</text:p>
      <text:p text:style-name="P16"/>
      <text:p text:style-name="P16"><text:span text:style-name="T6">William Lees</text:span> Land warrant executed</text:p>
      <text:p text:style-name="P16"/>
      <text:p text:style-name="P17"><text:span text:style-name="T13">No.</text:span> 2040</text:p>
      <text:p text:style-name="P23">Laid down by a scale of 80 poles to an inch</text:p>
      <text:p text:style-name="P16"/>
      <text:p text:style-name="P16">North Carolina <text:s text:c="5"/><text:span text:style-name="T16">]</text:span></text:p>
      <text:p text:style-name="P16">Mecklenburg County <text:s/><text:span text:style-name="T16">]</text:span></text:p>
      <text:p text:style-name="P16"/>
      <text:p text:style-name="P17">Surveyed for <text:span text:style-name="T6">William Lees</text:span> 12 acres of land on the Waters of <text:span text:style-name="T13">McMickel’s</text:span> Creek run by virtue of a warrant entered May 20th 1807, No 805.</text:p>
      <text:p text:style-name="P16"/>
      <text:p text:style-name="Quotations"><text:span text:style-name="T24">Beginning at a </text:span><text:span text:style-name="T26">B</text:span><text:span text:style-name="T24">lack </text:span><text:span text:style-name="T26">Oak</text:span><text:span text:style-name="T24"> on the back of the branch on his own line and runs then </text:span><text:span text:style-name="T26">South</text:span><text:span text:style-name="T24"> </text:span><text:span text:style-name="T26">thirty three</text:span><text:span text:style-name="T24"> East </text:span><text:span text:style-name="T26">thirty six </text:span><text:span text:style-name="T24">poles to a </text:span><text:span text:style-name="T26">Pine;</text:span><text:span text:style-name="T24"> then North </text:span><text:span text:style-name="T26">forty</text:span><text:span text:style-name="T24"> East </text:span><text:span text:style-name="T26">one hundred</text:span><text:span text:style-name="T24"> poles to a </text:span><text:span text:style-name="T26">Hickory,</text:span><text:span text:style-name="T24"> </text:span><text:span text:style-name="CAPS_20__2b__20_bold"><text:span text:style-name="T24">Cook</text:span></text:span><text:span text:style-name="T24">’s Corner then North </text:span><text:span text:style-name="T26">twenty five</text:span><text:span text:style-name="T24"> East </text:span><text:span text:style-name="T26">sixty</text:span><text:span text:style-name="T24"> poles to a stake in his field then to the beginning.</text:span></text:p>
      <text:p text:style-name="P16">January 31st 1809</text:p>
      <text:p text:style-name="P16"/>
      <text:p text:style-name="P16"><text:span text:style-name="T6">John Black</text:span>, County surveyor</text:p>
      <text:p text:style-name="P16"/>
      <text:p text:style-name="P3"><text:span text:style-name="CAPS_20__2b__20_bold"><text:span text:style-name="T24">David Culligan</text:span></text:span><text:span text:style-name="T24"> <text:s/></text:span><text:span text:style-name="T28">]</text:span></text:p>
      <text:p text:style-name="P3"><text:span text:style-name="CAPS_20__2b__20_bold"><text:span text:style-name="T24">James Lees</text:span></text:span><text:span text:style-name="T24"> <text:s text:c="5"/></text:span><text:span text:style-name="T28">]</text:span><text:span text:style-name="T24"> Chain bearers</text:span></text:p>
      <text:p text:style-name="P16"/>
      <text:p text:style-name="P23">Page 224</text:p>
      <text:p text:style-name="P17">File <text:span text:style-name="T13">No.</text:span> 5007</text:p>
      <text:p text:style-name="P17">Entry <text:span text:style-name="T13">No.</text:span> 2039</text:p>
      <text:p text:style-name="P16"/>
      <text:p text:style-name="P16">State of North Carolina</text:p>
      <text:p text:style-name="P16"/>
      <text:p text:style-name="P19"><text:span text:style-name="T14">Know ye</text:span> that we have granted unto <text:span text:style-name="T6">William Lees</text:span> 8 acres of land in Mecklenburg County on the Waters of Kings Branch.</text:p>
      <text:p text:style-name="P17"/>
      <text:p text:style-name="P7"><text:span text:style-name="T25">B</text:span><text:span text:style-name="T24">eginning at a small </text:span><text:span text:style-name="T26">P</text:span><text:span text:style-name="T24">ost </text:span><text:span text:style-name="T26">O</text:span><text:span text:style-name="T24">ak scrub </text:span><text:span text:style-name="T30">near</text:span><text:span text:style-name="T24"> </text:span><text:span text:style-name="CAPS_20__2b__20_bold"><text:span text:style-name="T24">John All</text:span></text:span><text:span text:style-name="CAPS_20__2b__20_bold"><text:span text:style-name="T30">E</text:span></text:span><text:span text:style-name="CAPS_20__2b__20_bold"><text:span text:style-name="T24">n</text:span></text:span><text:span text:style-name="T24">'s </text:span><text:span text:style-name="T30">meeting house road and runs South seventy East eighteen poles to a Post Oak Sapling near said road then North ten East one hundred and eighty poles passing </text:span><text:span text:style-name="CAPS_20__2b__20_bold"><text:span text:style-name="T30">John Allen</text:span></text:span><text:span text:style-name="T30">’s corner </text:span><text:span text:style-name="T24">to a </text:span><text:span text:style-name="T28">stake</text:span><text:span text:style-name="T24"> </text:span><text:span text:style-name="T30">on </text:span><text:span text:style-name="CAPS_20__2b__20_bold"><text:span text:style-name="T30">Boyd</text:span></text:span><text:span text:style-name="T30">’s line; then with said line and </text:span><text:span text:style-name="CAPS_20__2b__20_bold"><text:span text:style-name="T24">William </text:span></text:span><text:span text:style-name="CAPS_20__2b__20_bold"><text:span text:style-name="T29">C</text:span></text:span><text:span text:style-name="CAPS_20__2b__20_bold"><text:span text:style-name="T24">oup</text:span></text:span><text:span text:style-name="CAPS_20__2b__20_bold"><text:span text:style-name="T30">I</text:span></text:span><text:span text:style-name="CAPS_20__2b__20_bold"><text:span text:style-name="T24">n</text:span></text:span><text:span text:style-name="T24"> line to the beginning.</text:span></text:p>
      <text:p text:style-name="P20"><text:span text:style-name="T13">E</text:span>ntered 28th May 1807 to hold to the said <text:span text:style-name="T6">William Lees</text:span> his heirs and assigns forever dated 24th February 1809.</text:p>
      <text:p text:style-name="P20"/>
      <text:p text:style-name="P20"><text:span text:style-name="T6">William White</text:span>, Secretary</text:p>
      <text:p text:style-name="P10">David Stone</text:p>
      <text:p text:style-name="P24">Page 224 </text:p>
      <text:p text:style-name="P17">File <text:span text:style-name="T13">No.</text:span> 5008 </text:p>
      <text:p text:style-name="P17">entry <text:span text:style-name="T13">No.</text:span> 2040</text:p>
      <text:p text:style-name="P16"/>
      <text:p text:style-name="P16">State of North Carolina</text:p>
      <text:p text:style-name="P16"/>
      <text:p text:style-name="P19"><text:span text:style-name="T14">Know ye</text:span> that we have granted unto <text:span text:style-name="T6">William Lees</text:span> 12 acres of land in Mecklenburg County on the Waters of <text:span text:style-name="T13">McMickel’s</text:span> Creek </text:p>
      <text:p text:style-name="P17"/>
      <text:p text:style-name="Quotations"><text:span text:style-name="T25">B</text:span><text:span text:style-name="T24">eginning at a </text:span><text:span text:style-name="T28">B</text:span><text:span text:style-name="T24">lack </text:span><text:span text:style-name="T28">Oak</text:span><text:span text:style-name="T24"> on the bank of the branch on his own line and run</text:span><text:span text:style-name="T31">s</text:span><text:span text:style-name="T24"> then </text:span><text:span text:style-name="T27">South</text:span><text:span text:style-name="T24"> </text:span><text:span text:style-name="T31">thirty three</text:span><text:span text:style-name="T24"> East </text:span><text:span text:style-name="T31">thirty six</text:span><text:span text:style-name="T24"> holes to a </text:span><text:span text:style-name="T27">Pine;</text:span><text:span text:style-name="T24"> then North </text:span><text:span text:style-name="T31">forty</text:span><text:span text:style-name="T24"> East </text:span><text:span text:style-name="T31">one hundred</text:span><text:span text:style-name="T24"> poles to a </text:span><text:span text:style-name="T31">H</text:span><text:span text:style-name="T24">ickory, </text:span><text:span text:style-name="CAPS_20__2b__20_bold"><text:span text:style-name="T24">Cook</text:span></text:span><text:span text:style-name="T24">’s Corner; then North </text:span><text:span text:style-name="T31">twenty five</text:span><text:span text:style-name="T24"> East </text:span><text:span text:style-name="T31">sixty</text:span><text:span text:style-name="T24"> poles to a stake in his field; then to the beginning.</text:span></text:p>
      <text:p text:style-name="P19"><text:span text:style-name="T14">Entered</text:span> 28th day of May 1807 to hold to the said <text:span text:style-name="T6">William Lees</text:span> his heirs and assigns forever.</text:p>
      <text:p text:style-name="P19"/>
      <text:p text:style-name="P19"><text:span text:style-name="T14">D</text:span>ated 24th February 1809 </text:p>
      <text:p text:style-name="P19"/>
      <text:p text:style-name="P19"><text:span text:style-name="T6">William White</text:span>, Secretary</text:p>
      <text:p text:style-name="P11">David Stone</text:p>
      <text:p text:style-name="P24"><text:span text:style-name="T13">No.</text:span> 5117</text:p>
      <text:p text:style-name="P16">County Mecklenburg</text:p>
      <text:p text:style-name="P16">Name: <text:span text:style-name="T6">Lees, William</text:span></text:p>
      <text:p text:style-name="P16">Acres 20</text:p>
      <text:p text:style-name="P17">Grant <text:span text:style-name="T13">No.</text:span> 2250</text:p>
      <text:p text:style-name="P16">Issue 30th November 1812</text:p>
      <text:p text:style-name="P17">Warrant <text:span text:style-name="T13">No.</text:span></text:p>
      <text:p text:style-name="P17">Entry <text:span text:style-name="T13">No.</text:span> 1189</text:p>
      <text:p text:style-name="P16">Entered 25th June 1811</text:p>
      <text:p text:style-name="P17">Book <text:span text:style-name="T13">No.</text:span> 127</text:p>
      <text:p text:style-name="P17">Page <text:span text:style-name="T13">No.</text:span> 172</text:p>
      <text:p text:style-name="P16">Location: on Waters of Sugar <text:span text:style-name="T16">C</text:span>reek</text:p>
      <text:p text:style-name="P23">State of North Carolina</text:p>
      <text:p text:style-name="P16"/>
      <text:p text:style-name="P18"><text:span text:style-name="T6">Joab Alexander</text:span> entry officer of claims for lands <text:span text:style-name="T15">entered</text:span> in Mecklenburg County.</text:p>
      <text:p text:style-name="P16"/>
      <text:p text:style-name="P16">To the surveyor have said County greeting.</text:p>
      <text:p text:style-name="P16"/>
      <text:p text:style-name="P16">You are hereby required as soon as may be to lay off and survey for <text:span text:style-name="T6">William Lees</text:span> a tract of land in said County containing 20 acres on the Waters of Sugar <text:span text:style-name="T15">C</text:span>reek joins his own lines <text:span text:style-name="T6">George Baker</text:span>, <text:span text:style-name="T6">James Byrum</text:span>, and <text:span text:style-name="T6">Patrick Boyd</text:span> and heard June 25th 1811</text:p>
      <text:p text:style-name="P16"/>
      <text:p text:style-name="P18">Observing the directions of an act of assembly in such case made and provided for running of land to just and fair plans of each survey with a proper certificate <text:span text:style-name="T15">annexed</text:span> to each you are to transmit with this warrant to the secretary's office without delay given under my hand this 28th day of February 1812.</text:p>
      <text:p text:style-name="P16"/>
      <text:p text:style-name="P18"><text:span text:style-name="T6">Joab Alexander</text:span>, <text:span text:style-name="T15">ET</text:span></text:p>
      <text:p text:style-name="P16"/>
      <text:p text:style-name="P17"><text:span text:style-name="T13">No.</text:span> 1189</text:p>
      <text:p text:style-name="P16"/>
      <text:p text:style-name="P23">Laid down by a scale of 80 poles to an inch</text:p>
      <text:p text:style-name="P16"/>
      <text:p text:style-name="P16">State of North Carolina <text:span text:style-name="T16">]</text:span></text:p>
      <text:p text:style-name="P16">Mecklenburg County <text:s text:c="5"/><text:span text:style-name="T16">]</text:span></text:p>
      <text:p text:style-name="P16"/>
      <text:p text:style-name="P21">Surveyed for <text:span text:style-name="T6">William Lees</text:span> 20 acres of land by virtue of a warrant entered June 25th 1811 <text:span text:style-name="T13">No.</text:span> 1189 on the Waters of Sugar Creek.</text:p>
      <text:p text:style-name="P21"/>
      <text:p text:style-name="Quotations"><text:span text:style-name="T31">B</text:span><text:span text:style-name="T24">eginning at a </text:span><text:span text:style-name="T26">P</text:span><text:span text:style-name="T24">ost </text:span><text:span text:style-name="T26">O</text:span><text:span text:style-name="T24">ak </text:span><text:span text:style-name="T9">Donnelson</text:span><text:span text:style-name="T24">’s and </text:span><text:span text:style-name="CAPS_20__2b__20_bold"><text:span text:style-name="T24">Thomas Boyd</text:span></text:span><text:span text:style-name="T24"> Old </text:span><text:span text:style-name="T31">line</text:span><text:span text:style-name="T24"> and runs then South </text:span><text:span text:style-name="T31">sixty three</text:span><text:span text:style-name="T24"> East t</text:span><text:span text:style-name="T31">w</text:span><text:span text:style-name="T24">o poles to a </text:span><text:span text:style-name="T31">Post Oak,</text:span><text:span text:style-name="T24"> his own old Corner; then with three of his own lines South </text:span><text:span text:style-name="T31">twenty five</text:span><text:span text:style-name="T24"> East </text:span><text:span text:style-name="T31">sixty eight</text:span><text:span text:style-name="T24"> poles to a </text:span><text:span text:style-name="T31">Pine; </text:span><text:span text:style-name="T24">then </text:span><text:span text:style-name="T31">South thirty</text:span><text:span text:style-name="T24"> East </text:span><text:span text:style-name="T31">one hundred</text:span><text:span text:style-name="T24"> poles to a stake; th</text:span><text:span text:style-name="T31">e</text:span><text:span text:style-name="T24">n </text:span><text:span text:style-name="T31">South eighty nine</text:span><text:span text:style-name="T24"> East </text:span><text:span text:style-name="T31">fifty</text:span><text:span text:style-name="T24"> poles to a Black Oak, </text:span><text:span text:style-name="T8">George Baker</text:span><text:span text:style-name="T24">s Corner; then South </text:span><text:span text:style-name="T31">seventy eight</text:span><text:span text:style-name="T24"> West </text:span><text:span text:style-name="T31">thirty four poles</text:span><text:span text:style-name="T24"> to a Black Oak and Pine, </text:span><text:span text:style-name="T8">James Byram</text:span><text:span text:style-name="T24">’s corner; then South </text:span><text:span text:style-name="T31">seventy</text:span><text:span text:style-name="T24"> West </text:span><text:span text:style-name="T31">sixteen</text:span><text:span text:style-name="T24"> poles to a </text:span><text:span text:style-name="T28">B</text:span><text:span text:style-name="T24">lack </text:span><text:span text:style-name="T28">J</text:span><text:span text:style-name="T24">ack, his own </text:span><text:span text:style-name="T31">corner;</text:span><text:span text:style-name="T24"> then with two of his own lines North </text:span><text:span text:style-name="T31">thirty one</text:span><text:span text:style-name="T24"> West </text:span><text:span text:style-name="T31">one <text:s/>hundred and sixty eight</text:span><text:span text:style-name="T24"> poles to a </text:span><text:span text:style-name="T31">W</text:span><text:span text:style-name="T24">hite </text:span><text:span text:style-name="T31">O</text:span><text:span text:style-name="T24">ak; then South </text:span><text:span text:style-name="T31">fourteen</text:span><text:span text:style-name="T24"> West </text:span><text:span text:style-name="T31">eighty </text:span><text:span text:style-name="T24">poles to a </text:span><text:span text:style-name="T28">stake;</text:span><text:span text:style-name="T24"> then South </text:span><text:span text:style-name="T31">seventy one</text:span><text:span text:style-name="T24"> West </text:span><text:span text:style-name="T31">ten</text:span><text:span text:style-name="T24"> poles with Black Oak, </text:span><text:span text:style-name="T9">Donnelson</text:span><text:span text:style-name="T24">’s old </text:span><text:span text:style-name="T31">corner, </text:span><text:span text:style-name="T24">then with said </text:span><text:span text:style-name="T9">Donnelson</text:span><text:span text:style-name="T24">’s line to the beginning.</text:span></text:p>
      <text:p text:style-name="P1"><text:span text:style-name="CAPS_20__2b__20_bold"><text:span text:style-name="T24">William Wilson</text:span></text:span><text:span text:style-name="T24">, District surveyor</text:span></text:p>
      <text:p text:style-name="P16"><text:span text:style-name="T6">John Black</text:span> County surveyor</text:p>
      <text:p text:style-name="P16"/>
      <text:p text:style-name="P4"><text:span text:style-name="CAPS_20__2b__20_bold"><text:span text:style-name="T24">William B</text:span></text:span><text:span text:style-name="CAPS_20__2b__20_bold"><text:span text:style-name="T31">irm</text:span></text:span><text:span text:style-name="T31"> </text:span><text:span text:style-name="T24"><text:s text:c="2"/></text:span><text:span text:style-name="T31">]</text:span></text:p>
      <text:p text:style-name="P4"><text:span text:style-name="CAPS_20__2b__20_bold"><text:span text:style-name="T24">Robert Allen</text:span></text:span><text:span text:style-name="T24"> <text:s text:c="2"/></text:span><text:span text:style-name="T31">]</text:span><text:span text:style-name="T24"> chain bearers</text:span></text:p>
      <text:p text:style-name="P23">North Carolina</text:p>
      <text:p text:style-name="P16"/>
      <text:p text:style-name="P16">Comptroller's office 20th March 1812</text:p>
      <text:p text:style-name="P16"/>
      <text:p text:style-name="P18">It appears from the receipt of the treasury ledge and this office that <text:span text:style-name="T6">William Lees</text:span> has paid the purchase money for an entry of land of 20 acres in the county of Mecklenburg which country is <text:span text:style-name="T13">No.</text:span> 1189</text:p>
      <text:p text:style-name="P16"/>
      <text:p text:style-name="P1"><text:span text:style-name="CAPS_20__2b__20_bold"><text:span text:style-name="T24">SAMUEL GOODWIN</text:span></text:span><text:span text:style-name="T24">, Comptroller</text:span></text:p>
      <text:p text:style-name="P16"/>
      <text:p text:style-name="P23">Page 142</text:p>
      <text:p text:style-name="P17">File <text:span text:style-name="T13">No.</text:span> 5161</text:p>
      <text:p text:style-name="P16">No 2236</text:p>
      <text:p text:style-name="P16"/>
      <text:p text:style-name="P16">State of North Carolina</text:p>
      <text:p text:style-name="P16"/>
      <text:p text:style-name="P18"><text:span text:style-name="T14">Know ye</text:span> that we have granted unto <text:span text:style-name="T6">William Lees</text:span> 20 acres of land in Mecklenburg County on Sugar Creek.</text:p>
      <text:p text:style-name="P19"/>
      <text:p text:style-name="P5"><text:span text:style-name="T27">B</text:span><text:span text:style-name="T24">eginning at a </text:span><text:span text:style-name="T28">stake</text:span><text:span text:style-name="T24"> on </text:span><text:span text:style-name="CAPS_20__2b__20_bold"><text:span text:style-name="T32">Abraham Taller</text:span></text:span><text:span text:style-name="T32">’s</text:span><text:span text:style-name="T24"> old line on the east side of Sugar Creek </text:span><text:span text:style-name="T32">r</text:span><text:span text:style-name="T24">unning North </text:span><text:span text:style-name="T32">thirty two </text:span><text:span text:style-name="T24">West </text:span><text:span text:style-name="T32">eighty four</text:span><text:span text:style-name="T24"> </text:span><text:span text:style-name="T25">poles</text:span><text:span text:style-name="T24"> passing </text:span><text:span text:style-name="CAPS_20__2b__20_bold"><text:span text:style-name="T32">Z</text:span></text:span><text:span text:style-name="CAPS_20__2b__20_bold"><text:span text:style-name="T24">en</text:span></text:span><text:span text:style-name="CAPS_20__2b__20_bold"><text:span text:style-name="T32">a</text:span></text:span><text:span text:style-name="CAPS_20__2b__20_bold"><text:span text:style-name="T24">s</text:span></text:span><text:span text:style-name="T24"> </text:span><text:span text:style-name="T8">Alexander</text:span><text:span text:style-name="T24">'s corner to a hickory said </text:span><text:span text:style-name="T8">Alexander</text:span><text:span text:style-name="T24">'s old corner; </text:span><text:span text:style-name="T32">thence</text:span><text:span text:style-name="T24"> </text:span><text:span text:style-name="T32">due </text:span><text:span text:style-name="T24">East </text:span><text:span text:style-name="T32">one hundred poles</text:span><text:span text:style-name="T24"> Crossing the creek to a </text:span><text:span text:style-name="T28">stake;</text:span><text:span text:style-name="T24"> then to the beginning.</text:span></text:p>
      <text:p text:style-name="P18"><text:span text:style-name="T14">Entered</text:span> the 10th of June 1813 to <text:span text:style-name="T20">have and to </text:span>hold to the said <text:span text:style-name="T6">William Lees</text:span> his heirs and assigns forever dated 4th December 1813. </text:p>
      <text:p text:style-name="P18"/>
      <text:p text:style-name="P18"><text:span text:style-name="T6">William Hill</text:span>, secretary</text:p>
      <text:p text:style-name="P12">William Hawkins</text:p>
      <text:p text:style-name="P16"/>
      <text:p text:style-name="P24"><text:span text:style-name="T13">No.</text:span> 5161</text:p>
      <text:p text:style-name="P16">County: Mecklenburg</text:p>
      <text:p text:style-name="P16">Name: <text:span text:style-name="T6">William Lees</text:span></text:p>
      <text:p text:style-name="P16">Acres: 20</text:p>
      <text:p text:style-name="P17">Grant <text:span text:style-name="T13">No.</text:span> 2236</text:p>
      <text:p text:style-name="P16">Issued: 4th December 1813</text:p>
      <text:p text:style-name="P17">Warrant <text:span text:style-name="T13">No.</text:span></text:p>
      <text:p text:style-name="P17">Entry <text:span text:style-name="T13">No.</text:span> 1357</text:p>
      <text:p text:style-name="P16">Entered: 10th June 1813</text:p>
      <text:p text:style-name="P17">Book <text:span text:style-name="T13">No.</text:span> 128</text:p>
      <text:p text:style-name="P17">Page <text:span text:style-name="T13">No.</text:span> 142</text:p>
      <text:p text:style-name="P16">Location: on Sugar Creek</text:p>
      <text:p text:style-name="P23">State of North Carolina</text:p>
      <text:p text:style-name="P16"/>
      <text:p text:style-name="P16"><text:span text:style-name="T6">Joab Alexander</text:span> entry office of claims for lands <text:span text:style-name="T15">entered</text:span> in Mecklenburg County.</text:p>
      <text:p text:style-name="P16"/>
      <text:p text:style-name="P16">To the surveyor have said County greeting.</text:p>
      <text:p text:style-name="P16"/>
      <text:p text:style-name="P1"><text:span text:style-name="T24">You are hereby required as soon as may be to lay off and survey for </text:span><text:span text:style-name="T8">William Lees</text:span><text:span text:style-name="T24"> a tract of land </text:span><text:span text:style-name="T29">in</text:span><text:span text:style-name="T24"> said County containing 20 acres on the Waters of Sugar </text:span><text:span text:style-name="T29">C</text:span><text:span text:style-name="T24">reek joining the </text:span><text:span text:style-name="T29">lines</text:span><text:span text:style-name="T24"> of </text:span><text:span text:style-name="CAPS_20__2b__20_bold"><text:span text:style-name="T24">Zenas</text:span></text:span><text:span text:style-name="T24"> </text:span><text:span text:style-name="T8">Alexander</text:span><text:span text:style-name="T24"> and his own old lines, formerly </text:span><text:span text:style-name="CAPS_20__2b__20_bold"><text:span text:style-name="T24">Taylor</text:span></text:span><text:span text:style-name="T24">’s.</text:span></text:p>
      <text:p text:style-name="P16"/>
      <text:p text:style-name="P19"><text:span text:style-name="T14">Entered</text:span> June 10th 1813</text:p>
      <text:p text:style-name="P16"/>
      <text:p text:style-name="P18">Observing the directions of an act of assembly in such case made and provided for running of lands to just <text:span text:style-name="T15">and</text:span> <text:span text:style-name="T15">fair p</text:span>lans of each survey with a proper certificate <text:span text:style-name="T15">annexed</text:span> to each you are to transmit with this warrant to the secretary's office without delay given under my hand this 10th day of October 1813.</text:p>
      <text:p text:style-name="P16"/>
      <text:p text:style-name="P18"><text:span text:style-name="T6">Joab Alexander</text:span>, <text:span text:style-name="T15">ET</text:span></text:p>
      <text:p text:style-name="P16"/>
      <text:p text:style-name="P17">Entry <text:span text:style-name="T13">No.</text:span> 1357</text:p>
      <text:p text:style-name="P23">Lay down by a scale of 80 poles to an inch</text:p>
      <text:p text:style-name="P16"/>
      <text:p text:style-name="P16">North Carolina <text:s text:c="4"/><text:span text:style-name="T16">]</text:span></text:p>
      <text:p text:style-name="P16">Mecklenburg County <text:span text:style-name="T16">]</text:span></text:p>
      <text:p text:style-name="P16"/>
      <text:p text:style-name="P19">Surveyed for <text:span text:style-name="T6">William Lees</text:span> 20 acres of land on Sugar Creek by virtue of a warrant <text:span text:style-name="T14">Entered</text:span> June 10th 1813 <text:span text:style-name="T13">No.</text:span> 1357</text:p>
      <text:p text:style-name="P16"/>
      <text:p text:style-name="P5"><text:span text:style-name="T24">Beginning at his take on at </text:span><text:span text:style-name="CAPS_20__2b__20_bold"><text:span text:style-name="T24">Graham Isaller</text:span></text:span><text:span text:style-name="T24"> </text:span><text:span text:style-name="T28">[</text:span><text:span text:style-name="CAPS_20__2b__20_bold"><text:span text:style-name="T28">Graham</text:span></text:span><text:span text:style-name="T28"> </text:span><text:span text:style-name="CAPS_20__2b__20_bold"><text:span text:style-name="T24">Haller</text:span></text:span><text:span text:style-name="T28">][</text:span><text:span text:style-name="CAPS_20__2b__20_bold"><text:span text:style-name="T28">Graham</text:span></text:span><text:span text:style-name="T28"> </text:span><text:span text:style-name="CAPS_20__2b__20_bold"><text:span text:style-name="T28">Holler</text:span></text:span><text:span text:style-name="T28">]</text:span><text:span text:style-name="T24"> whose line on the east side of Sugar Creek Running North </text:span><text:span text:style-name="T32">thirty two</text:span><text:span text:style-name="T24"> West </text:span><text:span text:style-name="T32">eighty five</text:span><text:span text:style-name="T24"> </text:span><text:span text:style-name="T25">poles</text:span><text:span text:style-name="T24"> Crossing </text:span><text:span text:style-name="CAPS_20__2b__20_bold"><text:span text:style-name="T28">Zenas</text:span></text:span><text:span text:style-name="T24"> </text:span><text:span text:style-name="T8">Alexander</text:span><text:span text:style-name="T24">'s corner to a hickory said </text:span><text:span text:style-name="T8">Alexander</text:span><text:span text:style-name="T24">'s old Corner then due east </text:span><text:span text:style-name="T32">one hundred </text:span><text:span text:style-name="T24">poles crossing the creek to a </text:span><text:span text:style-name="T32">stake; thence</text:span><text:span text:style-name="T24"> to the beginning.</text:span></text:p>
      <text:p text:style-name="P16"><text:span text:style-name="T6">John Black</text:span> County surveyor</text:p>
      <text:p text:style-name="P16"/>
      <text:p text:style-name="P1"><text:span text:style-name="CAPS_20__2b__20_bold"><text:span text:style-name="T24">James Lees </text:span></text:span><text:span text:style-name="CAPS_20__2b__20_bold"><text:span text:style-name="T32">]</text:span></text:span></text:p>
      <text:p text:style-name="P1"><text:span text:style-name="CAPS_20__2b__20_bold"><text:span text:style-name="T24">John Lees <text:s/></text:span></text:span><text:span text:style-name="CAPS_20__2b__20_bold"><text:span text:style-name="T32">] </text:span></text:span><text:span text:style-name="Normal"><text:span text:style-name="T32">chain bearers</text:span></text:span></text:p>
      <text:p text:style-name="P23">North Carolina</text:p>
      <text:p text:style-name="P16"/>
      <text:p text:style-name="P16">Comptroller's office 17th November 1815</text:p>
      <text:p text:style-name="P16"/>
      <text:p text:style-name="P20">It appears from the receipt of the treasury lodged in this office that <text:span text:style-name="T6">William Lees</text:span> has paid the purchase money for an entry of land of 20 acres in the county of Mecklenburg which <text:span text:style-name="T13">Entry</text:span> is <text:span text:style-name="T13">No.</text:span> 1357 </text:p>
      <text:p text:style-name="P20"/>
      <text:p text:style-name="P20"><text:span text:style-name="T6">Samuel Goodwin</text:span>, comptroller</text:p>
      <text:p text:style-name="P22"><text:span text:style-name="Drop_20_Caps"><text:span text:style-name="T24"/></text:span></text:p>
      <text:p text:style-name="P15"><text:span text:style-name="Drop_20_Caps"><text:span text:style-name="T24"/></text:span></text:p>
      <text:p text:style-name="P15"><text:span text:style-name="Drop_20_Caps"><text:span text:style-name="T24"/></text:span></text:p>
      <text:p text:style-name="P15"><text:span text:style-name="Drop_20_Caps"><text:span text:style-name="T24"/></text:span></text:p>
      <text:p text:style-name="P14"><text:span text:style-name="Drop_20_Caps"><text:span text:style-name="T3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4"><text:span text:style-name="Drop_20_Caps"><text:span text:style-name="T3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4"><text:span text:style-name="Drop_20_Caps"><text:span text:style-name="T33"># <text:s text:c="4"/># <text:s/># # # # <text:s/># <text:s text:c="7"/># <text:s text:c="7"/># # <text:s text:c="2"/># <text:s text:c="8"/># <text:s text:c="7"/># <text:s text:c="4"/># <text:s/># # # #</text:span></text:span></text:p>
      <text:p text:style-name="P14"><text:span text:style-name="Drop_20_Caps"><text:span text:style-name="T3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4"><text:span text:style-name="Drop_20_Caps"><text:span text:style-name="T3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4"><text:span text:style-name="Drop_20_Caps"><text:span text:style-name="T3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4"><text:span text:style-name="Drop_20_Caps"><text:span text:style-name="T3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4"><text:span text:style-name="Drop_20_Caps"><text:span text:style-name="T33"/></text:span></text:p>
      <text:p text:style-name="P15"><text:span text:style-name="Drop_20_Caps"><text:span text:style-name="T24"/></text:span></text:p>
      <text:p text:style-name="P15"><text:span text:style-name="Drop_20_Caps"><text:span text:style-name="T24"/></text:span></text:p>
      <text:p text:style-name="P15"><text:span text:style-name="Drop_20_Caps"><text:span text:style-name="T24"/></text:span></text:p>
      <text:p text:style-name="P15"><text:span text:style-name="Drop_20_Caps"><text:span text:style-name="T34">Transcribed from original documents by Brent R. Brian &amp; Martha M. Brian.</text:span></text:span></text:p>
      <text:p text:style-name="P15"><text:span text:style-name="Drop_20_Caps"><text:span text:style-name="T24"/></text:span></text:p>
      <text:p text:style-name="P15"><text:span text:style-name="Drop_20_Caps"><text:span text:style-name="T34">This document and others can be found on our website:</text:span></text:span></text:p>
      <text:p text:style-name="P15"><text:span text:style-name="Drop_20_Caps"><text:span text:style-name="T24"/></text:span></text:p>
      <text:p text:style-name="P15"><text:a xlink:type="simple" xlink:href="http://www.bmgen.com/" text:style-name="Internet_20_link" text:visited-style-name="Visited_20_Internet_20_Link"><text:span text:style-name="Drop_20_Caps"><text:span text:style-name="T35">BMGEN</text:span></text:span></text:a></text:p>
      <text:p text:style-name="P15"><text:span text:style-name="Drop_20_Caps"><text:span text:style-name="T24"/></text:span></text:p>
      <text:p text:style-name="P15"><text:span text:style-name="Drop_20_Caps"><text:span text:style-name="T35">We claim </text:span></text:span><text:span text:style-name="CAPS_20_BOLD"><text:span text:style-name="T34">COPYLEFT </text:span></text:span><text:span text:style-name="Drop_20_Caps"><text:span text:style-name="T34">on the documents that we publish that are our original work.</text:span></text:span></text:p>
      <text:p text:style-name="P15"><text:span text:style-name="Drop_20_Caps"><text:span text:style-name="T24"/></text:span></text:p>
      <text:p text:style-name="P15"><text:span text:style-name="Drop_20_Caps"><text:span text:style-name="T24">COPYLEFT “rules” can be reviewed on the web site:</text:span></text:span></text:p>
      <text:p text:style-name="P15"><text:span text:style-name="Drop_20_Caps"><text:span text:style-name="T24"/></text:span></text:p>
      <text:p text:style-name="P15"><text:a xlink:type="simple" xlink:href="https://www.gnu.org/licenses/fdl.html" text:style-name="Internet_20_link" text:visited-style-name="Visited_20_Internet_20_Link"><text:span text:style-name="Drop_20_Caps"><text:span text:style-name="T24">GNU Free Documentation License</text:span></text:span></text:a></text:p>
      <text:p text:style-name="P15"><text:span text:style-name="Drop_20_Caps"><text:span text:style-name="T24"/></text:span></text:p>
      <text:p text:style-name="P15"><text:span text:style-name="Drop_20_Caps"><text:span text:style-name="T35">In short, use what you like. <text:s/>But if you use our stuff, mention us as the source.</text:span></text:span></text:p>
      <text:p text:style-name="P15"><text:span text:style-name="Drop_20_Caps"><text:span text:style-name="T24"/></text:span></text:p>
      <text:p text:style-name="P15"><text:span text:style-name="Drop_20_Caps"><text:span text:style-name="T35">Brent R. Brian</text:span></text:span></text:p>
      <text:p text:style-name="P15"><text:span text:style-name="Drop_20_Caps"><text:span text:style-name="T35">Martha M. Brian</text:span></text:span></text:p>
      <text:p text:style-name="P13"><text:a xlink:type="simple" xlink:href="mailto:BrianMitchellGenealogy@gmail.com" text:style-name="Internet_20_link" text:visited-style-name="Visited_20_Internet_20_Link"><text:span text:style-name="Drop_20_Caps"><text:span text:style-name="T35">BrianMitchellGenealogy@gmail.com</text:span></text:span></text:a></text:p>
      <text:p text:style-name="P16"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  <style:text-properties style:font-name="Courier 10 Pitch1" fo:font-family="'Courier 10 Pitch'" style:font-pitch="fixe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8ff8" officeooo:paragraph-rsid="000c8ff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f865f"/>
    </style:style>
    <style:style style:name="MT2" style:family="text">
      <style:text-properties fo:text-transform="uppercase" fo:color="#000000"/>
    </style:style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nd Grant</text:span>, NC, Mecklenburg, <text:span text:style-name="MT2">William Lees</text:span></text:p>
      </style:header>
      <style:footer>
        <text:p text:style-name="MP2">Page <text:page-number text:select-page="current">15</text:page-number><text:s/><text:span text:style-name="MT3">of </text:span><text:span text:style-name="MT3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25M20S</meta:editing-duration>
    <meta:generator>LibreOffice/6.0.6.2$Linux_X86_64 LibreOffice_project/00$Build-2</meta:generator>
    <meta:initial-creator>brent </meta:initial-creator>
    <dc:date>2018-10-30T21:44:18.499720706</dc:date>
    <dc:creator>brent </dc:creator>
    <meta:document-statistic meta:table-count="0" meta:image-count="0" meta:object-count="0" meta:page-count="17" meta:paragraph-count="154" meta:word-count="1795" meta:character-count="9775" meta:non-whitespace-character-count="7810"/>
    <meta:template xlink:type="simple" xlink:actuate="onRequest" xlink:title="Genealogy" xlink:href="../genealogy.odt" meta:date="2016-03-28T09:49:33.133811652"/>
  </office:meta>
</office:document-meta>
</file>