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581c" officeooo:paragraph-rsid="0019581c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9581c"/>
    </style:style>
    <style:style style:name="P4" style:family="paragraph" style:parent-style-name="Standard">
      <style:paragraph-properties fo:text-align="start" style:justify-single-word="false"/>
      <style:text-properties officeooo:paragraph-rsid="0019581c"/>
    </style:style>
    <style:style style:name="P5" style:family="paragraph" style:parent-style-name="Standard">
      <style:paragraph-properties fo:text-align="start" style:justify-single-word="false"/>
      <style:text-properties officeooo:rsid="001b8268" officeooo:paragraph-rsid="0019581c"/>
    </style:style>
    <style:style style:name="P6" style:family="paragraph" style:parent-style-name="Standard">
      <style:text-properties officeooo:paragraph-rsid="0019581c"/>
    </style:style>
    <style:style style:name="P7" style:family="paragraph" style:parent-style-name="Quotations">
      <style:text-properties officeooo:paragraph-rsid="0019581c"/>
    </style:style>
    <style:style style:name="P8" style:family="paragraph" style:parent-style-name="Standard">
      <style:paragraph-properties fo:text-align="start" style:justify-single-word="false" fo:break-before="page"/>
      <style:text-properties officeooo:paragraph-rsid="0019581c"/>
    </style:style>
    <style:style style:name="P9" style:family="paragraph" style:parent-style-name="Standard">
      <style:paragraph-properties fo:text-align="start" style:justify-single-word="false" fo:break-before="page"/>
      <style:text-properties officeooo:rsid="001b8268" officeooo:paragraph-rsid="0019581c"/>
    </style:style>
    <style:style style:name="P10" style:family="paragraph" style:parent-style-name="Standard">
      <style:paragraph-properties fo:break-before="page"/>
      <style:text-properties officeooo:paragraph-rsid="0019581c"/>
    </style:style>
    <style:style style:name="P11" style:family="paragraph" style:parent-style-name="Standard">
      <style:paragraph-properties fo:text-align="start" style:justify-single-word="false"/>
      <style:text-properties officeooo:rsid="001df220" officeooo:paragraph-rsid="001df220"/>
    </style:style>
    <style:style style:name="P12" style:family="paragraph" style:parent-style-name="Standard">
      <style:paragraph-properties fo:text-align="start" style:justify-single-word="false"/>
      <style:text-properties officeooo:paragraph-rsid="0019581c"/>
    </style:style>
    <style:style style:name="P13" style:family="paragraph" style:parent-style-name="Quotations">
      <style:text-properties officeooo:paragraph-rsid="001e63a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5b3"/>
    </style:style>
    <style:style style:name="T5" style:family="text">
      <style:text-properties fo:color="#000000" style:font-name="Liberation Mono2" fo:font-size="10pt" officeooo:rsid="0018fef7" style:font-size-asian="10.5pt"/>
    </style:style>
    <style:style style:name="T6" style:family="text">
      <style:text-properties fo:color="#000000" style:font-name="Liberation Mono2" fo:font-size="10pt" officeooo:rsid="001ae71b" style:font-size-asian="10.5pt"/>
    </style:style>
    <style:style style:name="T7" style:family="text">
      <style:text-properties fo:color="#000000" style:font-name="Liberation Mono2" fo:font-size="10pt" officeooo:rsid="001b0e8c" style:font-size-asian="10.5pt"/>
    </style:style>
    <style:style style:name="T8" style:family="text">
      <style:text-properties fo:color="#000000" style:font-name="Liberation Mono2" fo:font-size="10pt" officeooo:rsid="001d02f8" style:font-size-asian="10.5pt"/>
    </style:style>
    <style:style style:name="T9" style:family="text">
      <style:text-properties fo:color="#000000" style:font-name="Liberation Mono2" fo:font-size="10pt" officeooo:rsid="001df220" style:font-size-asian="10.5pt"/>
    </style:style>
    <style:style style:name="T10" style:family="text">
      <style:text-properties fo:color="#000000" style:text-position="super 58%" style:font-name="Liberation Mono2" fo:font-size="10pt" officeooo:rsid="0018fef7" style:font-size-asian="10.5pt"/>
    </style:style>
    <style:style style:name="T11" style:family="text">
      <style:text-properties officeooo:rsid="0018fef7"/>
    </style:style>
    <style:style style:name="T12" style:family="text">
      <style:text-properties officeooo:rsid="001ceb85"/>
    </style:style>
    <style:style style:name="T13" style:family="text">
      <style:text-properties officeooo:rsid="001ae71b"/>
    </style:style>
    <style:style style:name="T14" style:family="text">
      <style:text-properties style:text-position="super 58%" officeooo:rsid="0018fef7"/>
    </style:style>
    <style:style style:name="T15" style:family="text">
      <style:text-properties style:text-position="super 58%" officeooo:rsid="001ae71b"/>
    </style:style>
    <style:style style:name="T16" style:family="text">
      <style:text-properties style:text-position="super 58%" officeooo:rsid="001b8268"/>
    </style:style>
    <style:style style:name="T17" style:family="text">
      <style:text-properties officeooo:rsid="001eb85f"/>
    </style:style>
    <style:style style:name="T18" style:family="text">
      <style:text-properties officeooo:rsid="001b8268"/>
    </style:style>
    <style:style style:name="T19" style:family="text">
      <style:text-properties officeooo:rsid="001c2191"/>
    </style:style>
    <style:style style:name="T20" style:family="text">
      <style:text-properties fo:text-transform="uppercase" fo:color="#000000" style:font-name="Liberation Mono1" fo:font-size="10pt" fo:font-weight="bold" officeooo:rsid="001c2191" style:font-size-asian="10.5pt"/>
    </style:style>
    <style:style style:name="T21" style:family="text">
      <style:text-properties officeooo:rsid="001df220"/>
    </style:style>
    <style:style style:name="T22" style:family="text">
      <style:text-properties officeooo:rsid="001e63a4"/>
    </style:style>
    <style:style style:name="T23" style:family="text">
      <style:text-properties style:font-name="Liberation Mono2" fo:font-size="10pt" officeooo:rsid="001e63a4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3"><text:span text:style-name="Drop_20_Caps"><text:span text:style-name="T4">No. <text:s text:c="20"/></text:span></text:span><text:span text:style-name="Drop_20_Caps"><text:span text:style-name="T5">455</text:span></text:span><text:span text:style-name="Drop_20_Caps"><text:span text:style-name="T7">3</text:span></text:span></text:p>
      <text:p text:style-name="P3"><text:span text:style-name="Drop_20_Caps"/></text:p>
      <text:p text:style-name="P3"><text:span text:style-name="Drop_20_Caps"><text:span text:style-name="T4">County: <text:s text:c="9"/>Mecklenburg</text:span></text:span></text:p>
      <text:p text:style-name="P3"><text:span text:style-name="Drop_20_Caps"/></text:p>
      <text:p text:style-name="P3"><text:span text:style-name="Drop_20_Caps"><text:span text:style-name="T4">Name: <text:s text:c="5"/></text:span></text:span><text:span text:style-name="CAPS_20_BOLD"><text:span text:style-name="T4">Alexander</text:span></text:span><text:span text:style-name="Drop_20_Caps"><text:span text:style-name="T4">, </text:span></text:span><text:span text:style-name="CAPS_20_BOLD"><text:span text:style-name="T4">Samuel</text:span></text:span></text:p>
      <text:p text:style-name="P3"><text:span text:style-name="Drop_20_Caps"/></text:p>
      <text:p text:style-name="P3"><text:span text:style-name="Drop_20_Caps"><text:span text:style-name="T4">Acres: <text:s text:c="19"/></text:span></text:span><text:span text:style-name="Drop_20_Caps"><text:span text:style-name="T7">4</text:span></text:span><text:span text:style-name="Drop_20_Caps"><text:span text:style-name="T5">5</text:span></text:span></text:p>
      <text:p text:style-name="P3"><text:span text:style-name="Drop_20_Caps"/></text:p>
      <text:p text:style-name="P3"><text:span text:style-name="Drop_20_Caps"><text:span text:style-name="T4">Grant No. <text:s text:c="14"/></text:span></text:span><text:span text:style-name="Drop_20_Caps"><text:span text:style-name="T5">160</text:span></text:span><text:span text:style-name="Drop_20_Caps"><text:span text:style-name="T7">2</text:span></text:span></text:p>
      <text:p text:style-name="P3"><text:span text:style-name="Drop_20_Caps"/></text:p>
      <text:p text:style-name="P3"><text:span text:style-name="Drop_20_Caps"><text:span text:style-name="T4">Issued: <text:s text:c="9"/></text:span></text:span><text:span text:style-name="Drop_20_Caps"><text:span text:style-name="T5">29</text:span></text:span><text:span text:style-name="Drop_20_Caps"><text:span text:style-name="T4">-</text:span></text:span><text:span text:style-name="Drop_20_Caps"><text:span text:style-name="T11">Jul</text:span></text:span><text:span text:style-name="Drop_20_Caps"><text:span text:style-name="T4">-180</text:span></text:span><text:span text:style-name="Drop_20_Caps"><text:span text:style-name="T11">0</text:span></text:span></text:p>
      <text:p text:style-name="P3"><text:span text:style-name="Drop_20_Caps"/></text:p>
      <text:p text:style-name="P3"><text:span text:style-name="Drop_20_Caps"><text:span text:style-name="T4">Warrant No. <text:s text:c="16"/></text:span></text:span></text:p>
      <text:p text:style-name="P3"><text:span text:style-name="Drop_20_Caps"/></text:p>
      <text:p text:style-name="P3"><text:span text:style-name="Drop_20_Caps"><text:span text:style-name="T4">Entry No. <text:s text:c="18"/></text:span></text:span></text:p>
      <text:p text:style-name="P3"><text:span text:style-name="Drop_20_Caps"/></text:p>
      <text:p text:style-name="P3"><text:span text:style-name="Drop_20_Caps"><text:span text:style-name="T4">Entered: <text:s text:c="8"/>1</text:span></text:span><text:span text:style-name="Drop_20_Caps"><text:span text:style-name="T11">3</text:span></text:span><text:span text:style-name="Drop_20_Caps"><text:span text:style-name="T4">-Ju</text:span></text:span><text:span text:style-name="Drop_20_Caps"><text:span text:style-name="T11">l</text:span></text:span><text:span text:style-name="Drop_20_Caps"><text:span text:style-name="T4">-1799</text:span></text:span></text:p>
      <text:p text:style-name="P3"><text:span text:style-name="Drop_20_Caps"/></text:p>
      <text:p text:style-name="P3"><text:span text:style-name="Drop_20_Caps"><text:span text:style-name="T4">Book No. <text:s text:c="16"/></text:span></text:span><text:span text:style-name="Drop_20_Caps"><text:span text:style-name="T5">109</text:span></text:span></text:p>
      <text:p text:style-name="P3"><text:span text:style-name="Drop_20_Caps"/></text:p>
      <text:p text:style-name="P3"><text:span text:style-name="Drop_20_Caps"><text:span text:style-name="T4">Page No. <text:s text:c="16"/></text:span></text:span><text:span text:style-name="Drop_20_Caps"><text:span text:style-name="T7">127</text:span></text:span></text:p>
      <text:p text:style-name="P3"><text:span text:style-name="Drop_20_Caps"/></text:p>
      <text:p text:style-name="P3"><text:span text:style-name="Drop_20_Caps"><text:span text:style-name="T4">Location: <text:s text:c="2"/>On the waters of</text:span></text:span></text:p>
      <text:p text:style-name="P3"><text:span text:style-name="Drop_20_Caps"><text:span text:style-name="T4"><text:s text:c="12"/>McMickel’s Creek</text:span></text:span></text:p>
      <text:p text:style-name="P8"><text:span text:style-name="Drop_20_Caps"><text:span text:style-name="T12">State of North Carolina</text:span></text:span></text:p>
      <text:p text:style-name="P4"><text:span text:style-name="Drop_20_Caps"/></text:p>
      <text:p text:style-name="P4"><text:span text:style-name="CAPS_20_BOLD"><text:span text:style-name="T12">Joab</text:span></text:span><text:span text:style-name="Drop_20_Caps"><text:span text:style-name="T12"> </text:span></text:span><text:span text:style-name="CAPS_20_BOLD"><text:span text:style-name="T12">Alexander</text:span></text:span><text:span text:style-name="Drop_20_Caps"><text:span text:style-name="T12">, </text:span></text:span><text:span text:style-name="Drop_20_Caps"><text:span text:style-name="T11">entry </text:span></text:span><text:span text:style-name="Drop_20_Caps"><text:span text:style-name="T12">office</text:span></text:span><text:span text:style-name="Drop_20_Caps"><text:span text:style-name="T11">r</text:span></text:span><text:span text:style-name="Drop_20_Caps"><text:span text:style-name="T12"> of claims for lands entered in Mecklenburg County.</text:span></text:span></text:p>
      <text:p text:style-name="P4"><text:span text:style-name="Drop_20_Caps"/></text:p>
      <text:p text:style-name="P4"><text:span text:style-name="Drop_20_Caps"><text:span text:style-name="T12">To the surveyor of said County, Greeting.</text:span></text:span></text:p>
      <text:p text:style-name="P4"><text:span text:style-name="Drop_20_Caps"/></text:p>
      <text:p text:style-name="P4"><text:span text:style-name="Drop_20_Caps"><text:span text:style-name="T12">You are hereby required as soon as the law directs to lay off &amp; survey for </text:span></text:span><text:span text:style-name="CAPS_20_BOLD"><text:span text:style-name="T12">Samuel</text:span></text:span><text:span text:style-name="Drop_20_Caps"><text:span text:style-name="T12"> </text:span></text:span><text:span text:style-name="CAPS_20_BOLD"><text:span text:style-name="T12">Alexander</text:span></text:span><text:span text:style-name="Drop_20_Caps"><text:span text:style-name="T12"> a tract of land in said county containing </text:span></text:span><text:span text:style-name="Drop_20_Caps"><text:span text:style-name="T19">4</text:span></text:span><text:span text:style-name="Drop_20_Caps"><text:span text:style-name="T5">5</text:span></text:span><text:span text:style-name="Drop_20_Caps"><text:span text:style-name="T12"> acres on the waters of McMichael’s creek </text:span></text:span><text:span text:style-name="Drop_20_Caps"><text:span text:style-name="T11">joining the </text:span></text:span><text:span text:style-name="Drop_20_Caps"><text:span text:style-name="T5">lines</text:span></text:span><text:span text:style-name="Drop_20_Caps"><text:span text:style-name="T11"> of </text:span></text:span><text:span text:style-name="CAPS_20_BOLD"><text:span text:style-name="T20">ALLEN REED, THOMAS KIRKPATRICK, JOHN MARCHANT, MATTHEW BRYAN</text:span></text:span><text:span text:style-name="Drop_20_Caps"><text:span text:style-name="T11"> Entered July 13</text:span></text:span><text:span text:style-name="Drop_20_Caps"><text:span text:style-name="T14">th</text:span></text:span><text:span text:style-name="Drop_20_Caps"><text:span text:style-name="T11">, 1779.</text:span></text:span></text:p>
      <text:p text:style-name="P4"><text:span text:style-name="Drop_20_Caps"/></text:p>
      <text:p text:style-name="P4"><text:span text:style-name="Drop_20_Caps"><text:span text:style-name="T12">Observing the directions of an act of assembly made &amp; provided for the running of lands two just and fair plans of such survey with this </text:span></text:span><text:span text:style-name="Drop_20_Caps"><text:span text:style-name="T5">certificate annexed</text:span></text:span><text:span text:style-name="Drop_20_Caps"><text:span text:style-name="T12"> to the secretary’s office without delay.</text:span></text:span></text:p>
      <text:p text:style-name="P4"><text:span text:style-name="Drop_20_Caps"/></text:p>
      <text:p text:style-name="P4"><text:span text:style-name="Drop_20_Caps"><text:span text:style-name="T11">No. 4</text:span></text:span><text:span text:style-name="Drop_20_Caps"><text:span text:style-name="T8">8</text:span></text:span></text:p>
      <text:p text:style-name="P4"><text:span text:style-name="Drop_20_Caps"/></text:p>
      <text:p text:style-name="P4"><text:span text:style-name="Drop_20_Caps"><text:span text:style-name="T12">Given under my hand this </text:span></text:span><text:span text:style-name="Drop_20_Caps"><text:span text:style-name="T8">19</text:span></text:span><text:span text:style-name="Drop_20_Caps"><text:span text:style-name="T10">rd</text:span></text:span><text:span text:style-name="Drop_20_Caps"><text:span text:style-name="T5"> day of </text:span></text:span><text:span text:style-name="Drop_20_Caps"><text:span text:style-name="T8">March</text:span></text:span><text:span text:style-name="Drop_20_Caps"><text:span text:style-name="T5"> 1800</text:span></text:span><text:span text:style-name="Drop_20_Caps"><text:span text:style-name="T17">.</text:span></text:span></text:p>
      <text:p text:style-name="P4"><text:span text:style-name="Drop_20_Caps"/></text:p>
      <text:p text:style-name="P4"><text:span text:style-name="CAPS_20_BOLD"><text:span text:style-name="T17">Joab</text:span></text:span><text:span text:style-name="Drop_20_Caps"><text:span text:style-name="T17"> </text:span></text:span><text:span text:style-name="CAPS_20_BOLD"><text:span text:style-name="T17">Alexander</text:span></text:span></text:p>
      <text:p text:style-name="P4"><text:span text:style-name="Drop_20_Caps"/></text:p>
      <text:p text:style-name="P8"><text:span text:style-name="Drop_20_Caps"><text:span text:style-name="T13">Laid down by a scale of 80 poles to an inch.</text:span></text:span></text:p>
      <text:p text:style-name="P4"><text:span text:style-name="Drop_20_Caps"/></text:p>
      <text:p text:style-name="P4"><text:span text:style-name="Drop_20_Caps"><text:span text:style-name="T13">State of North Carolina</text:span></text:span></text:p>
      <text:p text:style-name="P4"><text:span text:style-name="Drop_20_Caps"><text:span text:style-name="T13">Mecklenburg County</text:span></text:span></text:p>
      <text:p text:style-name="P4"><text:span text:style-name="Drop_20_Caps"/></text:p>
      <text:p text:style-name="P4"><text:span text:style-name="Drop_20_Caps"><text:span text:style-name="T13">Surveyed for </text:span></text:span><text:span text:style-name="CAPS_20_BOLD"><text:span text:style-name="T13">Samuel</text:span></text:span><text:span text:style-name="Drop_20_Caps"><text:span text:style-name="T13"> </text:span></text:span><text:span text:style-name="CAPS_20_BOLD"><text:span text:style-name="T13">Alexander</text:span></text:span><text:span text:style-name="Drop_20_Caps"><text:span text:style-name="T13"> </text:span></text:span><text:span text:style-name="Drop_20_Caps"><text:span text:style-name="T8">forty five</text:span></text:span><text:span text:style-name="Drop_20_Caps"><text:span text:style-name="T13"> acres of land on the waters of McMichael’s Creek.</text:span></text:span></text:p>
      <text:p text:style-name="P4"><text:span text:style-name="Drop_20_Caps"/></text:p>
      <text:p text:style-name="P7"><text:span text:style-name="Drop_20_Caps"><text:span text:style-name="T13">Beginning at a Hickory, </text:span></text:span><text:span text:style-name="CAPS_20_BOLD"><text:span text:style-name="T21">THOMAS</text:span></text:span><text:span text:style-name="Drop_20_Caps"><text:span text:style-name="T21"> </text:span></text:span><text:span text:style-name="CAPS_20_BOLD"><text:span text:style-name="T21">KIRKPATRICK</text:span></text:span><text:span text:style-name="Drop_20_Caps"><text:span text:style-name="T21">’s corner &amp; runs south 8 east 52 poles to a Hickory, </text:span></text:span><text:span text:style-name="CAPS_20_BOLD"><text:span text:style-name="T21">MARCHANT</text:span></text:span><text:span text:style-name="Drop_20_Caps"><text:span text:style-name="T21">’s corner in his own field; thence with </text:span></text:span><text:span text:style-name="CAPS_20_BOLD"><text:span text:style-name="T21">BRIAN</text:span></text:span><text:span text:style-name="Drop_20_Caps"><text:span text:style-name="T21">’s line west 108 poles to a Black Oak, </text:span></text:span><text:span text:style-name="CAPS_20_BOLD"><text:span text:style-name="T21">BRIAN</text:span></text:span><text:span text:style-name="Drop_20_Caps"><text:span text:style-name="T21">’s corner; thence with </text:span></text:span><text:span text:style-name="CAPS_20_BOLD"><text:span text:style-name="T21">REID</text:span></text:span><text:span text:style-name="Drop_20_Caps"><text:span text:style-name="T21">’s line north 13 east 44 poles to a Black Oak, </text:span></text:span><text:span text:style-name="CAPS_20_BOLD"><text:span text:style-name="T21">THOMAS KIRKPATRICK</text:span></text:span><text:span text:style-name="Drop_20_Caps"><text:span text:style-name="T21">’s corner; thence with said </text:span></text:span><text:span text:style-name="CAPS_20_BOLD"><text:span text:style-name="T21">THOMAS KIRKPATRICK</text:span></text:span><text:span text:style-name="Drop_20_Caps"><text:span text:style-name="T21">’s line to the beginning.</text:span></text:span></text:p>
      <text:p text:style-name="P4"><text:span text:style-name="Drop_20_Caps"><text:span text:style-name="T13">The </text:span></text:span><text:span text:style-name="Drop_20_Caps"><text:span text:style-name="T9">21</text:span></text:span><text:span text:style-name="Drop_20_Caps"><text:span text:style-name="T15">th</text:span></text:span><text:span text:style-name="Drop_20_Caps"><text:span text:style-name="T13"> day of March, 1800</text:span></text:span></text:p>
      <text:p text:style-name="P4"><text:span text:style-name="Drop_20_Caps"/></text:p>
      <text:p text:style-name="P4"><text:span text:style-name="CAPS_20_BOLD"><text:span text:style-name="T13">William</text:span></text:span><text:span text:style-name="Drop_20_Caps"><text:span text:style-name="T13"> </text:span></text:span><text:span text:style-name="CAPS_20_BOLD"><text:span text:style-name="T13">Black</text:span></text:span><text:span text:style-name="Drop_20_Caps"><text:span text:style-name="T13">, C. S.</text:span></text:span></text:p>
      <text:p text:style-name="P4"><text:span text:style-name="Drop_20_Caps"/></text:p>
      <text:p text:style-name="P4"><text:span text:style-name="Drop_20_Caps"><text:span text:style-name="T13">Chain Bearers</text:span></text:span></text:p>
      <text:p text:style-name="P4"><text:span text:style-name="CAPS_20_BOLD"><text:span text:style-name="T13">James</text:span></text:span><text:span text:style-name="Drop_20_Caps"><text:span text:style-name="T13"> </text:span></text:span><text:span text:style-name="CAPS_20_BOLD"><text:span text:style-name="T13">Hodge</text:span></text:span></text:p>
      <text:p text:style-name="P4"><text:span text:style-name="CAPS_20_BOLD"><text:span text:style-name="T13">John</text:span></text:span><text:span text:style-name="Drop_20_Caps"><text:span text:style-name="T13"> </text:span></text:span><text:span text:style-name="CAPS_20_BOLD"><text:span text:style-name="T13">McKee</text:span></text:span></text:p>
      <text:p text:style-name="P4"><text:span text:style-name="CAPS_20_BOLD"/></text:p>
      <text:p text:style-name="P11">No. 48</text:p>
      <text:p text:style-name="P9">Page <text:s/>12<text:span text:style-name="T22">7</text:span></text:p>
      <text:p text:style-name="P5">No. <text:s/>455<text:span text:style-name="T22">3</text:span></text:p>
      <text:p text:style-name="P5">No. <text:s/>160<text:span text:style-name="T22">2</text:span></text:p>
      <text:p text:style-name="P5"/>
      <text:p text:style-name="P5">State of North Carolina</text:p>
      <text:p text:style-name="P5"/>
      <text:p text:style-name="P4"><text:span text:style-name="T18">Know ye that we have granted unto </text:span><text:span text:style-name="CAPS_20_BOLD"><text:span text:style-name="T18">Samuel</text:span></text:span><text:span text:style-name="T18"> </text:span><text:span text:style-name="CAPS_20_BOLD"><text:span text:style-name="T18">Alexander</text:span></text:span><text:span text:style-name="T18"> </text:span><text:span text:style-name="T23">forty five</text:span><text:span text:style-name="T18"> acres of land in Mecklenburg County on the waters of McMichael’s Creek.</text:span></text:p>
      <text:p text:style-name="P5"/>
      <text:p text:style-name="P13"><text:span text:style-name="Drop_20_Caps"><text:span text:style-name="T13">Beginning at a Hickory, </text:span></text:span><text:span text:style-name="CAPS_20_BOLD"><text:span text:style-name="T21">THOMAS</text:span></text:span><text:span text:style-name="Drop_20_Caps"><text:span text:style-name="T21"> </text:span></text:span><text:span text:style-name="CAPS_20_BOLD"><text:span text:style-name="T21">KIRKPATRICK</text:span></text:span><text:span text:style-name="Drop_20_Caps"><text:span text:style-name="T21">’s corner &amp; runs south 8 east 52 poles to a Hickory, </text:span></text:span><text:span text:style-name="CAPS_20_BOLD"><text:span text:style-name="T21">MARCHANT</text:span></text:span><text:span text:style-name="Drop_20_Caps"><text:span text:style-name="T21">’s corner in his own field; thence with </text:span></text:span><text:span text:style-name="CAPS_20_BOLD"><text:span text:style-name="T21">BRIAN</text:span></text:span><text:span text:style-name="Drop_20_Caps"><text:span text:style-name="T21">’s line west 108 poles to a Black Oak, </text:span></text:span><text:span text:style-name="CAPS_20_BOLD"><text:span text:style-name="T21">BRIAN</text:span></text:span><text:span text:style-name="Drop_20_Caps"><text:span text:style-name="T21">’s corner; thence with </text:span></text:span><text:span text:style-name="CAPS_20_BOLD"><text:span text:style-name="T21">REID</text:span></text:span><text:span text:style-name="Drop_20_Caps"><text:span text:style-name="T21">’s line north 13 east 44 poles to a Black Oak, </text:span></text:span><text:span text:style-name="CAPS_20_BOLD"><text:span text:style-name="T21">THOMAS KIRKPATRICK</text:span></text:span><text:span text:style-name="Drop_20_Caps"><text:span text:style-name="T21">’s corner; thence with said </text:span></text:span><text:span text:style-name="CAPS_20_BOLD"><text:span text:style-name="T21">THOMAS KIRKPATRICK</text:span></text:span><text:span text:style-name="Drop_20_Caps"><text:span text:style-name="T21">’s line to the beginning.</text:span></text:span></text:p>
      <text:p text:style-name="P6"><text:span text:style-name="Drop_20_Caps"><text:span text:style-name="T18">Entered the 13</text:span></text:span><text:span text:style-name="Drop_20_Caps"><text:span text:style-name="T16">th</text:span></text:span><text:span text:style-name="Drop_20_Caps"><text:span text:style-name="T18"> of July 1799</text:span></text:span></text:p>
      <text:p text:style-name="P6"><text:span text:style-name="Drop_20_Caps"/></text:p>
      <text:p text:style-name="P6"><text:span text:style-name="Drop_20_Caps"><text:span text:style-name="T18">To hold to the said </text:span></text:span><text:span text:style-name="CAPS_20_BOLD"><text:span text:style-name="T18">Samuel</text:span></text:span><text:span text:style-name="Drop_20_Caps"><text:span text:style-name="T18"> </text:span></text:span><text:span text:style-name="CAPS_20_BOLD"><text:span text:style-name="T18">Alexander</text:span></text:span><text:span text:style-name="Drop_20_Caps"><text:span text:style-name="T18">, his heirs and assigns forever.</text:span></text:span></text:p>
      <text:p text:style-name="P6"><text:span text:style-name="Drop_20_Caps"/></text:p>
      <text:p text:style-name="P6"><text:span text:style-name="Drop_20_Caps"><text:span text:style-name="T18">Dated the 29</text:span></text:span><text:span text:style-name="Drop_20_Caps"><text:span text:style-name="T16">th</text:span></text:span><text:span text:style-name="Drop_20_Caps"><text:span text:style-name="T18"> day of July 1800</text:span></text:span></text:p>
      <text:p text:style-name="P6"><text:span text:style-name="Drop_20_Caps"/></text:p>
      <text:p text:style-name="P6"><text:span text:style-name="CAPS_20_BOLD"><text:span text:style-name="T18">B</text:span></text:span><text:span text:style-name="Drop_20_Caps"><text:span text:style-name="T18">. </text:span></text:span><text:span text:style-name="CAPS_20_BOLD"><text:span text:style-name="T18">Williams</text:span></text:span></text:p>
      <text:p text:style-name="P6"><text:span text:style-name="Drop_20_Caps"/></text:p>
      <text:p text:style-name="P6"><text:span text:style-name="CAPS_20_BOLD"><text:span text:style-name="T18">Will</text:span></text:span><text:span text:style-name="Drop_20_Caps"><text:span text:style-name="T18"> </text:span></text:span><text:span text:style-name="CAPS_20_BOLD"><text:span text:style-name="T18">White</text:span></text:span><text:span text:style-name="Drop_20_Caps"><text:span text:style-name="T18">, secretary</text:span></text:span></text:p>
      <text:p text:style-name="P10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3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3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6"><text:span text:style-name="Drop_20_Caps"/></text:p>
      <text:p text:style-name="P6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1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1">Brent R. Brian</text:span></text:span></text:p>
      <text:p text:style-name="P6"><text:span text:style-name="Drop_20_Caps"><text:span text:style-name="T1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581c" officeooo:paragraph-rsid="0019581c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Samuel Alexander 1800 #4553</text:p>
      </style:header>
      <style:footer>
        <text:p text:style-name="MP2">Page <text:page-number text:select-page="current">5</text:page-number><text:s/>of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5.2$Linux_X86_64 LibreOffice_project/40$Build-2</meta:generator>
    <dc:date>2020-08-16T11:23:13.467698249</dc:date>
    <dc:creator>brent </dc:creator>
    <meta:editing-duration>PT27M4S</meta:editing-duration>
    <meta:editing-cycles>11</meta:editing-cycles>
    <meta:document-statistic meta:table-count="0" meta:image-count="0" meta:object-count="0" meta:page-count="5" meta:paragraph-count="62" meta:word-count="578" meta:character-count="3407" meta:non-whitespace-character-count="2453"/>
  </office:meta>
</office:document-meta>
</file>