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ohit Devanagari1" svg:font-family="'Lohit Devanagari'"/>
    <style:font-face style:name="Liberation Mono2" svg:font-family="'Liberation Mono'" style:font-family-generic="modern" style:font-pitch="fixed"/>
    <style:font-face style:name="Liberation Mono1" svg:font-family="'Liberation Mono'" style:font-adornments="Bold" style:font-family-generic="modern" style:font-pitch="fixed"/>
    <style:font-face style:name="Liberation Mono" svg:font-family="'Liberation Mono'" style:font-adornments="Regular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officeooo:rsid="001126ad" officeooo:paragraph-rsid="001126ad"/>
    </style:style>
    <style:style style:name="P2" style:family="paragraph" style:parent-style-name="Header">
      <style:paragraph-properties fo:text-align="center" style:justify-single-word="false"/>
      <style:text-properties style:font-name="Liberation Mono" fo:font-size="10pt" fo:font-weight="bold" officeooo:rsid="001a9402" officeooo:paragraph-rsid="001a9402" style:font-size-asian="10.5pt" style:font-weight-asian="bold" style:font-weight-complex="bold"/>
    </style:style>
    <style:style style:name="P3" style:family="paragraph" style:parent-style-name="Quotations">
      <style:text-properties officeooo:paragraph-rsid="0018fd73"/>
    </style:style>
    <style:style style:name="P4" style:family="paragraph" style:parent-style-name="Quotations">
      <style:text-properties officeooo:paragraph-rsid="001eeed6"/>
    </style:style>
    <style:style style:name="P5" style:family="paragraph" style:parent-style-name="Standard">
      <style:paragraph-properties fo:text-align="center" style:justify-single-word="false"/>
      <style:text-properties officeooo:paragraph-rsid="0018fd73"/>
    </style:style>
    <style:style style:name="P6" style:family="paragraph" style:parent-style-name="Standard">
      <style:paragraph-properties fo:text-align="start" style:justify-single-word="false"/>
      <style:text-properties officeooo:paragraph-rsid="0018fd73"/>
    </style:style>
    <style:style style:name="P7" style:family="paragraph" style:parent-style-name="Standard">
      <style:paragraph-properties fo:text-align="start" style:justify-single-word="false"/>
      <style:text-properties officeooo:rsid="001df220" officeooo:paragraph-rsid="0018fd73"/>
    </style:style>
    <style:style style:name="P8" style:family="paragraph" style:parent-style-name="Standard">
      <style:paragraph-properties fo:text-align="start" style:justify-single-word="false"/>
      <style:text-properties officeooo:rsid="001b8268" officeooo:paragraph-rsid="0018fd73"/>
    </style:style>
    <style:style style:name="P9" style:family="paragraph" style:parent-style-name="Standard">
      <style:text-properties officeooo:paragraph-rsid="0018fd73"/>
    </style:style>
    <style:style style:name="P10" style:family="paragraph" style:parent-style-name="Standard">
      <style:paragraph-properties fo:text-align="start" style:justify-single-word="false" fo:break-before="page"/>
      <style:text-properties officeooo:paragraph-rsid="0018fd73"/>
    </style:style>
    <style:style style:name="P11" style:family="paragraph" style:parent-style-name="Standard">
      <style:paragraph-properties fo:text-align="start" style:justify-single-word="false" fo:break-before="page"/>
      <style:text-properties officeooo:rsid="001b8268" officeooo:paragraph-rsid="0018fd73"/>
    </style:style>
    <style:style style:name="P12" style:family="paragraph" style:parent-style-name="Standard">
      <style:paragraph-properties fo:break-before="page"/>
      <style:text-properties officeooo:paragraph-rsid="0018fd73"/>
    </style:style>
    <style:style style:name="T1" style:family="text">
      <style:text-properties officeooo:rsid="0018fea3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officeooo:rsid="00188a04"/>
    </style:style>
    <style:style style:name="T4" style:family="text">
      <style:text-properties officeooo:rsid="001845b3"/>
    </style:style>
    <style:style style:name="T5" style:family="text">
      <style:text-properties fo:color="#000000" style:font-name="Liberation Mono" fo:font-size="10pt" officeooo:rsid="0018fef7" style:font-size-asian="10.5pt"/>
    </style:style>
    <style:style style:name="T6" style:family="text">
      <style:text-properties fo:color="#000000" style:font-name="Liberation Mono" fo:font-size="10pt" officeooo:rsid="001b0e8c" style:font-size-asian="10.5pt"/>
    </style:style>
    <style:style style:name="T7" style:family="text">
      <style:text-properties fo:color="#000000" style:font-name="Liberation Mono" fo:font-size="10pt" officeooo:rsid="001df220" style:font-size-asian="10.5pt"/>
    </style:style>
    <style:style style:name="T8" style:family="text">
      <style:text-properties fo:color="#000000" style:font-name="Liberation Mono" fo:font-size="10pt" officeooo:rsid="001a9402" style:font-size-asian="10.5pt"/>
    </style:style>
    <style:style style:name="T9" style:family="text">
      <style:text-properties fo:color="#000000" style:font-name="Liberation Mono" fo:font-size="10pt" officeooo:rsid="001bf3f5" style:font-size-asian="10.5pt"/>
    </style:style>
    <style:style style:name="T10" style:family="text">
      <style:text-properties fo:color="#000000" style:font-name="Liberation Mono" fo:font-size="10pt" officeooo:rsid="001cf8d8" style:font-size-asian="10.5pt"/>
    </style:style>
    <style:style style:name="T11" style:family="text">
      <style:text-properties fo:color="#000000" style:font-name="Liberation Mono" fo:font-size="10pt" officeooo:rsid="001eeed6" style:font-size-asian="10.5pt"/>
    </style:style>
    <style:style style:name="T12" style:family="text">
      <style:text-properties fo:color="#000000" style:text-position="super 58%" style:font-name="Liberation Mono" fo:font-size="10pt" officeooo:rsid="001bf3f5" style:font-size-asian="10.5pt"/>
    </style:style>
    <style:style style:name="T13" style:family="text">
      <style:text-properties fo:color="#000000" style:text-position="super 58%" style:font-name="Liberation Mono" fo:font-size="10pt" officeooo:rsid="001eeed6" style:font-size-asian="10.5pt"/>
    </style:style>
    <style:style style:name="T14" style:family="text">
      <style:text-properties officeooo:rsid="0018fef7"/>
    </style:style>
    <style:style style:name="T15" style:family="text">
      <style:text-properties officeooo:rsid="001ceb85"/>
    </style:style>
    <style:style style:name="T16" style:family="text">
      <style:text-properties fo:text-transform="uppercase" fo:color="#000000" style:font-name="Liberation Mono1" fo:font-size="10pt" fo:font-weight="bold" officeooo:rsid="001c2191" style:font-size-asian="10.5pt"/>
    </style:style>
    <style:style style:name="T17" style:family="text">
      <style:text-properties fo:text-transform="uppercase" fo:color="#000000" style:font-name="Liberation Mono1" fo:font-size="10pt" fo:font-weight="bold" officeooo:rsid="001a9402" style:font-size-asian="10.5pt"/>
    </style:style>
    <style:style style:name="T18" style:family="text">
      <style:text-properties fo:text-transform="uppercase" fo:color="#000000" style:font-name="Liberation Mono1" fo:font-size="10pt" fo:font-weight="bold" officeooo:rsid="001bf3f5" style:font-size-asian="10.5pt"/>
    </style:style>
    <style:style style:name="T19" style:family="text">
      <style:text-properties style:text-position="super 58%"/>
    </style:style>
    <style:style style:name="T20" style:family="text">
      <style:text-properties style:text-position="super 58%" officeooo:rsid="0018fef7"/>
    </style:style>
    <style:style style:name="T21" style:family="text">
      <style:text-properties style:text-position="super 58%" officeooo:rsid="001ae71b"/>
    </style:style>
    <style:style style:name="T22" style:family="text">
      <style:text-properties style:text-position="super 58%" officeooo:rsid="001b8268"/>
    </style:style>
    <style:style style:name="T23" style:family="text">
      <style:text-properties style:text-position="super 58%" officeooo:rsid="001eeed6"/>
    </style:style>
    <style:style style:name="T24" style:family="text">
      <style:text-properties officeooo:rsid="001eb85f"/>
    </style:style>
    <style:style style:name="T25" style:family="text">
      <style:text-properties officeooo:rsid="001ae71b"/>
    </style:style>
    <style:style style:name="T26" style:family="text">
      <style:text-properties officeooo:rsid="001df220"/>
    </style:style>
    <style:style style:name="T27" style:family="text">
      <style:text-properties officeooo:rsid="001e63a4"/>
    </style:style>
    <style:style style:name="T28" style:family="text">
      <style:text-properties officeooo:rsid="001b8268"/>
    </style:style>
    <style:style style:name="T29" style:family="text">
      <style:text-properties style:font-name="Liberation Mono" fo:font-size="10pt" officeooo:rsid="001e63a4" style:font-size-asian="10.5pt"/>
    </style:style>
    <style:style style:name="T30" style:family="text">
      <style:text-properties style:font-name="Liberation Mono" fo:font-size="10pt" officeooo:rsid="001eeed6" style:font-size-asian="10.5pt"/>
    </style:style>
    <style:style style:name="T31" style:family="text">
      <style:text-properties officeooo:rsid="001a9402"/>
    </style:style>
    <style:style style:name="T32" style:family="text">
      <style:text-properties fo:font-style="normal" fo:font-weight="normal" officeooo:rsid="001a9402" style:font-style-asian="normal" style:font-weight-asian="normal" style:font-style-complex="normal" style:font-weight-complex="normal"/>
    </style:style>
    <style:style style:name="T33" style:family="text">
      <style:text-properties fo:font-weight="normal" officeooo:rsid="001bf3f5" style:font-weight-asian="normal" style:font-weight-complex="normal"/>
    </style:style>
    <style:style style:name="T34" style:family="text">
      <style:text-properties officeooo:rsid="001cf8d8"/>
    </style:style>
    <style:style style:name="T35" style:family="text">
      <style:text-properties officeooo:rsid="001eeed6"/>
    </style:style>
    <style:style style:name="T36" style:family="text">
      <style:text-properties officeooo:rsid="001f1172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text:span text:style-name="Drop_20_Caps"/></text:p>
      <text:p text:style-name="P9"><text:span text:style-name="Drop_20_Caps"/></text:p>
      <text:p text:style-name="P9"><text:span text:style-name="Drop_20_Caps"/></text:p>
      <text:p text:style-name="P9"><text:span text:style-name="Drop_20_Caps"/></text:p>
      <text:p text:style-name="P9"><text:span text:style-name="Drop_20_Caps"/></text:p>
      <text:p text:style-name="P9"><text:span text:style-name="Drop_20_Caps"/></text:p>
      <text:p text:style-name="P9"><text:span text:style-name="Drop_20_Caps"/></text:p>
      <text:p text:style-name="P5"><text:span text:style-name="Drop_20_Caps"><text:span text:style-name="T4">No. <text:s text:c="20"/></text:span></text:span><text:span text:style-name="Drop_20_Caps"><text:span text:style-name="T5">455</text:span></text:span><text:span text:style-name="Drop_20_Caps"><text:span text:style-name="T8">2</text:span></text:span></text:p>
      <text:p text:style-name="P5"><text:span text:style-name="Drop_20_Caps"/></text:p>
      <text:p text:style-name="P5"><text:span text:style-name="Drop_20_Caps"><text:span text:style-name="T4">County: <text:s text:c="9"/>Mecklenburg</text:span></text:span></text:p>
      <text:p text:style-name="P5"><text:span text:style-name="Drop_20_Caps"/></text:p>
      <text:p text:style-name="P5"><text:span text:style-name="Drop_20_Caps"><text:span text:style-name="T4">Name: <text:s text:c="5"/></text:span></text:span><text:span text:style-name="CAPS_20_BOLD"><text:span text:style-name="T4">Alexander</text:span></text:span><text:span text:style-name="Drop_20_Caps"><text:span text:style-name="T4">, </text:span></text:span><text:span text:style-name="CAPS_20_BOLD"><text:span text:style-name="T4">Samuel</text:span></text:span></text:p>
      <text:p text:style-name="P5"><text:span text:style-name="Drop_20_Caps"/></text:p>
      <text:p text:style-name="P5"><text:span text:style-name="Drop_20_Caps"><text:span text:style-name="T4">Acres: <text:s text:c="13"/></text:span></text:span><text:span text:style-name="Drop_20_Caps"><text:span text:style-name="T8">91 </text:span></text:span><text:span text:style-name="Drop_20_Caps"><text:span text:style-name="T9">[100]</text:span></text:span></text:p>
      <text:p text:style-name="P5"><text:span text:style-name="Drop_20_Caps"/></text:p>
      <text:p text:style-name="P5"><text:span text:style-name="Drop_20_Caps"><text:span text:style-name="T4">Grant No. <text:s text:c="14"/></text:span></text:span><text:span text:style-name="Drop_20_Caps"><text:span text:style-name="T5">160</text:span></text:span><text:span text:style-name="Drop_20_Caps"><text:span text:style-name="T8">1</text:span></text:span></text:p>
      <text:p text:style-name="P5"><text:span text:style-name="Drop_20_Caps"/></text:p>
      <text:p text:style-name="P5"><text:span text:style-name="Drop_20_Caps"><text:span text:style-name="T4">Issued: <text:s text:c="9"/></text:span></text:span><text:span text:style-name="Drop_20_Caps"><text:span text:style-name="T5">29</text:span></text:span><text:span text:style-name="Drop_20_Caps"><text:span text:style-name="T4">-</text:span></text:span><text:span text:style-name="Drop_20_Caps"><text:span text:style-name="T14">Jul</text:span></text:span><text:span text:style-name="Drop_20_Caps"><text:span text:style-name="T4">-180</text:span></text:span><text:span text:style-name="Drop_20_Caps"><text:span text:style-name="T14">0</text:span></text:span></text:p>
      <text:p text:style-name="P5"><text:span text:style-name="Drop_20_Caps"/></text:p>
      <text:p text:style-name="P5"><text:span text:style-name="Drop_20_Caps"><text:span text:style-name="T4">Warrant No. <text:s text:c="16"/></text:span></text:span></text:p>
      <text:p text:style-name="P5"><text:span text:style-name="Drop_20_Caps"/></text:p>
      <text:p text:style-name="P5"><text:span text:style-name="Drop_20_Caps"><text:span text:style-name="T4">Entry No. <text:s text:c="15"/></text:span></text:span><text:span text:style-name="Drop_20_Caps"><text:span text:style-name="T31">133</text:span></text:span></text:p>
      <text:p text:style-name="P5"><text:span text:style-name="Drop_20_Caps"/></text:p>
      <text:p text:style-name="P5"><text:span text:style-name="Drop_20_Caps"><text:span text:style-name="T4">Entered: <text:s text:c="8"/>1</text:span></text:span><text:span text:style-name="Drop_20_Caps"><text:span text:style-name="T8">9</text:span></text:span><text:span text:style-name="Drop_20_Caps"><text:span text:style-name="T4">-</text:span></text:span><text:span text:style-name="Drop_20_Caps"><text:span text:style-name="T8">Mar</text:span></text:span><text:span text:style-name="Drop_20_Caps"><text:span text:style-name="T4">-1</text:span></text:span><text:span text:style-name="Drop_20_Caps"><text:span text:style-name="T31">800</text:span></text:span></text:p>
      <text:p text:style-name="P5"><text:span text:style-name="Drop_20_Caps"/></text:p>
      <text:p text:style-name="P5"><text:span text:style-name="Drop_20_Caps"><text:span text:style-name="T4">Book No. <text:s text:c="16"/></text:span></text:span><text:span text:style-name="Drop_20_Caps"><text:span text:style-name="T5">109</text:span></text:span></text:p>
      <text:p text:style-name="P5"><text:span text:style-name="Drop_20_Caps"/></text:p>
      <text:p text:style-name="P5"><text:span text:style-name="Drop_20_Caps"><text:span text:style-name="T4">Page No. <text:s text:c="16"/></text:span></text:span><text:span text:style-name="Drop_20_Caps"><text:span text:style-name="T6">127</text:span></text:span></text:p>
      <text:p text:style-name="P5"><text:span text:style-name="Drop_20_Caps"/></text:p>
      <text:p text:style-name="P5"><text:span text:style-name="Drop_20_Caps"><text:span text:style-name="T4">Location: <text:s text:c="2"/>On the waters of</text:span></text:span></text:p>
      <text:p text:style-name="P5"><text:span text:style-name="Drop_20_Caps"><text:span text:style-name="T4"><text:s text:c="12"/>McMickel’s Creek</text:span></text:span></text:p>
      <text:p text:style-name="P10"><text:span text:style-name="Drop_20_Caps"><text:span text:style-name="T15">State of North Carolina</text:span></text:span></text:p>
      <text:p text:style-name="P6"><text:span text:style-name="Drop_20_Caps"/></text:p>
      <text:p text:style-name="P6"><text:span text:style-name="CAPS_20_BOLD"><text:span text:style-name="T15">Joab</text:span></text:span><text:span text:style-name="Drop_20_Caps"><text:span text:style-name="T15"> </text:span></text:span><text:span text:style-name="CAPS_20_BOLD"><text:span text:style-name="T15">Alexander</text:span></text:span><text:span text:style-name="Drop_20_Caps"><text:span text:style-name="T15">, </text:span></text:span><text:span text:style-name="Drop_20_Caps"><text:span text:style-name="T14">entry </text:span></text:span><text:span text:style-name="Drop_20_Caps"><text:span text:style-name="T15">office</text:span></text:span><text:span text:style-name="Drop_20_Caps"><text:span text:style-name="T14">r</text:span></text:span><text:span text:style-name="Drop_20_Caps"><text:span text:style-name="T15"> of claims for lands entered in Mecklenburg County.</text:span></text:span></text:p>
      <text:p text:style-name="P6"><text:span text:style-name="Drop_20_Caps"/></text:p>
      <text:p text:style-name="P6"><text:span text:style-name="Drop_20_Caps"><text:span text:style-name="T15">To the surveyor of said County, Greeting.</text:span></text:span></text:p>
      <text:p text:style-name="P6"><text:span text:style-name="Drop_20_Caps"/></text:p>
      <text:p text:style-name="P6"><text:span text:style-name="Drop_20_Caps"><text:span text:style-name="T15">You are hereby required as soon as the law directs to lay off &amp; survey for </text:span></text:span><text:span text:style-name="CAPS_20_BOLD"><text:span text:style-name="T15">Samuel</text:span></text:span><text:span text:style-name="Drop_20_Caps"><text:span text:style-name="T15"> </text:span></text:span><text:span text:style-name="CAPS_20_BOLD"><text:span text:style-name="T15">Alexander</text:span></text:span><text:span text:style-name="Drop_20_Caps"><text:span text:style-name="T15"> a tract </text:span></text:span><text:span text:style-name="Drop_20_Caps"><text:span text:style-name="T31">or parcel </text:span></text:span><text:span text:style-name="Drop_20_Caps"><text:span text:style-name="T15">of land in said county containing </text:span></text:span><text:span text:style-name="Drop_20_Caps"><text:span text:style-name="T8">100</text:span></text:span><text:span text:style-name="Drop_20_Caps"><text:span text:style-name="T15"> acres on the waters of McMichael’s creek </text:span></text:span><text:span text:style-name="Drop_20_Caps"><text:span text:style-name="T14">joining the </text:span></text:span><text:span text:style-name="Drop_20_Caps"><text:span text:style-name="T5">lines</text:span></text:span><text:span text:style-name="Drop_20_Caps"><text:span text:style-name="T14"> of </text:span></text:span><text:span text:style-name="CAPS_20_BOLD"><text:span text:style-name="T31">JOHN</text:span></text:span><text:span text:style-name="Drop_20_Caps"><text:span text:style-name="T31"> </text:span></text:span><text:span text:style-name="CAPS_20_BOLD"><text:span text:style-name="T31">KIRKPATRICK</text:span></text:span><text:span text:style-name="Drop_20_Caps"><text:span text:style-name="T31">, </text:span></text:span><text:span text:style-name="CAPS_20_BOLD"><text:span text:style-name="T16">ALLEN REED, </text:span></text:span><text:span text:style-name="CAPS_20_BOLD"><text:span text:style-name="T17">CHRISTY ERVINS </text:span></text:span><text:span text:style-name="T32">lands</text:span><text:span text:style-name="CAPS_20_BOLD"><text:span text:style-name="T17">,</text:span></text:span><text:span text:style-name="CAPS_20_BOLD"><text:span text:style-name="T16"> </text:span></text:span><text:span text:style-name="CAPS_20_BOLD"><text:span text:style-name="T17">JAMES LEES</text:span></text:span><text:span text:style-name="CAPS_20_BOLD"><text:span text:style-name="T16">, </text:span></text:span><text:span text:style-name="CAPS_20_BOLD"><text:span text:style-name="T17">THOMAS RUSSLE [RUSSELL]</text:span></text:span><text:span text:style-name="CAPS_20_BOLD"><text:span text:style-name="T16"> </text:span></text:span><text:span text:style-name="T33">and</text:span><text:span text:style-name="CAPS_20_BOLD"><text:span text:style-name="T18"> WILLIAM MARCHANT.</text:span></text:span><text:span text:style-name="Drop_20_Caps"><text:span text:style-name="T14"> Entered July 13</text:span></text:span><text:span text:style-name="Drop_20_Caps"><text:span text:style-name="T20">th</text:span></text:span><text:span text:style-name="Drop_20_Caps"><text:span text:style-name="T14">, 1779.</text:span></text:span></text:p>
      <text:p text:style-name="P6"><text:span text:style-name="Drop_20_Caps"/></text:p>
      <text:p text:style-name="P6"><text:span text:style-name="Drop_20_Caps"><text:span text:style-name="T15">Observing the directions of an act of assembly made &amp; provided for the running of lands two just and fair plans of such survey with this </text:span></text:span><text:span text:style-name="Drop_20_Caps"><text:span text:style-name="T5">certificate annexed</text:span></text:span><text:span text:style-name="Drop_20_Caps"><text:span text:style-name="T15"> to the secretary’s office without delay.</text:span></text:span></text:p>
      <text:p text:style-name="P6"><text:span text:style-name="Drop_20_Caps"/></text:p>
      <text:p text:style-name="P6"><text:span text:style-name="Drop_20_Caps"><text:span text:style-name="T14">No. </text:span></text:span><text:span text:style-name="Drop_20_Caps"><text:span text:style-name="T9">133</text:span></text:span></text:p>
      <text:p text:style-name="P6"><text:span text:style-name="Drop_20_Caps"/></text:p>
      <text:p text:style-name="P6"><text:span text:style-name="Drop_20_Caps"><text:span text:style-name="T15">Given under my hand this </text:span></text:span><text:span text:style-name="Drop_20_Caps"><text:span text:style-name="T9">8</text:span></text:span><text:span text:style-name="Drop_20_Caps"><text:span text:style-name="T12">th</text:span></text:span><text:span text:style-name="Drop_20_Caps"><text:span text:style-name="T9"> </text:span></text:span><text:span text:style-name="Drop_20_Caps"><text:span text:style-name="T5">day of </text:span></text:span><text:span text:style-name="Drop_20_Caps"><text:span text:style-name="T9">July</text:span></text:span><text:span text:style-name="Drop_20_Caps"><text:span text:style-name="T5"> 1800</text:span></text:span><text:span text:style-name="Drop_20_Caps"><text:span text:style-name="T24">.</text:span></text:span></text:p>
      <text:p text:style-name="P6"><text:span text:style-name="Drop_20_Caps"/></text:p>
      <text:p text:style-name="P6"><text:span text:style-name="CAPS_20_BOLD"><text:span text:style-name="T24">Joab</text:span></text:span><text:span text:style-name="Drop_20_Caps"><text:span text:style-name="T24"> </text:span></text:span><text:span text:style-name="CAPS_20_BOLD"><text:span text:style-name="T24">Alexander</text:span></text:span></text:p>
      <text:p text:style-name="P6"><text:span text:style-name="Drop_20_Caps"/></text:p>
      <text:p text:style-name="P10"><text:span text:style-name="Drop_20_Caps"><text:span text:style-name="T25">Laid down by a scale of 80 poles to an inch.</text:span></text:span></text:p>
      <text:p text:style-name="P6"><text:span text:style-name="Drop_20_Caps"/></text:p>
      <text:p text:style-name="P6"><text:span text:style-name="Drop_20_Caps"><text:span text:style-name="T25">State of North Carolina</text:span></text:span></text:p>
      <text:p text:style-name="P6"><text:span text:style-name="Drop_20_Caps"><text:span text:style-name="T25">Mecklenburg County</text:span></text:span></text:p>
      <text:p text:style-name="P6"><text:span text:style-name="Drop_20_Caps"/></text:p>
      <text:p text:style-name="P6"><text:span text:style-name="Drop_20_Caps"><text:span text:style-name="T25">Surveyed for </text:span></text:span><text:span text:style-name="CAPS_20_BOLD"><text:span text:style-name="T25">Samuel</text:span></text:span><text:span text:style-name="Drop_20_Caps"><text:span text:style-name="T25"> </text:span></text:span><text:span text:style-name="CAPS_20_BOLD"><text:span text:style-name="T25">Alexander</text:span></text:span><text:span text:style-name="Drop_20_Caps"><text:span text:style-name="T25"> </text:span></text:span><text:span text:style-name="Drop_20_Caps"><text:span text:style-name="T34">n</text:span></text:span><text:span text:style-name="Drop_20_Caps"><text:span text:style-name="T10">inety one</text:span></text:span><text:span text:style-name="Drop_20_Caps"><text:span text:style-name="T25"> acres of land on the waters of McMichael’s Creek.</text:span></text:span></text:p>
      <text:p text:style-name="P6"><text:span text:style-name="Drop_20_Caps"/></text:p>
      <text:p text:style-name="P3"><text:span text:style-name="Drop_20_Caps"><text:span text:style-name="T25">Beginning at a </text:span></text:span><text:span text:style-name="Drop_20_Caps"><text:span text:style-name="T34">B</text:span></text:span><text:span text:style-name="Drop_20_Caps"><text:span text:style-name="T10">lack Oak, </text:span></text:span><text:span text:style-name="CAPS_20_BOLD"><text:span text:style-name="T34">Matthew Brian</text:span></text:span><text:span text:style-name="Drop_20_Caps"><text:span text:style-name="T10">’s corner &amp; runs south 70 ease fifty poles to a Black Jack; thence with the dividing line forth 60 west 48 poles to a Black Oak stooping; thence <text:s/>north 55 west sixty poles to a Hickory; thence north 28 east 22 poles to a Black Oak; thence north 73 west 58 poles to a Black Jack; thence north 25 east 92 poles to a Hickory; thence north 25 east 44 poles to a Black Oak; thence south 80 east 74 poles to a Black Oak, </text:span></text:span><text:span text:style-name="CAPS_20_BOLD"><text:span text:style-name="T34">Brian</text:span></text:span><text:span text:style-name="Drop_20_Caps"><text:span text:style-name="T10">’s corner; thence to the beginning.</text:span></text:span></text:p>
      <text:p text:style-name="P6"><text:span text:style-name="Drop_20_Caps"><text:span text:style-name="T25">The </text:span></text:span><text:span text:style-name="Drop_20_Caps"><text:span text:style-name="T7">2</text:span></text:span><text:span text:style-name="Drop_20_Caps"><text:span text:style-name="T10">0</text:span></text:span><text:span text:style-name="Drop_20_Caps"><text:span text:style-name="T21">th</text:span></text:span><text:span text:style-name="Drop_20_Caps"><text:span text:style-name="T25"> day of March, 1800</text:span></text:span></text:p>
      <text:p text:style-name="P6"><text:span text:style-name="Drop_20_Caps"/></text:p>
      <text:p text:style-name="P6"><text:span text:style-name="CAPS_20_BOLD"><text:span text:style-name="T25">William</text:span></text:span><text:span text:style-name="Drop_20_Caps"><text:span text:style-name="T25"> </text:span></text:span><text:span text:style-name="CAPS_20_BOLD"><text:span text:style-name="T25">Black</text:span></text:span><text:span text:style-name="Drop_20_Caps"><text:span text:style-name="T25">, C. S.</text:span></text:span></text:p>
      <text:p text:style-name="P6"><text:span text:style-name="Drop_20_Caps"/></text:p>
      <text:p text:style-name="P6"><text:span text:style-name="Drop_20_Caps"><text:span text:style-name="T25">Chain Bearers</text:span></text:span></text:p>
      <text:p text:style-name="P6"><text:span text:style-name="CAPS_20_BOLD"><text:span text:style-name="T25">James</text:span></text:span><text:span text:style-name="Drop_20_Caps"><text:span text:style-name="T25"> </text:span></text:span><text:span text:style-name="CAPS_20_BOLD"><text:span text:style-name="T25">Hodge</text:span></text:span></text:p>
      <text:p text:style-name="P6"><text:span text:style-name="CAPS_20_BOLD"><text:span text:style-name="T25">John</text:span></text:span><text:span text:style-name="Drop_20_Caps"><text:span text:style-name="T25"> </text:span></text:span><text:span text:style-name="CAPS_20_BOLD"><text:span text:style-name="T25">McKee</text:span></text:span></text:p>
      <text:p text:style-name="P6"><text:span text:style-name="CAPS_20_BOLD"/></text:p>
      <text:p text:style-name="P7">No. <text:span text:style-name="T34">133</text:span></text:p>
      <text:p text:style-name="P11">Page <text:s/>12<text:span text:style-name="T27">7</text:span></text:p>
      <text:p text:style-name="P8">No. <text:s/>455<text:span text:style-name="T36">2</text:span></text:p>
      <text:p text:style-name="P8">No. <text:s/>160<text:span text:style-name="T36">1</text:span></text:p>
      <text:p text:style-name="P8"/>
      <text:p text:style-name="P8">State of North Carolina</text:p>
      <text:p text:style-name="P8"/>
      <text:p text:style-name="P6"><text:span text:style-name="T28">Know ye that we have granted unto </text:span><text:span text:style-name="CAPS_20_BOLD"><text:span text:style-name="T28">Samuel</text:span></text:span><text:span text:style-name="T28"> </text:span><text:span text:style-name="CAPS_20_BOLD"><text:span text:style-name="T28">Alexander</text:span></text:span><text:span text:style-name="T28"> </text:span><text:span text:style-name="T30">ninety one</text:span><text:span text:style-name="T28"> acres of land in Mecklenburg County on the waters of McMichael’s Creek.</text:span></text:p>
      <text:p text:style-name="P8"/>
      <text:p text:style-name="P4"><text:span text:style-name="Drop_20_Caps"><text:span text:style-name="T25">Beginning at a </text:span></text:span><text:span text:style-name="Drop_20_Caps"><text:span text:style-name="T34">B</text:span></text:span><text:span text:style-name="Drop_20_Caps"><text:span text:style-name="T10">lack Oak, </text:span></text:span><text:span text:style-name="CAPS_20_BOLD"><text:span text:style-name="T34">Matthew Brian</text:span></text:span><text:span text:style-name="Drop_20_Caps"><text:span text:style-name="T10">’s corner &amp; runs south 70 ease fifty poles to a Black Jack; thence with the dividing line forth 60 west 48 poles to a Black Oak stooping; thence <text:s/>north 55 west sixty poles to a Hickory; thence north 28 east 22 poles to a Black Oak; thence north 73 west 58 poles to a Black Jack; thence north 25 east 92 poles to a Hickory; thence north 25 east 44 poles to a Black Oak; thence south 80 east 74 poles to a Black Oak, </text:span></text:span><text:span text:style-name="CAPS_20_BOLD"><text:span text:style-name="T34">Brian</text:span></text:span><text:span text:style-name="Drop_20_Caps"><text:span text:style-name="T10">’s corner; thence to the beginning.</text:span></text:span></text:p>
      <text:p text:style-name="P9"><text:span text:style-name="Drop_20_Caps"><text:span text:style-name="T28">Entered the 1</text:span></text:span><text:span text:style-name="Drop_20_Caps"><text:span text:style-name="T11">9</text:span></text:span><text:span text:style-name="Drop_20_Caps"><text:span text:style-name="T13">t</text:span></text:span><text:span text:style-name="Drop_20_Caps"><text:span text:style-name="T23">h </text:span></text:span><text:span text:style-name="Drop_20_Caps"><text:span text:style-name="T28">of July </text:span></text:span><text:span text:style-name="Drop_20_Caps"><text:span text:style-name="T11">1800</text:span></text:span></text:p>
      <text:p text:style-name="P9"><text:span text:style-name="Drop_20_Caps"/></text:p>
      <text:p text:style-name="P9"><text:span text:style-name="Drop_20_Caps"><text:span text:style-name="T28">To hold to the said </text:span></text:span><text:span text:style-name="CAPS_20_BOLD"><text:span text:style-name="T28">Samuel</text:span></text:span><text:span text:style-name="Drop_20_Caps"><text:span text:style-name="T28"> </text:span></text:span><text:span text:style-name="CAPS_20_BOLD"><text:span text:style-name="T28">Alexander</text:span></text:span><text:span text:style-name="Drop_20_Caps"><text:span text:style-name="T28">, his heirs and assigns forever.</text:span></text:span></text:p>
      <text:p text:style-name="P9"><text:span text:style-name="Drop_20_Caps"/></text:p>
      <text:p text:style-name="P9"><text:span text:style-name="Drop_20_Caps"><text:span text:style-name="T28">Dated the 29</text:span></text:span><text:span text:style-name="Drop_20_Caps"><text:span text:style-name="T22">th</text:span></text:span><text:span text:style-name="Drop_20_Caps"><text:span text:style-name="T28"> day of July 1800</text:span></text:span></text:p>
      <text:p text:style-name="P9"><text:span text:style-name="Drop_20_Caps"/></text:p>
      <text:p text:style-name="P9"><text:span text:style-name="CAPS_20_BOLD"><text:span text:style-name="T28">B</text:span></text:span><text:span text:style-name="Drop_20_Caps"><text:span text:style-name="T28">. </text:span></text:span><text:span text:style-name="CAPS_20_BOLD"><text:span text:style-name="T28">Williams</text:span></text:span></text:p>
      <text:p text:style-name="P9"><text:span text:style-name="Drop_20_Caps"/></text:p>
      <text:p text:style-name="P9"><text:span text:style-name="CAPS_20_BOLD"><text:span text:style-name="T28">Will</text:span></text:span><text:span text:style-name="Drop_20_Caps"><text:span text:style-name="T28"> </text:span></text:span><text:span text:style-name="CAPS_20_BOLD"><text:span text:style-name="T28">White</text:span></text:span><text:span text:style-name="Drop_20_Caps"><text:span text:style-name="T28">, secretary</text:span></text:span></text:p>
      <text:p text:style-name="P12"><text:span text:style-name="Drop_20_Caps"/></text:p>
      <text:p text:style-name="P9"><text:span text:style-name="Drop_20_Caps"/></text:p>
      <text:p text:style-name="P9"><text:span text:style-name="Drop_20_Caps"/></text:p>
      <text:p text:style-name="P9"><text:span text:style-name="Drop_20_Caps"/></text:p>
      <text:p text:style-name="P5"><text:span text:style-name="Drop_20_Caps"><text:span text:style-name="T2">###### <text:s text:c="2"/># <text:s text:c="4"/># <text:s text:c="2"/>##### <text:s text:c="2"/>####### <text:s/># <text:s text:c="4"/># <text:s text:c="9"/>##### <text:s text:c="2"/>####### <text:s/># <text:s text:c="4"/>#</text:span></text:span></text:p>
      <text:p text:style-name="P5"><text:span text:style-name="Drop_20_Caps"><text:span text:style-name="T2"># <text:s text:c="4"/># <text:s/>## <text:s text:c="2"/>## <text:s/># <text:s text:c="4"/># <text:s/># <text:s text:c="7"/>## <text:s text:c="3"/># <text:s text:c="8"/># <text:s text:c="4"/># <text:s/># <text:s text:c="4"/># <text:s/>## <text:s text:c="2"/>##</text:span></text:span></text:p>
      <text:p text:style-name="P5"><text:span text:style-name="Drop_20_Caps"><text:span text:style-name="T2"># <text:s text:c="4"/># <text:s/># # # # <text:s/># <text:s text:c="7"/># <text:s text:c="7"/># # <text:s text:c="2"/># <text:s text:c="8"/># <text:s text:c="7"/># <text:s text:c="4"/># <text:s/># # # #</text:span></text:span></text:p>
      <text:p text:style-name="P5"><text:span text:style-name="Drop_20_Caps"><text:span text:style-name="T2">###### <text:s text:c="2"/># <text:s/># <text:s/># <text:s/># <text:s/>#### <text:s/>##### <text:s text:c="3"/># <text:s/># <text:s/># <text:s text:c="8"/># <text:s text:c="7"/># <text:s text:c="4"/># <text:s/># <text:s/># <text:s/>#</text:span></text:span></text:p>
      <text:p text:style-name="P5"><text:span text:style-name="Drop_20_Caps"><text:span text:style-name="T2"># <text:s text:c="4"/># <text:s/># <text:s text:c="4"/># <text:s/># <text:s text:c="4"/># <text:s/># <text:s text:c="7"/># <text:s text:c="2"/># # <text:s text:c="8"/># <text:s text:c="7"/># <text:s text:c="4"/># <text:s/># <text:s text:c="4"/>#</text:span></text:span></text:p>
      <text:p text:style-name="P5"><text:span text:style-name="Drop_20_Caps"><text:span text:style-name="T2"># <text:s text:c="4"/># <text:s/># <text:s text:c="4"/># <text:s/># <text:s text:c="4"/># <text:s/># <text:s text:c="7"/># <text:s text:c="3"/>## <text:s text:c="2"/>### <text:s text:c="2"/># <text:s text:c="4"/># <text:s/># <text:s text:c="4"/># <text:s/># <text:s text:c="4"/>#</text:span></text:span></text:p>
      <text:p text:style-name="P5"><text:span text:style-name="Drop_20_Caps"><text:span text:style-name="T2">###### <text:s text:c="2"/># <text:s text:c="4"/># <text:s text:c="2"/>##### <text:s text:c="2"/>####### <text:s/># <text:s text:c="4"/># <text:s text:c="2"/>### <text:s text:c="3"/>##### <text:s text:c="2"/>####### <text:s/># <text:s text:c="4"/>#</text:span></text:span></text:p>
      <text:p text:style-name="P5"><text:span text:style-name="Drop_20_Caps"><text:span text:style-name="T2"/></text:span></text:p>
      <text:p text:style-name="P9"><text:span text:style-name="Drop_20_Caps"/></text:p>
      <text:p text:style-name="P9"><text:span text:style-name="Drop_20_Caps"/></text:p>
      <text:p text:style-name="P9"><text:span text:style-name="Drop_20_Caps"/></text:p>
      <text:p text:style-name="P9"><text:span text:style-name="Drop_20_Caps"><text:span text:style-name="T3">Transcribed from original documents by Brent R. Brian &amp; Martha M. Brian.</text:span></text:span></text:p>
      <text:p text:style-name="P9"><text:span text:style-name="Drop_20_Caps"/></text:p>
      <text:p text:style-name="P9"><text:span text:style-name="Drop_20_Caps"><text:span text:style-name="T3">This document and others can be found on our website:</text:span></text:span></text:p>
      <text:p text:style-name="P9"><text:span text:style-name="Drop_20_Caps"/></text:p>
      <text:p text:style-name="P9"><text:a xlink:type="simple" xlink:href="http://www.bmgen.com/" text:style-name="Internet_20_link" text:visited-style-name="Visited_20_Internet_20_Link"><text:span text:style-name="Drop_20_Caps"><text:span text:style-name="T1">BMGEN</text:span></text:span></text:a></text:p>
      <text:p text:style-name="P9"><text:span text:style-name="Drop_20_Caps"/></text:p>
      <text:p text:style-name="P9"><text:span text:style-name="Drop_20_Caps"><text:span text:style-name="T1">We claim </text:span></text:span><text:span text:style-name="CAPS_20_BOLD"><text:span text:style-name="T3">COPYLEFT </text:span></text:span><text:span text:style-name="Drop_20_Caps"><text:span text:style-name="T3">on the documents that we publish that are our original work.</text:span></text:span></text:p>
      <text:p text:style-name="P9"><text:span text:style-name="Drop_20_Caps"/></text:p>
      <text:p text:style-name="P9"><text:span text:style-name="Drop_20_Caps">COPYLEFT “rules” can be reviewed on the web site:</text:span></text:p>
      <text:p text:style-name="P9"><text:span text:style-name="Drop_20_Caps"/></text:p>
      <text:p text:style-name="P9"><text:a xlink:type="simple" xlink:href="https://www.gnu.org/licenses/fdl.html" text:style-name="Internet_20_link" text:visited-style-name="Visited_20_Internet_20_Link"><text:span text:style-name="Drop_20_Caps">GNU Free Documentation License</text:span></text:a></text:p>
      <text:p text:style-name="P9"><text:span text:style-name="Drop_20_Caps"/></text:p>
      <text:p text:style-name="P9"><text:span text:style-name="Drop_20_Caps"><text:span text:style-name="T1">In short, use what you like. <text:s/>But if you use our stuff, mention us as the source.</text:span></text:span></text:p>
      <text:p text:style-name="P9"><text:span text:style-name="Drop_20_Caps"/></text:p>
      <text:p text:style-name="P9"><text:span text:style-name="Drop_20_Caps"><text:span text:style-name="T1">Brent R. Brian</text:span></text:span></text:p>
      <text:p text:style-name="P9"><text:span text:style-name="Drop_20_Caps"><text:span text:style-name="T1">Martha M. Brian</text:span></text:span></text:p>
      <text:p text:style-name="P9"><text:a xlink:type="simple" xlink:href="mailto:BrianMitchellGenealogy@gmail.com" text:style-name="Internet_20_link" text:visited-style-name="Visited_20_Internet_20_Link"><text:span text:style-name="Drop_20_Caps"><text:span text:style-name="T1">BrianMitchellGenealogy@gmail.com</text:span></text:span></text:a></text:p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ohit Devanagari1" svg:font-family="'Lohit Devanagari'"/>
    <style:font-face style:name="Liberation Mono2" svg:font-family="'Liberation Mono'" style:font-family-generic="modern" style:font-pitch="fixed"/>
    <style:font-face style:name="Liberation Mono1" svg:font-family="'Liberation Mono'" style:font-adornments="Bold" style:font-family-generic="modern" style:font-pitch="fixed"/>
    <style:font-face style:name="Liberation Mono" svg:font-family="'Liberation Mono'" style:font-adornments="Regular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Tahoma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Tahoma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writing-mode="page"/>
      <style:text-properties style:font-name="Liberation Mono" fo:font-family="'Liberation Mono'" style:font-style-name="Regular" style:font-family-generic="modern" style:font-pitch="fixed" fo:font-size="10pt" style:font-size-asian="10.5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Tahoma" style:font-family-asian="Tahoma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1665in" fo:margin-bottom="0.0835in" loext:contextual-spacing="false"/>
      <style:text-properties style:font-name="Liberation Mono2" fo:font-family="'Liberation Mono'" style:font-family-generic="modern" style:font-pitch="fixed" fo:font-size="10pt" fo:font-weight="bold" style:font-size-asian="8.75pt" style:font-weight-asian="bold" style:font-size-complex="10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139in" fo:margin-bottom="0.0835in" loext:contextual-spacing="false"/>
      <style:text-properties style:font-name="Liberation Mono2" fo:font-family="'Liberation Mono'" style:font-family-generic="modern" style:font-pitch="fixed" fo:font-size="10pt" fo:font-weight="bold" style:font-size-asian="8.75pt" style:font-weight-asian="bold" style:font-size-complex="10pt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0972in" fo:margin-bottom="0.0835in" loext:contextual-spacing="false"/>
      <style:text-properties style:font-name="Liberation Mono2" fo:font-family="'Liberation Mono'" style:font-family-generic="modern" style:font-pitch="fixed" fo:font-size="10pt" fo:font-weight="bold" style:font-size-asian="8.75pt" style:font-weight-asian="bold" style:font-size-complex="10pt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Quotations" style:family="paragraph" style:parent-style-name="Standard" style:class="html">
      <style:paragraph-properties fo:margin-left="0.3937in" fo:margin-right="0.3937in" fo:margin-top="0in" fo:margin-bottom="0.2in" loext:contextual-spacing="true" fo:text-indent="0in" style:auto-text-indent="false"/>
    </style:style>
    <style:style style:name="CAPS" style:family="text">
      <style:text-properties fo:text-transform="uppercase" fo:color="#000000" style:font-name="Liberation Mono" fo:font-family="'Liberation Mono'" style:font-style-name="Regular" style:font-family-generic="modern" style:font-pitch="fixed" fo:font-size="10pt" style:font-size-asian="10.5pt"/>
    </style:style>
    <style:style style:name="Definition" style:family="text"/>
    <style:style style:name="Drop_20_Caps" style:display-name="Drop Caps" style:family="text">
      <style:text-properties fo:color="#000000" style:font-name="Liberation Mono" fo:font-family="'Liberation Mono'" style:font-style-name="Regular" style:font-family-generic="modern" style:font-pitch="fixed" fo:font-size="10pt" style:font-size-asian="10.5pt"/>
    </style:style>
    <style:style style:name="CAPS_20_BOLD" style:display-name="CAPS BOLD" style:family="text">
      <style:text-properties fo:text-transform="uppercase" fo:color="#000000" style:font-name="Liberation Mono1" fo:font-family="'Liberation Mono'" style:font-style-name="Bold" style:font-family-generic="modern" style:font-pitch="fixed" fo:font-size="10pt" fo:font-weight="bold" style:font-size-asian="10.5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Liberation Mono" fo:font-size="10pt" fo:font-weight="bold" officeooo:rsid="001a9402" officeooo:paragraph-rsid="001a9402" style:font-size-asian="10.5pt" style:font-weight-asian="bold" style:font-weight-complex="bold"/>
    </style:style>
    <style:style style:name="MP2" style:family="paragraph" style:parent-style-name="Footer">
      <style:paragraph-properties fo:text-align="center" style:justify-single-word="false"/>
      <style:text-properties officeooo:rsid="001126ad" officeooo:paragraph-rsid="001126ad"/>
    </style:style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in" fo:margin-left="0in" fo:margin-right="0in" fo:margin-bottom="0.1965in"/>
      </style:header-style>
      <style:footer-style>
        <style:header-footer-properties fo:min-height="0in" fo:margin-left="0in" fo:margin-right="0in" fo:margin-top="0.1965in"/>
      </style:footer-style>
    </style:page-layout>
  </office:automatic-styles>
  <office:master-styles>
    <style:master-page style:name="Standard" style:page-layout-name="Mpm1">
      <style:header>
        <text:p text:style-name="MP1">Land Grant, NC, Mecklenburg, Samuel Alexander 1800 #4552</text:p>
      </style:header>
      <style:footer>
        <text:p text:style-name="MP2">Page <text:page-number text:select-page="current">5</text:page-number><text:s/>of <text:page-count>5</text:page-count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initial-creator>brent </meta:initial-creator>
    <meta:creation-date>2017-10-12T07:16:58.008612048</meta:creation-date>
    <meta:generator>LibreOffice/6.4.5.2$Linux_X86_64 LibreOffice_project/40$Build-2</meta:generator>
    <dc:date>2020-08-16T14:03:57.061095092</dc:date>
    <dc:creator>brent </dc:creator>
    <meta:editing-duration>PT26M27S</meta:editing-duration>
    <meta:editing-cycles>11</meta:editing-cycles>
    <meta:document-statistic meta:table-count="0" meta:image-count="0" meta:object-count="0" meta:page-count="5" meta:paragraph-count="62" meta:word-count="663" meta:character-count="3745" meta:non-whitespace-character-count="2714"/>
  </office:meta>
</office:document-meta>
</file>