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cae4c" officeooo:paragraph-rsid="000cae4c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cae4c" officeooo:paragraph-rsid="000eebe9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cadc" officeooo:paragraph-rsid="000ccadc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ccadc" officeooo:paragraph-rsid="000e071b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e071b" officeooo:paragraph-rsid="000e071b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e4d47" officeooo:paragraph-rsid="000e4d47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e4d47" officeooo:paragraph-rsid="000eebe9" style:font-size-asian="10pt" style:font-size-complex="10pt"/>
    </style:style>
    <style:style style:name="P8" style:family="paragraph" style:parent-style-name="Quotations">
      <style:text-properties style:font-name="Courier 10 Pitch1"/>
    </style:style>
    <style:style style:name="P9" style:family="paragraph" style:parent-style-name="Standard">
      <style:text-properties style:font-name="Courier 10 Pitch1" fo:font-size="10pt" fo:language="en" fo:country="US" officeooo:rsid="000e4d47" officeooo:paragraph-rsid="000e4d47" style:font-size-asian="10pt" style:font-size-complex="10pt"/>
    </style:style>
    <style:style style:name="P10" style:family="paragraph" style:parent-style-name="Standard">
      <style:text-properties style:font-name="Courier 10 Pitch1" fo:font-size="10pt" fo:language="en" fo:country="US" officeooo:rsid="000e4d47" officeooo:paragraph-rsid="00102e9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102e94"/>
    </style:style>
    <style:style style:name="P12" style:family="paragraph" style:parent-style-name="Standard">
      <style:text-properties officeooo:paragraph-rsid="00102e94"/>
    </style:style>
    <style:style style:name="P13" style:family="paragraph" style:parent-style-name="Standard">
      <style:text-properties style:font-name="Liberation Mono1" fo:font-size="10pt" fo:language="en" fo:country="US" officeooo:rsid="000ccadc" officeooo:paragraph-rsid="000e071b" style:font-size-asian="10pt" style:font-size-complex="10pt"/>
    </style:style>
    <style:style style:name="P14" style:family="paragraph" style:parent-style-name="Standard">
      <style:text-properties style:font-name="Liberation Mono1" fo:font-size="10pt" fo:language="en" fo:country="US" officeooo:rsid="000ccadc" officeooo:paragraph-rsid="000ccadc" style:font-size-asian="10pt" style:font-size-complex="10pt"/>
    </style:style>
    <style:style style:name="P15" style:family="paragraph" style:parent-style-name="Standard">
      <style:text-properties style:font-name="Liberation Mono1" fo:font-size="10pt" fo:language="en" fo:country="US" officeooo:rsid="000e071b" officeooo:paragraph-rsid="000e071b" style:font-size-asian="10pt" style:font-size-complex="10pt"/>
    </style:style>
    <style:style style:name="P16" style:family="paragraph" style:parent-style-name="Standard">
      <style:text-properties style:font-name="Liberation Mono1" fo:font-size="10pt" fo:language="en" fo:country="US" officeooo:rsid="000aeac7" officeooo:paragraph-rsid="000ccadc" style:font-size-asian="10pt" style:font-size-complex="10pt"/>
    </style:style>
    <style:style style:name="P17" style:family="paragraph" style:parent-style-name="Standard">
      <style:text-properties style:font-name="Liberation Mono1" fo:font-size="10pt" fo:language="en" fo:country="US" officeooo:rsid="000aeac7" officeooo:paragraph-rsid="000aeac7" style:font-size-asian="10pt" style:font-size-complex="10pt"/>
    </style:style>
    <style:style style:name="P18" style:family="paragraph" style:parent-style-name="Standard">
      <style:text-properties style:font-name="Liberation Mono1" fo:font-size="10pt" fo:language="en" fo:country="US" officeooo:rsid="000cae4c" officeooo:paragraph-rsid="000cae4c" style:font-size-asian="10pt" style:font-size-complex="10pt"/>
    </style:style>
    <style:style style:name="P19" style:family="paragraph" style:parent-style-name="Standard">
      <style:text-properties style:font-name="Liberation Mono1" fo:font-size="10pt" fo:language="en" fo:country="US" officeooo:rsid="000e4d47" officeooo:paragraph-rsid="000e4d47" style:font-size-asian="10pt" style:font-size-complex="10pt"/>
    </style:style>
    <style:style style:name="P20" style:family="paragraph" style:parent-style-name="Standard">
      <style:paragraph-properties fo:break-before="page"/>
      <style:text-properties officeooo:paragraph-rsid="00102e94"/>
    </style:style>
    <style:style style:name="P21" style:family="paragraph" style:parent-style-name="Standard">
      <style:paragraph-properties fo:break-before="page"/>
      <style:text-properties style:font-name="Liberation Mono1" fo:font-size="10pt" fo:language="en" fo:country="US" officeooo:rsid="000ccadc" officeooo:paragraph-rsid="000ccadc" style:font-size-asian="10pt" style:font-size-complex="10pt"/>
    </style:style>
    <style:style style:name="P22" style:family="paragraph" style:parent-style-name="Standard">
      <style:paragraph-properties fo:break-before="page"/>
      <style:text-properties style:font-name="Liberation Mono1" fo:font-size="10pt" fo:language="en" fo:country="US" officeooo:rsid="000e4d47" officeooo:paragraph-rsid="000e4d47" style:font-size-asian="10pt" style:font-size-complex="10pt"/>
    </style:style>
    <style:style style:name="P23" style:family="paragraph" style:parent-style-name="Standard" style:master-page-name="Standard">
      <style:paragraph-properties style:page-number="auto"/>
      <style:text-properties style:font-name="Liberation Mono1" fo:font-size="10pt" fo:language="en" fo:country="US" officeooo:rsid="000ccadc" officeooo:paragraph-rsid="000e071b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e4d47" officeooo:paragraph-rsid="000e4d47" style:font-size-asian="10pt" style:font-weight-asian="bold" style:font-size-complex="10pt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ae4c"/>
    </style:style>
    <style:style style:name="T3" style:family="text">
      <style:text-properties style:text-position="super 58%"/>
    </style:style>
    <style:style style:name="T4" style:family="text">
      <style:text-properties officeooo:rsid="000e071b"/>
    </style:style>
    <style:style style:name="T5" style:family="text">
      <style:text-properties officeooo:rsid="000e4d47"/>
    </style:style>
    <style:style style:name="T6" style:family="text">
      <style:text-properties officeooo:rsid="000eebe9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style:font-name="Liberation Mono1"/>
    </style:style>
    <style:style style:name="T11" style:family="text">
      <style:text-properties style:font-name="Liberation Mono1" officeooo:rsid="000e071b"/>
    </style:style>
    <style:style style:name="T12" style:family="text">
      <style:text-properties style:font-name="Liberation Mono1" officeooo:rsid="000eebe9"/>
    </style:style>
    <style:style style:name="T13" style:family="text">
      <style:text-properties style:font-name="Liberation Mono1" officeooo:rsid="000e4d47"/>
    </style:style>
    <style:style style:name="T14" style:family="text">
      <style:text-properties style:font-name="Liberation Mono1" fo:font-weight="bold" style:font-weight-asian="bold" style:font-weight-complex="bold"/>
    </style:style>
    <style:style style:name="T15" style:family="text">
      <style:text-properties style:font-name="Liberation Mono1" officeooo:rsid="00188a04"/>
    </style:style>
    <style:style style:name="T16" style:family="text">
      <style:text-properties style:font-name="Liberation Mono1" officeooo:rsid="0018fea3"/>
    </style:style>
    <style:style style:name="T17" style:family="text">
      <style:text-properties officeooo:rsid="00102e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te of North Carolina <text:s/><text:span text:style-name="T4">]</text:span></text:p>
      <text:p text:style-name="P4"><text:span text:style-name="User_20_Entry"><text:span text:style-name="T10">Adam Alexander</text:span></text:span><text:span text:style-name="T10"> <text:s text:c="10"/></text:span><text:span text:style-name="T11">] </text:span><text:span text:style-name="T10">Entry No. 1531</text:span></text:p>
      <text:p text:style-name="P13"/>
      <text:p text:style-name="P13"><text:span text:style-name="T4">Of</text:span>fice of claims for lands entered in Mecklenburg to the surveyor of said County, greetings.</text:p>
      <text:p text:style-name="P14"/>
      <text:p text:style-name="P3"><text:span text:style-name="T10">You are hereby required, as soon as my be, to lay off and survey for </text:span><text:span text:style-name="User_20_Entry"><text:span text:style-name="T10">Robert Rob</text:span></text:span><text:span text:style-name="User_20_Entry"><text:span text:style-name="T12">I</text:span></text:span><text:span text:style-name="User_20_Entry"><text:span text:style-name="T10">son</text:span></text:span><text:span text:style-name="T10"> a tract or parcel of land containing 20 acres lying and being in the county aforesaid on the waters of Sugar Creek bounded by lands of </text:span><text:span text:style-name="User_20_Entry"><text:span text:style-name="T11">Carns Henderson</text:span></text:span><text:span text:style-name="T11">, </text:span><text:span text:style-name="User_20_Entry"><text:span text:style-name="T11">David Robison</text:span></text:span><text:span text:style-name="T11"> and himself.</text:span></text:p>
      <text:p text:style-name="P14"/>
      <text:p text:style-name="P15">Entered October 24<text:span text:style-name="T3">th</text:span>, 1792</text:p>
      <text:p text:style-name="P15"/>
      <text:p text:style-name="P15">Observing the directions of an act of Assembly in such case made and provided for running of lands two just and fair plans of such survey with a proper certificate annexed to each you are to transmit, with this warrant, to the secretary's office without delay. <text:s/>Give under my OT my office the 5<text:span text:style-name="T3">th</text:span> day of July, 1792.</text:p>
      <text:p text:style-name="P15"/>
      <text:p text:style-name="P5"><text:span text:style-name="User_20_Entry"><text:span text:style-name="T10">Adam Alexander</text:span></text:span></text:p>
      <text:p text:style-name="P21">Book 80</text:p>
      <text:p text:style-name="P16">Page 403</text:p>
      <text:p text:style-name="P14">Entry No. 1531</text:p>
      <text:p text:style-name="P17">No. 1083</text:p>
      <text:p text:style-name="P17">File No. 3982</text:p>
      <text:p text:style-name="P17"/>
      <text:p text:style-name="P17">State of North Carolina <text:s/>]</text:p>
      <text:p text:style-name="P17">Mecklenburg County <text:s text:c="6"/>] <text:span text:style-name="T2">27 June 1793</text:span></text:p>
      <text:p text:style-name="P17"/>
      <text:p text:style-name="P1"><text:span text:style-name="T10">Know ye that we have granted unto </text:span><text:span text:style-name="User_20_Entry"><text:span text:style-name="T10">Robert Rob</text:span></text:span><text:span text:style-name="User_20_Entry"><text:span text:style-name="T12">e</text:span></text:span><text:span text:style-name="User_20_Entry"><text:span text:style-name="T10">son</text:span></text:span><text:span text:style-name="T10"> </text:span><text:span text:style-name="T13">2</text:span><text:span text:style-name="T10">0 acres of land in our county of Mecklenburg on the waters of Sugar Creek:</text:span></text:p>
      <text:p text:style-name="P18"/>
      <text:p text:style-name="P2"><text:span text:style-name="T10">Beginning at a black oak </text:span><text:span text:style-name="T12">by his own</text:span><text:span text:style-name="T10"> old corner and runs with his line so with fifty six west sixty poles to a hickory, </text:span><text:span text:style-name="User_20_Entry"><text:span text:style-name="T10">David</text:span></text:span><text:span text:style-name="T10"> </text:span><text:span text:style-name="User_20_Entry"><text:span text:style-name="T10">Rob</text:span></text:span><text:span text:style-name="User_20_Entry"><text:span text:style-name="T12">e</text:span></text:span><text:span text:style-name="User_20_Entry"><text:span text:style-name="T10">son</text:span></text:span><text:span text:style-name="User_20_Entry"><text:span text:style-name="T12">'</text:span></text:span><text:span text:style-name="Drop_20_Caps"><text:span text:style-name="T12">s</text:span></text:span><text:span text:style-name="T10"> corner; then with his line north fifty four poles to a hickory sapling, said </text:span><text:span text:style-name="User_20_Entry"><text:span text:style-name="T10">Rob</text:span></text:span><text:span text:style-name="User_20_Entry"><text:span text:style-name="T12">e</text:span></text:span><text:span text:style-name="User_20_Entry"><text:span text:style-name="T10">son</text:span></text:span><text:span text:style-name="User_20_Entry"><text:span text:style-name="T12">'</text:span></text:span><text:span text:style-name="Drop_20_Caps"><text:span text:style-name="T12">s</text:span></text:span><text:span text:style-name="T10"> line; then east twenty poles to a red oak </text:span><text:span text:style-name="User_20_Entry"><text:span text:style-name="T12">Cairns</text:span></text:span><text:span text:style-name="T10"> </text:span><text:span text:style-name="User_20_Entry"><text:span text:style-name="T10">Henderson</text:span></text:span><text:span text:style-name="T10">'s corner then with his line to the beginning.</text:span></text:p>
      <text:p text:style-name="P18"/>
      <text:p text:style-name="P1"><text:span text:style-name="T10">To hold to the said </text:span><text:span text:style-name="User_20_Entry"><text:span text:style-name="T10">Robert Rob</text:span></text:span><text:span text:style-name="User_20_Entry"><text:span text:style-name="T12">ert</text:span></text:span><text:span text:style-name="User_20_Entry"><text:span text:style-name="T10">son</text:span></text:span><text:span text:style-name="T10">, his heirs and assigns forever.</text:span></text:p>
      <text:p text:style-name="P18"/>
      <text:p text:style-name="P18">Dated the 27<text:span text:style-name="T3">th</text:span> of June 1793.</text:p>
      <text:p text:style-name="P18"/>
      <text:p text:style-name="P1"><text:span text:style-name="User_20_Entry"><text:span text:style-name="T10">J. Glasgow</text:span></text:span><text:span text:style-name="T10">, Secretary</text:span></text:p>
      <text:p text:style-name="P1"><text:span text:style-name="User_20_Entry"><text:span text:style-name="T10">Richard Dobbs Spaight</text:span></text:span></text:p>
      <text:p text:style-name="P18"/>
      <text:p text:style-name="P14">Entered the 24<text:span text:style-name="T3">th</text:span> of October 1792</text:p>
      <text:p text:style-name="P22">State of North Carolina</text:p>
      <text:p text:style-name="P19">Mecklenburg County</text:p>
      <text:p text:style-name="P19"/>
      <text:p text:style-name="P6"><text:span text:style-name="T10">Surveyed for </text:span><text:span text:style-name="User_20_Entry"><text:span text:style-name="T10">Robert Robison</text:span></text:span><text:span text:style-name="T10"> ten acres of land on the waters of Sugar Creek.</text:span></text:p>
      <text:p text:style-name="P19"/>
      <text:p text:style-name="P8"><text:span text:style-name="T10">Beginning at a black oak by his own old corner and runs with his line south fifty six west sixty poles to a hickory, </text:span><text:span text:style-name="User_20_Entry"><text:span text:style-name="T10">David Robison</text:span></text:span><text:span text:style-name="T10">'s corner; thence with his line north fifty four poles to a hickory sapling, said </text:span><text:span text:style-name="User_20_Entry"><text:span text:style-name="T10">David Robison</text:span></text:span><text:span text:style-name="T10">'s line; thence east twenty poles to a read oak, </text:span><text:span text:style-name="User_20_Entry"><text:span text:style-name="T10">Carns Henderson</text:span></text:span><text:span text:style-name="T10">'s corner; thence with his line to the beginning.</text:span></text:p>
      <text:p text:style-name="P19">September 7<text:span text:style-name="T3">th</text:span>, 1792</text:p>
      <text:p text:style-name="P19"/>
      <text:p text:style-name="P7"><text:span text:style-name="User_20_Entry"><text:span text:style-name="T10">Robert Robison <text:s/></text:span></text:span><text:span text:style-name="Drop_20_Caps"><text:span text:style-name="T12">]</text:span></text:span></text:p>
      <text:p text:style-name="P7"><text:span text:style-name="User_20_Entry"><text:span text:style-name="T10">Richard Robison </text:span></text:span><text:span text:style-name="Drop_20_Caps"><text:span text:style-name="T12">] C. B.</text:span></text:span></text:p>
      <text:p text:style-name="P19"/>
      <text:p text:style-name="P6"><text:span text:style-name="User_20_Entry"><text:span text:style-name="T10">William Black</text:span></text:span><text:span text:style-name="T10">, C.S.</text:span></text:p>
      <text:p text:style-name="P20"><text:span text:style-name="Drop_20_Caps"><text:span text:style-name="T10"/></text:span></text:p>
      <text:p text:style-name="P12"><text:span text:style-name="Drop_20_Caps"><text:span text:style-name="T10"/></text:span></text:p>
      <text:p text:style-name="P12"><text:span text:style-name="Drop_20_Caps"><text:span text:style-name="T10"/></text:span></text:p>
      <text:p text:style-name="P12"><text:span text:style-name="Drop_20_Caps"><text:span text:style-name="T10"/></text:span></text:p>
      <text:p text:style-name="P11"><text:span text:style-name="Drop_20_Caps"><text:span text:style-name="T1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4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4"/></text:span></text:p>
      <text:p text:style-name="P12"><text:span text:style-name="Drop_20_Caps"><text:span text:style-name="T10"/></text:span></text:p>
      <text:p text:style-name="P12"><text:span text:style-name="Drop_20_Caps"><text:span text:style-name="T10"/></text:span></text:p>
      <text:p text:style-name="P12"><text:span text:style-name="Drop_20_Caps"><text:span text:style-name="T10"/></text:span></text:p>
      <text:p text:style-name="P12"><text:span text:style-name="Drop_20_Caps"><text:span text:style-name="T15">Transcribed from original documents by Brent R. Brian &amp; Martha M. Brian.</text:span></text:span></text:p>
      <text:p text:style-name="P12"><text:span text:style-name="Drop_20_Caps"><text:span text:style-name="T10"/></text:span></text:p>
      <text:p text:style-name="P12"><text:span text:style-name="Drop_20_Caps"><text:span text:style-name="T15">This document and others can be found on our website:</text:span></text:span></text:p>
      <text:p text:style-name="P12"><text:span text:style-name="Drop_20_Caps"><text:span text:style-name="T10"/></text:span></text:p>
      <text:p text:style-name="P12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12"><text:span text:style-name="Drop_20_Caps"><text:span text:style-name="T10"/></text:span></text:p>
      <text:p text:style-name="P12"><text:span text:style-name="Drop_20_Caps"><text:span text:style-name="T16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COPYLEFT “rules” can be reviewed on the web site:</text:span></text:span></text:p>
      <text:p text:style-name="P12"><text:span text:style-name="Drop_20_Caps"><text:span text:style-name="T10"/></text:span></text:p>
      <text:p text:style-name="P12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12"><text:span text:style-name="Drop_20_Caps"><text:span text:style-name="T10"/></text:span></text:p>
      <text:p text:style-name="P12"><text:span text:style-name="Drop_20_Caps"><text:span text:style-name="T16">In short, use what you like. <text:s/>But if you use our stuff, mention us as the source.</text:span></text:span></text:p>
      <text:p text:style-name="P12"><text:span text:style-name="Drop_20_Caps"><text:span text:style-name="T10"/></text:span></text:p>
      <text:p text:style-name="P12"><text:span text:style-name="Drop_20_Caps"><text:span text:style-name="T16">Brent R. Brian</text:span></text:span></text:p>
      <text:p text:style-name="P12"><text:span text:style-name="Drop_20_Caps"><text:span text:style-name="T16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e4d47" officeooo:paragraph-rsid="000e4d4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02e94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<text:span text:style-name="MT1">NC, </text:span>Mecklenburg, Robert Robison</text:p>
      </style:header>
      <style:footer>
        <text:p text:style-name="MP2">Page <text:page-number text:select-page="current">2</text:page-number><text:s/><text:span text:style-name="MT2"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45M21S</meta:editing-duration>
    <meta:generator>LibreOffice/6.0.6.2$Linux_X86_64 LibreOffice_project/00$Build-2</meta:generator>
    <meta:initial-creator>brent </meta:initial-creator>
    <dc:date>2018-10-30T21:43:34.527429984</dc:date>
    <dc:creator>brent </dc:creator>
    <meta:document-statistic meta:table-count="0" meta:image-count="0" meta:object-count="0" meta:page-count="4" meta:paragraph-count="48" meta:word-count="559" meta:character-count="3065" meta:non-whitespace-character-count="2265"/>
    <meta:template xlink:type="simple" xlink:actuate="onRequest" xlink:title="Genealogy" xlink:href="../genealogy.odt" meta:date="2015-11-26T17:05:27.996587531"/>
  </office:meta>
</office:document-meta>
</file>