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c08a3"/>
    </style:style>
    <style:style style:name="P3" style:family="paragraph" style:parent-style-name="Standard">
      <style:text-properties style:font-name="Courier 10 Pitch1" officeooo:paragraph-rsid="000c8773"/>
    </style:style>
    <style:style style:name="P4" style:family="paragraph" style:parent-style-name="Standard">
      <style:text-properties style:font-name="Courier 10 Pitch1" officeooo:paragraph-rsid="000c907f"/>
    </style:style>
    <style:style style:name="P5" style:family="paragraph" style:parent-style-name="Standard">
      <style:text-properties style:font-name="Courier 10 Pitch1" officeooo:paragraph-rsid="000d5736"/>
    </style:style>
    <style:style style:name="P6" style:family="paragraph" style:parent-style-name="Quotations">
      <style:text-properties officeooo:paragraph-rsid="000d5736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text-properties style:font-name="Liberation Mono" officeooo:paragraph-rsid="000d5736"/>
    </style:style>
    <style:style style:name="P9" style:family="paragraph" style:parent-style-name="Standard">
      <style:text-properties style:font-name="Liberation Mono" officeooo:paragraph-rsid="000c907f"/>
    </style:style>
    <style:style style:name="P10" style:family="paragraph" style:parent-style-name="Standard">
      <style:text-properties style:font-name="Liberation Mono" officeooo:paragraph-rsid="000c08a3"/>
    </style:style>
    <style:style style:name="P11" style:family="paragraph" style:parent-style-name="Standard">
      <style:text-properties style:font-name="Liberation Mono" officeooo:paragraph-rsid="000c8773"/>
    </style:style>
    <style:style style:name="P12" style:family="paragraph" style:parent-style-name="Standard">
      <style:text-properties style:font-name="Courier 10 Pitch1"/>
    </style:style>
    <style:style style:name="P13" style:family="paragraph" style:parent-style-name="Standard">
      <style:text-properties style:font-name="Courier 10 Pitch1" officeooo:paragraph-rsid="001161db"/>
    </style:style>
    <style:style style:name="P14" style:family="paragraph" style:parent-style-name="Standard">
      <style:paragraph-properties fo:text-align="center" style:justify-single-word="false"/>
      <style:text-properties officeooo:paragraph-rsid="001161db"/>
    </style:style>
    <style:style style:name="P15" style:family="paragraph" style:parent-style-name="Standard">
      <style:text-properties officeooo:paragraph-rsid="001161db"/>
    </style:style>
    <style:style style:name="P16" style:family="paragraph" style:parent-style-name="Standard" style:master-page-name="Standard">
      <style:paragraph-properties style:page-number="auto"/>
      <style:text-properties style:font-name="Liberation Mono" officeooo:paragraph-rsid="000d5736"/>
    </style:style>
    <style:style style:name="P17" style:family="paragraph" style:parent-style-name="Standard">
      <style:paragraph-properties fo:break-before="page"/>
      <style:text-properties style:font-name="Liberation Mono"/>
    </style:style>
    <style:style style:name="P18" style:family="paragraph" style:parent-style-name="Standard">
      <style:paragraph-properties fo:break-before="page"/>
      <style:text-properties style:font-name="Liberation Mono" officeooo:paragraph-rsid="000c907f"/>
    </style:style>
    <style:style style:name="P19" style:family="paragraph" style:parent-style-name="Standard">
      <style:paragraph-properties fo:break-before="page"/>
      <style:text-properties officeooo:paragraph-rsid="001161db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773" officeooo:paragraph-rsid="000c8773" style:font-size-asian="10pt" style:font-weight-asian="bold" style:font-size-complex="10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08a3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c08a3"/>
    </style:style>
    <style:style style:name="T5" style:family="text">
      <style:text-properties style:font-name="Courier 10 Pitch1" officeooo:rsid="000c8773"/>
    </style:style>
    <style:style style:name="T6" style:family="text">
      <style:text-properties style:font-name="Courier 10 Pitch1" officeooo:rsid="000d5736"/>
    </style:style>
    <style:style style:name="T7" style:family="text">
      <style:text-properties officeooo:rsid="000c8773"/>
    </style:style>
    <style:style style:name="T8" style:family="text">
      <style:text-properties officeooo:rsid="000c907f"/>
    </style:style>
    <style:style style:name="T9" style:family="text">
      <style:text-properties officeooo:rsid="000d573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e1250" style:font-weight-asian="bold" style:font-weight-complex="bold"/>
    </style:style>
    <style:style style:name="T12" style:family="text">
      <style:text-properties fo:font-weight="bold" officeooo:rsid="000eaebe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bold" officeooo:rsid="000e1250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eaebe" style:font-style-asian="normal" style:font-weight-asian="bold" style:font-style-complex="normal" style:font-weight-complex="bold"/>
    </style:style>
    <style:style style:name="T16" style:family="text">
      <style:text-properties officeooo:rsid="000eaebe"/>
    </style:style>
    <style:style style:name="T17" style:family="text">
      <style:text-properties officeooo:rsid="0010a50e"/>
    </style:style>
    <style:style style:name="T18" style:family="text">
      <style:text-properties style:font-name="Liberation Mono"/>
    </style:style>
    <style:style style:name="T19" style:family="text">
      <style:text-properties style:font-name="Liberation Mono" officeooo:rsid="000d5736"/>
    </style:style>
    <style:style style:name="T20" style:family="text">
      <style:text-properties style:font-name="Liberation Mono" officeooo:rsid="000c08a3"/>
    </style:style>
    <style:style style:name="T21" style:family="text">
      <style:text-properties style:font-name="Liberation Mono" officeooo:rsid="000c8773"/>
    </style:style>
    <style:style style:name="T22" style:family="text">
      <style:text-properties style:font-name="Liberation Mono" officeooo:rsid="000c907f"/>
    </style:style>
    <style:style style:name="T23" style:family="text">
      <style:text-properties style:font-name="Liberation Mono" officeooo:rsid="000eaebe"/>
    </style:style>
    <style:style style:name="T24" style:family="text">
      <style:text-properties style:font-name="Liberation Mono" fo:font-weight="bold" officeooo:rsid="000eaebe" style:font-weight-asian="bold" style:font-weight-complex="bold"/>
    </style:style>
    <style:style style:name="T25" style:family="text">
      <style:text-properties style:font-name="Liberation Mono" fo:font-weight="bold" officeooo:rsid="000e1250" style:font-weight-asian="bold" style:font-weight-complex="bold"/>
    </style:style>
    <style:style style:name="T26" style:family="text"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Liberation Mono" fo:font-style="normal" fo:font-weight="bold" officeooo:rsid="000e1250" style:font-style-asian="normal" style:font-weight-asian="bold" style:font-style-complex="normal" style:font-weight-complex="bold"/>
    </style:style>
    <style:style style:name="T28" style:family="text">
      <style:text-properties style:font-name="Liberation Mono" fo:font-style="normal" fo:font-weight="bold" officeooo:rsid="000eaebe" style:font-style-asian="normal" style:font-weight-asian="bold" style:font-style-complex="normal" style:font-weight-complex="bold"/>
    </style:style>
    <style:style style:name="T29" style:family="text">
      <style:text-properties officeooo:rsid="0018fea3"/>
    </style:style>
    <style:style style:name="T30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docs-internal-guid-e5525cff-655c-713b-a9d8-511d36f730d6"/>Page 498 <text:s text:c="6"/><text:span text:style-name="T9">]</text:span></text:p>
      <text:p text:style-name="P8"><text:span text:style-name="T9">E</text:span>ntry <text:span text:style-name="T9">No.</text:span> 751 <text:s/><text:span text:style-name="T9">]</text:span> </text:p>
      <text:p text:style-name="P8"><text:span text:style-name="T9">F</text:span>ile <text:span text:style-name="T9">No.</text:span> 3460 <text:s/><text:span text:style-name="T9">]</text:span></text:p>
      <text:p text:style-name="P8"/>
      <text:p text:style-name="P8">state of North Carolina </text:p>
      <text:p text:style-name="P8">Mecklenburg County</text:p>
      <text:p text:style-name="P8"/>
      <text:p text:style-name="P1"><text:span text:style-name="T19">Know ye</text:span><text:span text:style-name="T18"> that we have that we have granted unto </text:span><text:span text:style-name="User_20_Entry"><text:span text:style-name="T18">John</text:span></text:span><text:span text:style-name="T18"> </text:span><text:span text:style-name="User_20_Entry"><text:span text:style-name="T18">McClure</text:span></text:span><text:span text:style-name="T18"> a tract of land containing 64 acres in our county of Mecklenburg on the waters of Sugar Creek</text:span></text:p>
      <text:p text:style-name="P7"/>
      <text:p text:style-name="P6"><text:span text:style-name="T18">Beginning a day small black jack </text:span><text:span text:style-name="User_20_Entry"><text:span text:style-name="T18">John</text:span></text:span><text:span text:style-name="T18"> </text:span><text:span text:style-name="User_20_Entry"><text:span text:style-name="T18">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 on the bar</text:span><text:span text:style-name="T19">r</text:span><text:span text:style-name="T18">ony line running; thence with said </text:span><text:span text:style-name="User_20_Entry"><text:span text:style-name="T18">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 line south 62 west 48 </text:span><text:span text:style-name="T19">poles</text:span><text:span text:style-name="T18"> </text:span><text:span text:style-name="T19">to a stake</text:span><text:span text:style-name="T18"> his </text:span><text:span text:style-name="T19">other corner; thence</text:span><text:span text:style-name="T18"> with his other line north 142 poles crossing a branch </text:span><text:span text:style-name="T19">ten poles</text:span><text:span text:style-name="T18"> to a small black oak grub another corner of said </text:span><text:span text:style-name="User_20_Entry"><text:span text:style-name="T18">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; thence with another line of his East 72 polls a small ash in </text:span><text:span text:style-name="T19">a</text:span><text:span text:style-name="T18"> grassy branch; thence North 72 East 18 poles to a Post Oak </text:span><text:span text:style-name="User_20_Entry"><text:span text:style-name="T18">William Robeson</text:span></text:span><text:span text:style-name="T18">'s </text:span><text:span text:style-name="T19">corner</text:span><text:span text:style-name="T18">; thence with his own line south 7 west 94th to a dead </text:span><text:span text:style-name="T19">post oak,</text:span><text:span text:style-name="T18"> his own corner; thence with his other line South 88 East 130 poles to a stake on his own old line; thence with said line South 85 West 104 close to a large black oak is home; thence with his other old line south 12 east 44th to a stake on said line; thence to the beginning.</text:span></text:p>
      <text:p text:style-name="P7"/>
      <text:p text:style-name="P1"><text:span text:style-name="T18">To hold to the said </text:span><text:span text:style-name="User_20_Entry"><text:span text:style-name="T18">John McClure</text:span></text:span><text:span text:style-name="T18"> his heirs and assigns forever.</text:span></text:p>
      <text:p text:style-name="P7"/>
      <text:p text:style-name="P7"><text:span text:style-name="T9">D</text:span>ated the 10th day of July 1788</text:p>
      <text:p text:style-name="P7"/>
      <text:p text:style-name="P5"><text:span text:style-name="User_20_Entry"><text:span text:style-name="T18">J Glasgow</text:span></text:span><text:span text:style-name="T18"> secretary </text:span></text:p>
      <text:p text:style-name="P8"/>
      <text:p text:style-name="P5"><text:span text:style-name="User_20_Entry"><text:span text:style-name="T18">Sam Johnson</text:span></text:span></text:p>
      <text:p text:style-name="P18">State of North Carolina </text:p>
      <text:p text:style-name="P4"><text:span text:style-name="Drop_20_Caps"><text:span text:style-name="T22">Entry No. 1039</text:span></text:span></text:p>
      <text:p text:style-name="P4"><text:span text:style-name="User_20_Entry"><text:span text:style-name="T18"/></text:span></text:p>
      <text:p text:style-name="P4"><text:span text:style-name="User_20_Entry"><text:span text:style-name="T18">Adam</text:span></text:span><text:span text:style-name="T18"> </text:span><text:span text:style-name="User_20_Entry"><text:span text:style-name="T18">Alexander</text:span></text:span><text:span text:style-name="T18"> entry officer of claims for lands entered into the county of Mecklenburg to the </text:span><text:span text:style-name="T22">surveyor</text:span><text:span text:style-name="T18"> of said county greeting you are hereby required as soon as may be to lay off and survey for </text:span><text:span text:style-name="User_20_Entry"><text:span text:style-name="T18">John</text:span></text:span><text:span text:style-name="T18"> </text:span><text:span text:style-name="User_20_Entry"><text:span text:style-name="T18">McClure</text:span></text:span><text:span text:style-name="T18"> a tract or parcel of land containing 100 acres lying and being in the said county on the west side of the land he lives on on the south of </text:span><text:span text:style-name="User_20_Entry"><text:span text:style-name="T18">James good</text:span></text:span><text:span text:style-name="User_20_Entry"><text:span text:style-name="T22">'</text:span></text:span><text:span text:style-name="T18">s </text:span><text:span text:style-name="T19">[?] </text:span><text:span text:style-name="T18">on the east of </text:span><text:span text:style-name="T23">[BOWLESS ORPHANT] </text:span><text:span text:style-name="T24">JOHN</text:span><text:span text:style-name="T23"> </text:span><text:span text:style-name="T25">BO</text:span><text:span text:style-name="T24">AL's</text:span><text:span text:style-name="T26"> </text:span><text:span text:style-name="T27">O</text:span><text:span text:style-name="T28">RPHAN's</text:span><text:span text:style-name="T18"> lan</text:span><text:span text:style-name="T23">d</text:span><text:span text:style-name="T18"> and on the north of </text:span><text:span text:style-name="User_20_Entry"><text:span text:style-name="T18">Hugh</text:span></text:span><text:span text:style-name="T18"> </text:span><text:span text:style-name="User_20_Entry"><text:span text:style-name="T18">Barnett</text:span></text:span><text:span text:style-name="T18"> and </text:span><text:span text:style-name="User_20_Entry"><text:span text:style-name="T18">David</text:span></text:span><text:span text:style-name="T18"> </text:span><text:span text:style-name="User_20_Entry"><text:span text:style-name="T18">robison</text:span></text:span><text:span text:style-name="User_20_Entry"><text:span text:style-name="T22">'</text:span></text:span><text:span text:style-name="T18">s</text:span></text:p>
      <text:p text:style-name="P7"/>
      <text:p text:style-name="P7">Entered May 12th 1785</text:p>
      <text:p text:style-name="P7"/>
      <text:p text:style-name="P9">Observing the directions of an act the assembly that case made and provided for running of land to just and fair plans such survey with a proper proper certificate annexed to <text:span text:style-name="T17">each</text:span> you are to transmit to the secretary's office without delay given under my hand at <text:span text:style-name="T8">my office</text:span> this 15th day August 1785.</text:p>
      <text:p text:style-name="P9"/>
      <text:p text:style-name="P4"><text:span text:style-name="User_20_Entry"><text:span text:style-name="T22">Adam</text:span></text:span><text:span text:style-name="T22"> </text:span><text:span text:style-name="User_20_Entry"><text:span text:style-name="T18">Alexander</text:span></text:span><text:span text:style-name="T18"> </text:span><text:span text:style-name="T22">ST</text:span></text:p>
      <text:p text:style-name="P17"><text:span text:style-name="T2">Entry No.</text:span> 1039 <text:s text:c="10"/><text:span text:style-name="T2">]</text:span></text:p>
      <text:p text:style-name="P7">state of North Carolina <text:s/><text:span text:style-name="T2">]</text:span></text:p>
      <text:p text:style-name="P7">Mecklenburg County <text:s text:c="6"/><text:span text:style-name="T2">]</text:span></text:p>
      <text:p text:style-name="P7"/>
      <text:p text:style-name="P2"><text:span text:style-name="T18">Surveyed for </text:span><text:span text:style-name="User_20_Entry"><text:span text:style-name="T18">John</text:span></text:span><text:span text:style-name="T18"> </text:span><text:span text:style-name="User_20_Entry"><text:span text:style-name="T18">McClure</text:span></text:span><text:span text:style-name="T18"> 64 acres of land in said county on the waters of Sugar Creek.</text:span></text:p>
      <text:p text:style-name="P10"/>
      <text:p text:style-name="P3"><text:span text:style-name="T20">B</text:span><text:span text:style-name="T18">eginning at a small black jack </text:span><text:span text:style-name="User_20_Entry"><text:span text:style-name="T18">John 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 corner on the </text:span><text:span text:style-name="T20">B</text:span><text:span text:style-name="T18">ar</text:span><text:span text:style-name="T20">r</text:span><text:span text:style-name="T18">ony line running </text:span><text:span text:style-name="T20">thence</text:span><text:span text:style-name="T18"> with said </text:span><text:span text:style-name="User_20_Entry"><text:span text:style-name="T18">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 line south 62 west 48 poles to a stake his other corner; thence with his other line North 14 West 142 poles crossing a branch 10 </text:span><text:span text:style-name="T21">poles</text:span><text:span text:style-name="T18"> to a small black oak grub another corner of said </text:span><text:span text:style-name="User_20_Entry"><text:span text:style-name="T18">Bo</text:span></text:span><text:span text:style-name="User_20_Entry"><text:span text:style-name="T20">a</text:span></text:span><text:span text:style-name="User_20_Entry"><text:span text:style-name="T18">l</text:span></text:span><text:span text:style-name="T21">'</text:span><text:span text:style-name="T18">s; </text:span><text:span text:style-name="T21">thence</text:span><text:span text:style-name="T18"> with another line of his East 72 poles to a small ash grub in a grassy Branch; thence North 72 East 18 poles to a Post Oak </text:span><text:span text:style-name="User_20_Entry"><text:span text:style-name="T18">William</text:span></text:span><text:span text:style-name="T18"> </text:span><text:span text:style-name="User_20_Entry"><text:span text:style-name="T18">Roberson</text:span></text:span><text:span text:style-name="T18">'s corner; thence with his own life south 7 west 94th to a dead </text:span><text:span text:style-name="Drop_20_Caps"><text:span text:style-name="T21">post oak</text:span></text:span><text:span text:style-name="T18"> his own corner; thence with his other line South 88 East 130 poles to a stake on his own old line; thence with said line South 85 West 104 poles to a large black </text:span><text:span text:style-name="T21">oak</text:span><text:span text:style-name="T18"> is </text:span><text:span text:style-name="T22">own old corner</text:span><text:span text:style-name="T18">; thence with his other </text:span><text:span text:style-name="T22">old line</text:span><text:span text:style-name="T18"> South 12 East 40 poles to a stake on said line; </text:span><text:span text:style-name="T21">thence</text:span><text:span text:style-name="T18"> to the beginning.</text:span></text:p>
      <text:p text:style-name="P7"/>
      <text:p text:style-name="P11">March 30th 1786 </text:p>
      <text:p text:style-name="P11"/>
      <text:p text:style-name="P3"><text:span text:style-name="User_20_Entry"><text:span text:style-name="T18">William</text:span></text:span><text:span text:style-name="T18"> </text:span><text:span text:style-name="User_20_Entry"><text:span text:style-name="T18">Robeson</text:span></text:span><text:span text:style-name="T18"> </text:span><text:span text:style-name="T21">]</text:span></text:p>
      <text:p text:style-name="P3"><text:span text:style-name="User_20_Entry"><text:span text:style-name="T18">Moses</text:span></text:span><text:span text:style-name="T18"> </text:span><text:span text:style-name="User_20_Entry"><text:span text:style-name="T18">McClure</text:span></text:span><text:span text:style-name="T18"> <text:s text:c="2"/></text:span><text:span text:style-name="T21">] </text:span><text:span text:style-name="T18">chain bearers </text:span></text:p>
      <text:p text:style-name="P7"/>
      <text:p text:style-name="P1"><text:span text:style-name="User_20_Entry"><text:span text:style-name="T18">zack</text:span></text:span><text:span text:style-name="T18"> </text:span><text:span text:style-name="User_20_Entry"><text:span text:style-name="T18">Wilson</text:span></text:span><text:span text:style-name="T18"> CS</text:span></text:p>
      <text:p text:style-name="P19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1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4"><text:span text:style-name="Drop_20_Caps"><text:span text:style-name="T10"/></text:span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><text:span text:style-name="T30">Transcribed from original documents by Brent R. Brian &amp; Martha M. Brian.</text:span></text:span></text:p>
      <text:p text:style-name="P15"><text:span text:style-name="Drop_20_Caps"/></text:p>
      <text:p text:style-name="P15"><text:span text:style-name="Drop_20_Caps"><text:span text:style-name="T30">This document and others can be found on our website:</text:span></text:span></text:p>
      <text:p text:style-name="P15"><text:span text:style-name="Drop_20_Caps"/></text:p>
      <text:p text:style-name="P15"><text:a xlink:type="simple" xlink:href="http://www.bmgen.com/" text:style-name="Internet_20_link" text:visited-style-name="Visited_20_Internet_20_Link"><text:span text:style-name="Drop_20_Caps"><text:span text:style-name="T29">BMGEN</text:span></text:span></text:a></text:p>
      <text:p text:style-name="P15"><text:span text:style-name="Drop_20_Caps"/></text:p>
      <text:p text:style-name="P15"><text:span text:style-name="Drop_20_Caps"><text:span text:style-name="T29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15"><text:span text:style-name="Drop_20_Caps"/></text:p>
      <text:p text:style-name="P15"><text:span text:style-name="Drop_20_Caps">COPYLEFT “rules” can be reviewed on the web site:</text:span></text:p>
      <text:p text:style-name="P15"><text:span text:style-name="Drop_20_Caps"/></text:p>
      <text:p text:style-name="P1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5"><text:span text:style-name="Drop_20_Caps"/></text:p>
      <text:p text:style-name="P15"><text:span text:style-name="Drop_20_Caps"><text:span text:style-name="T29">In short, use what you like. <text:s/>But if you use our stuff, mention us as the source.</text:span></text:span></text:p>
      <text:p text:style-name="P15"><text:span text:style-name="Drop_20_Caps"/></text:p>
      <text:p text:style-name="P15"><text:span text:style-name="Drop_20_Caps"><text:span text:style-name="T29">Brent R. Brian</text:span></text:span></text:p>
      <text:p text:style-name="P15"><text:span text:style-name="Drop_20_Caps"><text:span text:style-name="T29">Martha M. Brian</text:span></text:span></text:p>
      <text:p text:style-name="P13"><text:a xlink:type="simple" xlink:href="mailto:BrianMitchellGenealogy@gmail.com" text:style-name="Internet_20_link" text:visited-style-name="Visited_20_Internet_20_Link"><text:span text:style-name="Drop_20_Caps"><text:span text:style-name="T29">BrianMitchellGenealogy@gmail.com</text:span></text:span></text:a></text:p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c8773" officeooo:paragraph-rsid="000c877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John McClure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37M14S</meta:editing-duration>
    <meta:generator>LibreOffice/6.0.6.2$Linux_X86_64 LibreOffice_project/00$Build-2</meta:generator>
    <meta:initial-creator>brent </meta:initial-creator>
    <dc:date>2018-10-28T22:03:48.270373516</dc:date>
    <dc:creator>brent </dc:creator>
    <meta:document-statistic meta:table-count="0" meta:image-count="0" meta:object-count="0" meta:page-count="4" meta:paragraph-count="46" meta:word-count="774" meta:character-count="4056" meta:non-whitespace-character-count="3023"/>
    <meta:template xlink:type="simple" xlink:actuate="onRequest" xlink:title="Genealogy" xlink:href="../genealogy.odt" meta:date="2015-11-26T17:05:27.996587531"/>
  </office:meta>
</office:document-meta>
</file>