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style:style>
    <style:style style:name="P2" style:family="paragraph" style:parent-style-name="Standard">
      <style:text-properties style:font-name="Courier 10 Pitch1" officeooo:paragraph-rsid="000c0bd1"/>
    </style:style>
    <style:style style:name="P3" style:family="paragraph" style:parent-style-name="Standard">
      <style:text-properties style:font-name="Courier 10 Pitch1" officeooo:paragraph-rsid="000d173b"/>
    </style:style>
    <style:style style:name="P4" style:family="paragraph" style:parent-style-name="Standard">
      <style:text-properties style:font-name="Courier 10 Pitch1" officeooo:paragraph-rsid="000ed89d"/>
    </style:style>
    <style:style style:name="P5" style:family="paragraph" style:parent-style-name="Standard">
      <style:text-properties style:font-name="Courier 10 Pitch1" officeooo:paragraph-rsid="000f6048"/>
    </style:style>
    <style:style style:name="P6" style:family="paragraph" style:parent-style-name="Standard">
      <style:text-properties style:font-name="Courier 10 Pitch1" officeooo:paragraph-rsid="000f8321"/>
    </style:style>
    <style:style style:name="P7" style:family="paragraph" style:parent-style-name="Standard">
      <style:paragraph-properties fo:break-before="page"/>
      <style:text-properties style:font-name="Courier 10 Pitch1"/>
    </style:style>
    <style:style style:name="P8" style:family="paragraph" style:parent-style-name="Quotations">
      <style:text-properties style:font-name="Courier 10 Pitch1"/>
    </style:style>
    <style:style style:name="P9" style:family="paragraph" style:parent-style-name="Quotations">
      <style:text-properties style:font-name="Courier 10 Pitch1" officeooo:paragraph-rsid="000ed89d"/>
    </style:style>
    <style:style style:name="P10" style:family="paragraph" style:parent-style-name="Standard" style:master-page-name="Standard">
      <style:paragraph-properties style:page-number="auto"/>
    </style:style>
    <style:style style:name="P11" style:family="paragraph" style:parent-style-name="Standard">
      <style:text-properties style:font-name="Liberation Mono"/>
    </style:style>
    <style:style style:name="P12" style:family="paragraph" style:parent-style-name="Standard">
      <style:text-properties style:font-name="Liberation Mono" officeooo:paragraph-rsid="000f6048"/>
    </style:style>
    <style:style style:name="P13" style:family="paragraph" style:parent-style-name="Standard">
      <style:text-properties style:font-name="Liberation Mono" officeooo:paragraph-rsid="000ed89d"/>
    </style:style>
    <style:style style:name="P14" style:family="paragraph" style:parent-style-name="Standard">
      <style:text-properties style:font-name="Liberation Mono" officeooo:paragraph-rsid="000c0bd1"/>
    </style:style>
    <style:style style:name="P15" style:family="paragraph" style:parent-style-name="Standard">
      <style:text-properties style:font-name="Liberation Mono" officeooo:paragraph-rsid="000d173b"/>
    </style:style>
    <style:style style:name="P16" style:family="paragraph" style:parent-style-name="Standard">
      <style:text-properties style:font-name="Liberation Mono" officeooo:paragraph-rsid="000f8321"/>
    </style:style>
    <style:style style:name="P17" style:family="paragraph" style:parent-style-name="Standard">
      <style:text-properties style:font-name="Courier 10 Pitch1"/>
    </style:style>
    <style:style style:name="P18" style:family="paragraph" style:parent-style-name="Standard">
      <style:text-properties style:font-name="Courier 10 Pitch1" officeooo:paragraph-rsid="0010dadc"/>
    </style:style>
    <style:style style:name="P19" style:family="paragraph" style:parent-style-name="Standard">
      <style:paragraph-properties fo:text-align="center" style:justify-single-word="false"/>
      <style:text-properties officeooo:paragraph-rsid="0010dadc"/>
    </style:style>
    <style:style style:name="P20" style:family="paragraph" style:parent-style-name="Standard">
      <style:text-properties officeooo:paragraph-rsid="0010dadc"/>
    </style:style>
    <style:style style:name="P21" style:family="paragraph" style:parent-style-name="Standard">
      <style:paragraph-properties fo:break-before="page"/>
      <style:text-properties style:font-name="Liberation Mono"/>
    </style:style>
    <style:style style:name="P22" style:family="paragraph" style:parent-style-name="Standard">
      <style:paragraph-properties fo:break-before="page"/>
      <style:text-properties style:font-name="Liberation Mono" officeooo:paragraph-rsid="000c0bd1"/>
    </style:style>
    <style:style style:name="P23" style:family="paragraph" style:parent-style-name="Standard">
      <style:paragraph-properties fo:break-before="page"/>
      <style:text-properties style:font-name="Liberation Mono" officeooo:paragraph-rsid="000ed89d"/>
    </style:style>
    <style:style style:name="P24" style:family="paragraph" style:parent-style-name="Standard">
      <style:paragraph-properties fo:break-before="page"/>
      <style:text-properties officeooo:paragraph-rsid="0010dadc"/>
    </style:style>
    <style:style style:name="P25"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c0bd1" officeooo:paragraph-rsid="000c0bd1" style:font-size-asian="10pt" style:font-weight-asian="bold" style:font-size-complex="10pt" style:font-weight-complex="bold"/>
    </style:style>
    <style:style style:name="P26"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style:font-name="Courier 10 Pitch1"/>
    </style:style>
    <style:style style:name="T3" style:family="text">
      <style:text-properties style:font-name="Courier 10 Pitch1" officeooo:rsid="000c0bd1"/>
    </style:style>
    <style:style style:name="T4" style:family="text">
      <style:text-properties officeooo:rsid="000c0bd1"/>
    </style:style>
    <style:style style:name="T5" style:family="text">
      <style:text-properties officeooo:rsid="000d173b"/>
    </style:style>
    <style:style style:name="T6" style:family="text">
      <style:text-properties officeooo:rsid="000ed89d"/>
    </style:style>
    <style:style style:name="T7" style:family="text">
      <style:text-properties style:text-position="super 58%"/>
    </style:style>
    <style:style style:name="T8" style:family="text">
      <style:text-properties officeooo:rsid="000f6048"/>
    </style:style>
    <style:style style:name="T9" style:family="text">
      <style:text-properties officeooo:rsid="000f8321"/>
    </style:style>
    <style:style style:name="T10" style:family="text">
      <style:text-properties officeooo:rsid="00101129"/>
    </style:style>
    <style:style style:name="T11" style:family="text">
      <style:text-properties style:font-name="Liberation Mono"/>
    </style:style>
    <style:style style:name="T12" style:family="text">
      <style:text-properties style:font-name="Liberation Mono" officeooo:rsid="000c0bd1"/>
    </style:style>
    <style:style style:name="T13" style:family="text">
      <style:text-properties style:font-name="Liberation Mono" officeooo:rsid="00101129"/>
    </style:style>
    <style:style style:name="T14" style:family="text">
      <style:text-properties style:font-name="Liberation Mono" officeooo:rsid="000f6048"/>
    </style:style>
    <style:style style:name="T15" style:family="text">
      <style:text-properties style:font-name="Liberation Mono" officeooo:rsid="000d173b"/>
    </style:style>
    <style:style style:name="T16" style:family="text">
      <style:text-properties style:font-name="Liberation Mono" officeooo:rsid="000f8321"/>
    </style:style>
    <style:style style:name="T17" style:family="text">
      <style:text-properties style:font-name="Liberation Mono" officeooo:rsid="000ed89d"/>
    </style:style>
    <style:style style:name="T18" style:family="text">
      <style:text-properties officeooo:rsid="0018fea3"/>
    </style:style>
    <style:style style:name="T19" style:family="text">
      <style:text-properties fo:font-weight="bold" style:font-weight-asian="bold" style:font-weight-complex="bold"/>
    </style:style>
    <style:style style:name="T20"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docs-internal-guid-9fc94729-c6ab-cbe0-28ec-988f70ffa9ef"/><text:span text:style-name="Normal"><text:span text:style-name="T11">Number: <text:s text:c="5"/></text:span></text:span><text:span text:style-name="Normal"><text:span text:style-name="T12">4</text:span></text:span><text:span text:style-name="Normal"><text:span text:style-name="T11">256</text:span></text:span></text:p>
      <text:p text:style-name="P11">County: <text:s text:c="5"/>Mecklenburg</text:p>
      <text:p text:style-name="P1"><text:span text:style-name="T11">Name: <text:s text:c="7"/></text:span><text:span text:style-name="CAPS_20__2b__20_bold"><text:span text:style-name="T11">Alexander</text:span></text:span><text:span text:style-name="T11">, </text:span><text:span text:style-name="CAPS_20__2b__20_bold"><text:span text:style-name="T11">Augustus</text:span></text:span></text:p>
      <text:p text:style-name="P11"><text:span text:style-name="T8">A</text:span>cres: <text:s text:c="6"/><text:span text:style-name="T4">60</text:span></text:p>
      <text:p text:style-name="P11">Grant <text:span text:style-name="T8">No.:</text:span> <text:s text:c="2"/>1356</text:p>
      <text:p text:style-name="P11">Issued: <text:s text:c="5"/>25th November 1797</text:p>
      <text:p text:style-name="P11">Warrant <text:span text:style-name="T8">No.:</text:span></text:p>
      <text:p text:style-name="P11">Entry <text:span text:style-name="T8">No.: <text:s/></text:span><text:s/>3240</text:p>
      <text:p text:style-name="P11">Entered: <text:s text:c="4"/>29 July 1794</text:p>
      <text:p text:style-name="P11"/>
      <text:p text:style-name="P22"><text:span text:style-name="T8">No.</text:span> 3240</text:p>
      <text:p text:style-name="P11"/>
      <text:p text:style-name="P11">State of North Carolina</text:p>
      <text:p text:style-name="P11"/>
      <text:p text:style-name="P1"><text:span text:style-name="CAPS_20__2b__20_bold"><text:span text:style-name="T11">Adam</text:span></text:span><text:span text:style-name="T11"> </text:span><text:span text:style-name="CAPS_20__2b__20_bold"><text:span text:style-name="T11">Alexander</text:span></text:span><text:span text:style-name="T11"> </text:span></text:p>
      <text:p text:style-name="P11"/>
      <text:p text:style-name="P5"><text:span text:style-name="T11">Entry officer of claims for land and </text:span><text:span text:style-name="T13">entered</text:span><text:span text:style-name="T11"> in Mecklenburg County to the surveyor of said County greeting you are hereby required as soon as may be to lay off and survey for </text:span><text:span text:style-name="CAPS_20__2b__20_bold"><text:span text:style-name="T11">Augustus</text:span></text:span><text:span text:style-name="T11"> </text:span><text:span text:style-name="CAPS_20__2b__20_bold"><text:span text:style-name="T11">Alexander</text:span></text:span><text:span text:style-name="T11"> a tract or parcel of land containing 60 Acres lying and being in the county </text:span><text:span text:style-name="T12">aforesaid</text:span><text:span text:style-name="T11"> joins </text:span><text:span text:style-name="CAPS_20__2b__20_bold"><text:span text:style-name="T11">Ezra</text:span></text:span><text:span text:style-name="T11"> </text:span><text:span text:style-name="CAPS_20__2b__20_bold"><text:span text:style-name="T11">Alexander</text:span></text:span><text:span text:style-name="T11">, </text:span><text:span text:style-name="CAPS_20__2b__20_bold"><text:span text:style-name="T11">Charles</text:span></text:span><text:span text:style-name="T11"> </text:span><text:span text:style-name="CAPS_20__2b__20_bold"><text:span text:style-name="T11">Alexander</text:span></text:span><text:span text:style-name="T11"> </text:span><text:span text:style-name="T14">Sr.</text:span><text:span text:style-name="T11">, </text:span><text:span text:style-name="CAPS_20__2b__20_bold"><text:span text:style-name="T11">Elias</text:span></text:span><text:span text:style-name="T11"> </text:span><text:span text:style-name="CAPS_20__2b__20_bold"><text:span text:style-name="T11">Alexander</text:span></text:span><text:span text:style-name="T11">. <text:s/></text:span></text:p>
      <text:p text:style-name="P12"/>
      <text:p text:style-name="P12"><text:span text:style-name="T4">Entered</text:span> July 29th 1794.</text:p>
      <text:p text:style-name="P11"/>
      <text:p text:style-name="P11">Observing the directions of an act of assembly in such case made and provided for running of lands <text:span text:style-name="T4">two</text:span> just and fair plans of such survey with a proper certificate and <text:span text:style-name="T4">annexed</text:span> to each you are to transmit with this warrant to the secretary's office without delay given under my hand at the office the first day of January 1795.</text:p>
      <text:p text:style-name="P11"/>
      <text:p text:style-name="P1"><text:span text:style-name="CAPS_20__2b__20_bold"><text:span text:style-name="T11">Adam</text:span></text:span><text:span text:style-name="T11"> </text:span><text:span text:style-name="CAPS_20__2b__20_bold"><text:span text:style-name="T11">Alexander</text:span></text:span></text:p>
      <text:p text:style-name="P23">Laid down by a scale of 80 poles to an inch</text:p>
      <text:p text:style-name="P13"/>
      <text:p text:style-name="P11">State of North Carolina</text:p>
      <text:p text:style-name="P11">Mecklenburg County</text:p>
      <text:p text:style-name="P11"/>
      <text:p text:style-name="P2"><text:span text:style-name="T11">Surveyed for </text:span><text:span text:style-name="CAPS_20__2b__20_bold"><text:span text:style-name="T11">Augustus</text:span></text:span><text:span text:style-name="T11"> </text:span><text:span text:style-name="CAPS_20__2b__20_bold"><text:span text:style-name="T11">Alexander</text:span></text:span><text:span text:style-name="T11"> 60 acres of land on the Waters of Sugar Creek. </text:span></text:p>
      <text:p text:style-name="P14"/>
      <text:p text:style-name="P8"><text:span text:style-name="T12">B</text:span><text:span text:style-name="T11">eginning at a pine </text:span><text:span text:style-name="CAPS_20__2b__20_bold"><text:span text:style-name="T12">Ezra</text:span></text:span><text:span text:style-name="T11"> </text:span><text:span text:style-name="CAPS_20__2b__20_bold"><text:span text:style-name="T11">Alexander</text:span></text:span><text:span text:style-name="T12">'s</text:span><text:span text:style-name="T11"> and </text:span><text:span text:style-name="CAPS_20__2b__20_bold"><text:span text:style-name="T11">Charles</text:span></text:span><text:span text:style-name="T11"> </text:span><text:span text:style-name="CAPS_20__2b__20_bold"><text:span text:style-name="T11">Alexander</text:span></text:span><text:span text:style-name="T12">'s</text:span><text:span text:style-name="T11"> corner and runs with said </text:span><text:span text:style-name="CAPS_20__2b__20_bold"><text:span text:style-name="T11">Charles Alexander</text:span></text:span><text:span text:style-name="T11">'s Line south </text:span><text:span text:style-name="T12">sixty seven</text:span><text:span text:style-name="T11"> East </text:span><text:span text:style-name="T12">forty four pole</text:span><text:span text:style-name="T11"> to a Spanish oak by the creek, said Charles </text:span><text:span text:style-name="CAPS_20__2b__20_bold"><text:span text:style-name="T11">Alexander</text:span></text:span><text:span text:style-name="T11">'s Corner; thence with his other line South </text:span><text:span text:style-name="T12">thirty two</text:span><text:span text:style-name="T11"> West fo</text:span><text:span text:style-name="T12">u</text:span><text:span text:style-name="T11">r poles to a Spanish Oak sapling, said </text:span><text:span text:style-name="CAPS_20__2b__20_bold"><text:span text:style-name="T11">Alexander</text:span></text:span><text:span text:style-name="T11">'s other Corner; thence South </text:span><text:span text:style-name="T12">thirty nine</text:span><text:span text:style-name="T11"> East </text:span><text:span text:style-name="T12">sixteen</text:span><text:span text:style-name="T11"> poles to a black coat on </text:span><text:span text:style-name="CAPS_20__2b__20_bold"><text:span text:style-name="T11">Ezra Alexander</text:span></text:span><text:span text:style-name="T11">'s line; thence with said Line West </text:span><text:span text:style-name="T12">forty four</text:span><text:span text:style-name="T11"> poles to a black of his Corner; thence with his line South </text:span><text:span text:style-name="T12">fifty eight</text:span><text:span text:style-name="T11"> West </text:span><text:span text:style-name="T12">ninety eight</text:span><text:span text:style-name="T11"> poles to a post </text:span><text:span text:style-name="T12">oak,</text:span><text:span text:style-name="T11"> his other Corner; thence with his other line South </text:span><text:span text:style-name="T12">one hundred and fifty two</text:span><text:span text:style-name="T11"> poles to an iron wood sapling by the creek; thence South </text:span><text:span text:style-name="T12">thirty nine</text:span><text:span text:style-name="T11"> West </text:span><text:span text:style-name="T12">one hundred and forty to</text:span><text:span text:style-name="T11"> a Black Oak, </text:span><text:span text:style-name="CAPS_20__2b__20_bold"><text:span text:style-name="T11">William Alexander</text:span></text:span><text:span text:style-name="T11">'s Corner; thence with his Line North </text:span><text:span text:style-name="T12">nineteen</text:span><text:span text:style-name="T11"> West </text:span><text:span text:style-name="T12">one hundred and twenty two</text:span><text:span text:style-name="T11"> poles to </text:span><text:span text:style-name="T12">a pine, </text:span><text:span text:style-name="T11">his Corner; thence with his other line North </text:span><text:span text:style-name="T12">thirty one</text:span><text:span text:style-name="T11"> West </text:span><text:span text:style-name="T12">forty</text:span><text:span text:style-name="T11"> poles to a Black Oak said </text:span><text:span text:style-name="CAPS_20__2b__20_bold"><text:span text:style-name="T11">Alexander</text:span></text:span><text:span text:style-name="T11">'s other Corner; thence to the beginning. </text:span></text:p>
      <text:p text:style-name="P14">October 26th 1794 </text:p>
      <text:p text:style-name="P11"/>
      <text:p text:style-name="P1"><text:span text:style-name="CAPS_20__2b__20_bold"><text:span text:style-name="T11">George</text:span></text:span><text:span text:style-name="T11"> </text:span><text:span text:style-name="CAPS_20__2b__20_bold"><text:span text:style-name="T11">Alexander</text:span></text:span><text:span text:style-name="T11"> </text:span><text:span text:style-name="T12">]</text:span></text:p>
      <text:p text:style-name="P1"><text:span text:style-name="CAPS_20__2b__20_bold"><text:span text:style-name="T11">James</text:span></text:span><text:span text:style-name="T11"> </text:span><text:span text:style-name="CAPS_20__2b__20_bold"><text:span text:style-name="T11">Alexander</text:span></text:span><text:span text:style-name="T11"> <text:s/></text:span><text:span text:style-name="T12">] </text:span><text:span text:style-name="T11">chain bearers</text:span></text:p>
      <text:p text:style-name="P11"/>
      <text:p text:style-name="P1"><text:span text:style-name="CAPS_20__2b__20_bold"><text:span text:style-name="T11">Daniel</text:span></text:span><text:span text:style-name="T11"> </text:span><text:span text:style-name="CAPS_20__2b__20_bold"><text:span text:style-name="T11">McAulay</text:span></text:span><text:span text:style-name="T11">, DS</text:span></text:p>
      <text:p text:style-name="P11"/>
      <text:p text:style-name="P7"><text:span text:style-name="T11">Received July 29th 1794 of </text:span><text:span text:style-name="CAPS_20__2b__20_bold"><text:span text:style-name="T11">Augustus</text:span></text:span><text:span text:style-name="T11"> </text:span><text:span text:style-name="CAPS_20__2b__20_bold"><text:span text:style-name="T11">Alexander</text:span></text:span><text:span text:style-name="T11"> the purchase money and fees for entry of 60 Acres by </text:span><text:span text:style-name="CAPS_20__2b__20_bold"><text:span text:style-name="T11">Adam</text:span></text:span><text:span text:style-name="T11"> </text:span><text:span text:style-name="CAPS_20__2b__20_bold"><text:span text:style-name="T11">Alexander</text:span></text:span><text:span text:style-name="T11">. 716 received in full for this entry.</text:span></text:p>
      <text:p text:style-name="P21">Mecklenburg County</text:p>
      <text:p text:style-name="P11">October term 1797</text:p>
      <text:p text:style-name="P11"/>
      <text:p text:style-name="P1"><text:span text:style-name="T11">Personally appeared </text:span><text:span text:style-name="CAPS_20__2b__20_bold"><text:span text:style-name="T11">Augustus</text:span></text:span><text:span text:style-name="T11"> </text:span><text:span text:style-name="CAPS_20__2b__20_bold"><text:span text:style-name="T11">Alexander</text:span></text:span><text:span text:style-name="T11"> in open court and made up as the law requires that he paid the purchase money of 60 acres of land unto the entry taker officer as set forth in the annexed.</text:span></text:p>
      <text:p text:style-name="P11"/>
      <text:p text:style-name="P11">Given under my hand and seal of my office this fourth of November 1797.</text:p>
      <text:p text:style-name="P11"/>
      <text:p text:style-name="P1"><text:span text:style-name="CAPS_20__2b__20_bold"><text:span text:style-name="T11">Isaac</text:span></text:span><text:span text:style-name="T11"> </text:span><text:span text:style-name="CAPS_20__2b__20_bold"><text:span text:style-name="T11">Alexander</text:span></text:span></text:p>
      <text:p text:style-name="P21">Page 470</text:p>
      <text:p text:style-name="P11">Number 1356</text:p>
      <text:p text:style-name="P11">File number 4256</text:p>
      <text:p text:style-name="P11"/>
      <text:p text:style-name="P11">State of North Carolina</text:p>
      <text:p text:style-name="P11"/>
      <text:p text:style-name="P3"><text:span text:style-name="T11">Know that we have granted unto </text:span><text:span text:style-name="CAPS_20__2b__20_bold"><text:span text:style-name="T11">Augustus</text:span></text:span><text:span text:style-name="T11"> </text:span><text:span text:style-name="CAPS_20__2b__20_bold"><text:span text:style-name="T11">Alexander</text:span></text:span><text:span text:style-name="T11"> 60 acres of land in Mecklenburg County on the Waters of Sugar Creek.</text:span></text:p>
      <text:p text:style-name="P15"/>
      <text:p text:style-name="P8"><text:span text:style-name="T15">B</text:span><text:span text:style-name="T11">eginning at a pine </text:span><text:span text:style-name="CAPS_20__2b__20_bold"><text:span text:style-name="T15">E</text:span></text:span><text:span text:style-name="CAPS_20__2b__20_bold"><text:span text:style-name="T11">zra Alexander</text:span></text:span><text:span text:style-name="T11">'s and </text:span><text:span text:style-name="CAPS_20__2b__20_bold"><text:span text:style-name="T11">Charles Alexander</text:span></text:span><text:span text:style-name="T11">'s corner and runs with said </text:span><text:span text:style-name="CAPS_20__2b__20_bold"><text:span text:style-name="T11">Charles Alexander</text:span></text:span><text:span text:style-name="T11">'s Line south </text:span><text:span text:style-name="T15">sixty seven</text:span><text:span text:style-name="T11"> East </text:span><text:span text:style-name="T15">forty</text:span><text:span text:style-name="T11"> poles to a Spanish Oak by the creek said </text:span><text:span text:style-name="CAPS_20__2b__20_bold"><text:span text:style-name="T11">Charles Alexander</text:span></text:span><text:span text:style-name="T11">'s Corner; thence with his other line South </text:span><text:span text:style-name="T15">thirty two</text:span><text:span text:style-name="T11"> West fo</text:span><text:span text:style-name="T15">u</text:span><text:span text:style-name="T11">r </text:span><text:span text:style-name="T15">p</text:span><text:span text:style-name="T11">oles to a Spanish oak sapling, said </text:span><text:span text:style-name="CAPS_20__2b__20_bold"><text:span text:style-name="T11">Alexander</text:span></text:span><text:span text:style-name="T11">'s other corner; thence South </text:span><text:span text:style-name="T15">thirty nine</text:span><text:span text:style-name="T11"> East </text:span><text:span text:style-name="T15">sixteen </text:span><text:span text:style-name="T11">poles to a Black Oak, </text:span><text:span text:style-name="CAPS_20__2b__20_bold"><text:span text:style-name="T15">E</text:span></text:span><text:span text:style-name="CAPS_20__2b__20_bold"><text:span text:style-name="T11">zra</text:span></text:span><text:span text:style-name="T11"> </text:span><text:span text:style-name="CAPS_20__2b__20_bold"><text:span text:style-name="T11">Alexander</text:span></text:span><text:span text:style-name="T11">'s line; thence with said Line West </text:span><text:span text:style-name="T15">forty four</text:span><text:span text:style-name="T11"> </text:span><text:span text:style-name="T15">p</text:span><text:span text:style-name="T11">oles to a Black Oak, his corner; thence with his line South </text:span><text:span text:style-name="T15">fifty eight West ninety eight</text:span><text:span text:style-name="T11"> poles to a post oak, </text:span><text:span text:style-name="T15">h</text:span><text:span text:style-name="T11">is other Corner; thence with his other line South </text:span><text:span text:style-name="T15">one hundred and fifty two</text:span><text:span text:style-name="T11"> poles to a</text:span><text:span text:style-name="T15">n</text:span><text:span text:style-name="T11"> iron wood sapling by the creek; thence South </text:span><text:span text:style-name="T15">thirty nine</text:span><text:span text:style-name="T11"> West </text:span><text:span text:style-name="T15">fourteen</text:span><text:span text:style-name="T11"> poles to a Black Oak, </text:span><text:span text:style-name="CAPS_20__2b__20_bold"><text:span text:style-name="T11">William Alexander</text:span></text:span><text:span text:style-name="T11">'s Corner; thence with his Line North </text:span><text:span text:style-name="T15">nineteen</text:span><text:span text:style-name="T11"> West </text:span><text:span text:style-name="T15">one hundred and twenty two</text:span><text:span text:style-name="T11"> poles to a pine, his Corner; thence with his other line North </text:span><text:span text:style-name="T15">thirty one</text:span><text:span text:style-name="T11"> West </text:span><text:span text:style-name="T15">forty</text:span><text:span text:style-name="T11"> poles to a Black Oak, said </text:span><text:span text:style-name="CAPS_20__2b__20_bold"><text:span text:style-name="T11">Alexander</text:span></text:span><text:span text:style-name="T11">'s other Corner; thence to the beginning.</text:span></text:p>
      <text:p text:style-name="P4"><text:span text:style-name="T11">To hold to the said </text:span><text:span text:style-name="CAPS_20__2b__20_bold"><text:span text:style-name="T11">Augustus Alexander </text:span></text:span><text:span text:style-name="T11">his heirs and assigns forever.</text:span></text:p>
      <text:p text:style-name="P13"/>
      <text:p text:style-name="P13"><text:span text:style-name="T6">D</text:span>ated the 25th of November 1797.</text:p>
      <text:p text:style-name="P13"/>
      <text:p text:style-name="P4"><text:span text:style-name="CAPS_20__2b__20_bold"><text:span text:style-name="T11">J Glasgow</text:span></text:span><text:span text:style-name="T11">, secretary</text:span></text:p>
      <text:p text:style-name="P1"><text:span text:style-name="CAPS_20__2b__20_bold"><text:span text:style-name="T11">Samuel Ashe</text:span></text:span></text:p>
      <text:p text:style-name="P21"><text:span text:style-name="T8">No.:</text:span> <text:s text:c="8"/>4630</text:p>
      <text:p text:style-name="P11">County: <text:s text:c="5"/>Mecklenburg</text:p>
      <text:p text:style-name="P6"><text:span text:style-name="T11">Name: <text:s text:c="7"/></text:span><text:span text:style-name="CAPS_20__2b__20_bold"><text:span text:style-name="T11">Alexander, Augustus</text:span></text:span></text:p>
      <text:p text:style-name="P11">Acres: <text:s text:c="6"/>27</text:p>
      <text:p text:style-name="P11">Grant <text:span text:style-name="T8">No.:</text:span> <text:s text:c="2"/>1650</text:p>
      <text:p text:style-name="P11">Issue: <text:s text:c="6"/>13th July 1801</text:p>
      <text:p text:style-name="P11">Warrant <text:span text:style-name="T8">No.:</text:span></text:p>
      <text:p text:style-name="P11">Entry <text:span text:style-name="T8">No.:</text:span> <text:s text:c="2"/>191</text:p>
      <text:p text:style-name="P11">Entered: <text:s text:c="4"/>23rd October 1800</text:p>
      <text:p text:style-name="P11">Book <text:span text:style-name="T8">No.:</text:span> <text:s text:c="3"/>111</text:p>
      <text:p text:style-name="P11">Page <text:span text:style-name="T8">No.: <text:s text:c="3"/></text:span>21</text:p>
      <text:p text:style-name="P11">Location: <text:s text:c="3"/>on the Waters of little Sugar Creek</text:p>
      <text:p text:style-name="P11"/>
      <text:p text:style-name="P21">State of North Carolina</text:p>
      <text:p text:style-name="P11"/>
      <text:p text:style-name="P6"><text:span text:style-name="CAPS_20__2b__20_bold"><text:span text:style-name="T11">Joab Alexander</text:span></text:span><text:span text:style-name="T11"> </text:span></text:p>
      <text:p text:style-name="P16"/>
      <text:p text:style-name="P16"><text:span text:style-name="T9">E</text:span>ntry officer of claims for lands and <text:span text:style-name="T10">entered</text:span> in Mecklenburg County.</text:p>
      <text:p text:style-name="P11"/>
      <text:p text:style-name="P6"><text:span text:style-name="T11">To the surveyor have said County greeting you are hereby required as soon as may be to lay off and survey for </text:span><text:span text:style-name="CAPS_20__2b__20_bold"><text:span text:style-name="T11">Augustus</text:span></text:span><text:span text:style-name="T11"> </text:span><text:span text:style-name="CAPS_20__2b__20_bold"><text:span text:style-name="T11">Alexander</text:span></text:span><text:span text:style-name="T11"> a tract or parcel of land in the said County containing 27 Acres on the Waters of little Sugar Creek joining the lines of </text:span><text:span text:style-name="CAPS_20__2b__20_bold"><text:span text:style-name="T11">Charles</text:span></text:span><text:span text:style-name="T11"> </text:span><text:span text:style-name="CAPS_20__2b__20_bold"><text:span text:style-name="T11">Alexander</text:span></text:span><text:span text:style-name="T11"> </text:span><text:span text:style-name="T16">Jr.,</text:span><text:span text:style-name="T11"> </text:span><text:span text:style-name="CAPS_20__2b__20_bold"><text:span text:style-name="T11">Ezra</text:span></text:span><text:span text:style-name="T11"> </text:span><text:span text:style-name="CAPS_20__2b__20_bold"><text:span text:style-name="T11">Alexander</text:span></text:span><text:span text:style-name="T11"> </text:span><text:span text:style-name="T16">Sr.,</text:span><text:span text:style-name="T11"> </text:span><text:span text:style-name="CAPS_20__2b__20_bold"><text:span text:style-name="T11">William</text:span></text:span><text:span text:style-name="T11"> </text:span><text:span text:style-name="CAPS_20__2b__20_bold"><text:span text:style-name="T11">Alexander</text:span></text:span><text:span text:style-name="T11"> and his own.</text:span></text:p>
      <text:p text:style-name="P16"/>
      <text:p text:style-name="P16"><text:span text:style-name="T9">E</text:span>ntered October 23<text:span text:style-name="T7">rd</text:span>, 1800</text:p>
      <text:p text:style-name="P11"/>
      <text:p text:style-name="P11">Observing the directions of an act of assembly in such case made and provided for running of lands to just and fair plans of such survey with a proper certificate and next to each you are to transmit with this warrant to the secretary's office without delay given under my hand this 12th day of February 1801.</text:p>
      <text:p text:style-name="P11"/>
      <text:p text:style-name="P1"><text:span text:style-name="CAPS_20__2b__20_bold"><text:span text:style-name="T11">Joab Alexander</text:span></text:span><text:span text:style-name="T11">, </text:span><text:span text:style-name="T17">ET</text:span></text:p>
      <text:p text:style-name="P11"/>
      <text:p text:style-name="P11">Number 199</text:p>
      <text:p text:style-name="P11"/>
      <text:p text:style-name="P21">Laid down by a scale of 80 poles to an inch</text:p>
      <text:p text:style-name="P11"/>
      <text:p text:style-name="P11">State of North Carolina</text:p>
      <text:p text:style-name="P11">Mecklenburg County</text:p>
      <text:p text:style-name="P11"/>
      <text:p text:style-name="P4"><text:span text:style-name="T11">Surveyed for </text:span><text:span text:style-name="CAPS_20__2b__20_bold"><text:span text:style-name="T11">Augustus</text:span></text:span><text:span text:style-name="T11"> </text:span><text:span text:style-name="CAPS_20__2b__20_bold"><text:span text:style-name="T11">Alexander</text:span></text:span><text:span text:style-name="T11"> 27 acres of land on the Waters of </text:span><text:span text:style-name="T16">L</text:span><text:span text:style-name="T11">ittle Sugar Creek.</text:span></text:p>
      <text:p text:style-name="P13"/>
      <text:p text:style-name="P9"><text:span text:style-name="T17">B</text:span><text:span text:style-name="T11">eginning at </text:span><text:span text:style-name="T17">a pine, </text:span><text:span text:style-name="T11">his own corner and runs with two of his lines </text:span><text:span text:style-name="T17">(</text:span><text:span text:style-name="T11">viz</text:span><text:span text:style-name="T17">)</text:span><text:span text:style-name="T11"> North </text:span><text:span text:style-name="T17">seventy seven</text:span><text:span text:style-name="T11"> West </text:span><text:span text:style-name="T17">twenty</text:span><text:span text:style-name="T11"> poles to a hickory grub; </text:span><text:span text:style-name="T17">thence</text:span><text:span text:style-name="T11"> South </text:span><text:span text:style-name="T17">forty seven</text:span><text:span text:style-name="T11"> West </text:span><text:span text:style-name="T17">one hundred and sixty eight</text:span><text:span text:style-name="T11"> poles to a pine and Black Oak; thence South </text:span><text:span text:style-name="T17">fifteen</text:span><text:span text:style-name="T11"> East </text:span><text:span text:style-name="T17">thirty two</text:span><text:span text:style-name="T11"> poles with </text:span><text:span text:style-name="CAPS_20__2b__20_bold"><text:span text:style-name="T11">William Alexander</text:span></text:span><text:span text:style-name="T11">'s line to a black </text:span><text:span text:style-name="T17">oak, </text:span><text:span text:style-name="T11">his own other Corner; thence with said </text:span><text:span text:style-name="CAPS_20__2b__20_bold"><text:span text:style-name="T11">Alexander</text:span></text:span><text:span text:style-name="T11">'s open line to the beginning.</text:span></text:p>
      <text:p text:style-name="P11">11th February 1801.</text:p>
      <text:p text:style-name="P11"/>
      <text:p text:style-name="P1"><text:span text:style-name="CAPS_20__2b__20_bold"><text:span text:style-name="T11">James</text:span></text:span><text:span text:style-name="T11"> </text:span><text:span text:style-name="CAPS_20__2b__20_bold"><text:span text:style-name="T11">Alexander</text:span></text:span><text:span text:style-name="T11"> <text:s/></text:span><text:span text:style-name="T17">]</text:span></text:p>
      <text:p text:style-name="P1"><text:span text:style-name="CAPS_20__2b__20_bold"><text:span text:style-name="T11">Paris</text:span></text:span><text:span text:style-name="T11"> </text:span><text:span text:style-name="CAPS_20__2b__20_bold"><text:span text:style-name="T11">Alexander</text:span></text:span><text:span text:style-name="T11"> <text:s/></text:span><text:span text:style-name="T17">] </text:span><text:span text:style-name="T11">chain Bearer</text:span></text:p>
      <text:p text:style-name="P11"/>
      <text:p text:style-name="P1"><text:span text:style-name="CAPS_20__2b__20_bold"><text:span text:style-name="T11">William</text:span></text:span><text:span text:style-name="T11"> </text:span><text:span text:style-name="CAPS_20__2b__20_bold"><text:span text:style-name="T11">black</text:span></text:span><text:span text:style-name="T11">, CS</text:span></text:p>
      <text:p text:style-name="P21">Page <text:span text:style-name="T9">No.</text:span> 21</text:p>
      <text:p text:style-name="P11">Entry <text:span text:style-name="T9">No.</text:span> 1650</text:p>
      <text:p text:style-name="P11">File <text:span text:style-name="T9">No. </text:span>4630</text:p>
      <text:p text:style-name="P11"/>
      <text:p text:style-name="P11">State of North Carolina</text:p>
      <text:p text:style-name="P11"/>
      <text:p text:style-name="P4"><text:span text:style-name="T17">Know ye</text:span><text:span text:style-name="T11"> that we have granted unto </text:span><text:span text:style-name="CAPS_20__2b__20_bold"><text:span text:style-name="T11">Augustus</text:span></text:span><text:span text:style-name="T11"> </text:span><text:span text:style-name="CAPS_20__2b__20_bold"><text:span text:style-name="T11">Alexander</text:span></text:span><text:span text:style-name="T11"> 27 acres of land in Mecklenburg County on the Waters of </text:span><text:span text:style-name="T16">L</text:span><text:span text:style-name="T11">ittle Sugar Creek.</text:span></text:p>
      <text:p text:style-name="P13"/>
      <text:p text:style-name="P8"><text:span text:style-name="T17">B</text:span><text:span text:style-name="T11">eginning at </text:span><text:span text:style-name="T17">a pine</text:span><text:span text:style-name="T11"> on his own corner and runs with two of his lines </text:span><text:span text:style-name="T17">(</text:span><text:span text:style-name="T11">viz</text:span><text:span text:style-name="T17">)</text:span><text:span text:style-name="T11"> North </text:span><text:span text:style-name="T17">twenty seven</text:span><text:span text:style-name="T11"> West </text:span><text:span text:style-name="T17">twenty</text:span><text:span text:style-name="T11"> poles to a Hickory </text:span><text:span text:style-name="T17">grub</text:span><text:span text:style-name="T11">; thence South </text:span><text:span text:style-name="T17">forty seven</text:span><text:span text:style-name="T11"> West </text:span><text:span text:style-name="T17">one hundred and sixty eight</text:span><text:span text:style-name="T11"> poles to a pine and Black Oak; thence South </text:span><text:span text:style-name="T17">fifteen</text:span><text:span text:style-name="T11"> East </text:span><text:span text:style-name="T17">thirty two</text:span><text:span text:style-name="T11"> poles with </text:span><text:span text:style-name="CAPS_20__2b__20_bold"><text:span text:style-name="T11">William Alexander</text:span></text:span><text:span text:style-name="T11">'s </text:span><text:span text:style-name="T17">line</text:span><text:span text:style-name="T11"> to a Black Oak, his own other corner; thence with said </text:span><text:span text:style-name="CAPS_20__2b__20_bold"><text:span text:style-name="T11">Alexander</text:span></text:span><text:span text:style-name="T11">'s open line to the beginning.</text:span></text:p>
      <text:p text:style-name="P13"><text:span text:style-name="T6">E</text:span>ntered the 23rd of October 1800.</text:p>
      <text:p text:style-name="P11"/>
      <text:p text:style-name="P4"><text:span text:style-name="T11">To hold to the said </text:span><text:span text:style-name="CAPS_20__2b__20_bold"><text:span text:style-name="T11">Augustus</text:span></text:span><text:span text:style-name="T11"> </text:span><text:span text:style-name="CAPS_20__2b__20_bold"><text:span text:style-name="T11">Alexander</text:span></text:span><text:span text:style-name="T11"> his heirs and assigns Forever.</text:span></text:p>
      <text:p text:style-name="P13"/>
      <text:p text:style-name="P13"><text:span text:style-name="T6">Dated</text:span> the 13th day of July 1801</text:p>
      <text:p text:style-name="P11"/>
      <text:p text:style-name="P1"><text:span text:style-name="CAPS_20__2b__20_bold"><text:span text:style-name="T11">B. Williams</text:span></text:span></text:p>
      <text:p text:style-name="P1"><text:span text:style-name="CAPS_20__2b__20_bold"><text:span text:style-name="T11">Will</text:span></text:span><text:span text:style-name="T11"> </text:span><text:span text:style-name="CAPS_20__2b__20_bold"><text:span text:style-name="T11">White</text:span></text:span><text:span text:style-name="T11">, Secretary</text:span></text:p>
      <text:p text:style-name="P24"><text:span text:style-name="Drop_20_Caps"/></text:p>
      <text:p text:style-name="P20"><text:span text:style-name="Drop_20_Caps"/></text:p>
      <text:p text:style-name="P20"><text:span text:style-name="Drop_20_Caps"/></text:p>
      <text:p text:style-name="P20"><text:span text:style-name="Drop_20_Caps"/></text:p>
      <text:p text:style-name="P19"><text:span text:style-name="Drop_20_Caps"><text:span text:style-name="T19">###### <text:s text:c="2"/># <text:s text:c="4"/># <text:s text:c="2"/>##### <text:s text:c="2"/>####### <text:s/># <text:s text:c="4"/># <text:s text:c="9"/>##### <text:s text:c="2"/>####### <text:s/># <text:s text:c="4"/>#</text:span></text:span></text:p>
      <text:p text:style-name="P19"><text:span text:style-name="Drop_20_Caps"><text:span text:style-name="T19"># <text:s text:c="4"/># <text:s/>## <text:s text:c="2"/>## <text:s/># <text:s text:c="4"/># <text:s/># <text:s text:c="7"/>## <text:s text:c="3"/># <text:s text:c="8"/># <text:s text:c="4"/># <text:s/># <text:s text:c="4"/># <text:s/>## <text:s text:c="2"/>##</text:span></text:span></text:p>
      <text:p text:style-name="P19"><text:span text:style-name="Drop_20_Caps"><text:span text:style-name="T19"># <text:s text:c="4"/># <text:s/># # # # <text:s/># <text:s text:c="7"/># <text:s text:c="7"/># # <text:s text:c="2"/># <text:s text:c="8"/># <text:s text:c="7"/># <text:s text:c="4"/># <text:s/># # # #</text:span></text:span></text:p>
      <text:p text:style-name="P19"><text:span text:style-name="Drop_20_Caps"><text:span text:style-name="T19">###### <text:s text:c="2"/># <text:s/># <text:s/># <text:s/># <text:s/>#### <text:s/>##### <text:s text:c="3"/># <text:s/># <text:s/># <text:s text:c="8"/># <text:s text:c="7"/># <text:s text:c="4"/># <text:s/># <text:s/># <text:s/>#</text:span></text:span></text:p>
      <text:p text:style-name="P19"><text:span text:style-name="Drop_20_Caps"><text:span text:style-name="T19"># <text:s text:c="4"/># <text:s/># <text:s text:c="4"/># <text:s/># <text:s text:c="4"/># <text:s/># <text:s text:c="7"/># <text:s text:c="2"/># # <text:s text:c="8"/># <text:s text:c="7"/># <text:s text:c="4"/># <text:s/># <text:s text:c="4"/>#</text:span></text:span></text:p>
      <text:p text:style-name="P19"><text:span text:style-name="Drop_20_Caps"><text:span text:style-name="T19"># <text:s text:c="4"/># <text:s/># <text:s text:c="4"/># <text:s/># <text:s text:c="4"/># <text:s/># <text:s text:c="7"/># <text:s text:c="3"/>## <text:s text:c="2"/>### <text:s text:c="2"/># <text:s text:c="4"/># <text:s/># <text:s text:c="4"/># <text:s/># <text:s text:c="4"/>#</text:span></text:span></text:p>
      <text:p text:style-name="P19"><text:span text:style-name="Drop_20_Caps"><text:span text:style-name="T19">###### <text:s text:c="2"/># <text:s text:c="4"/># <text:s text:c="2"/>##### <text:s text:c="2"/>####### <text:s/># <text:s text:c="4"/># <text:s text:c="2"/>### <text:s text:c="3"/>##### <text:s text:c="2"/>####### <text:s/># <text:s text:c="4"/>#</text:span></text:span></text:p>
      <text:p text:style-name="P19"><text:span text:style-name="Drop_20_Caps"><text:span text:style-name="T19"/></text:span></text:p>
      <text:p text:style-name="P20"><text:span text:style-name="Drop_20_Caps"/></text:p>
      <text:p text:style-name="P20"><text:span text:style-name="Drop_20_Caps"/></text:p>
      <text:p text:style-name="P20"><text:span text:style-name="Drop_20_Caps"/></text:p>
      <text:p text:style-name="P20"><text:span text:style-name="Drop_20_Caps"><text:span text:style-name="T20">Transcribed from original documents by Brent R. Brian &amp; Martha M. Brian.</text:span></text:span></text:p>
      <text:p text:style-name="P20"><text:span text:style-name="Drop_20_Caps"/></text:p>
      <text:p text:style-name="P20"><text:span text:style-name="Drop_20_Caps"><text:span text:style-name="T20">This document and others can be found on our website:</text:span></text:span></text:p>
      <text:p text:style-name="P20"><text:span text:style-name="Drop_20_Caps"/></text:p>
      <text:p text:style-name="P20"><text:a xlink:type="simple" xlink:href="http://www.bmgen.com/" text:style-name="Internet_20_link" text:visited-style-name="Visited_20_Internet_20_Link"><text:span text:style-name="Drop_20_Caps"><text:span text:style-name="T18">BMGEN</text:span></text:span></text:a></text:p>
      <text:p text:style-name="P20"><text:span text:style-name="Drop_20_Caps"/></text:p>
      <text:p text:style-name="P20"><text:span text:style-name="Drop_20_Caps"><text:span text:style-name="T18">We claim </text:span></text:span><text:span text:style-name="CAPS_20_BOLD"><text:span text:style-name="T20">COPYLEFT </text:span></text:span><text:span text:style-name="Drop_20_Caps"><text:span text:style-name="T20">on the documents that we publish that are our original work.</text:span></text:span></text:p>
      <text:p text:style-name="P20"><text:span text:style-name="Drop_20_Caps"/></text:p>
      <text:p text:style-name="P20"><text:span text:style-name="Drop_20_Caps">COPYLEFT “rules” can be reviewed on the web site:</text:span></text:p>
      <text:p text:style-name="P20"><text:span text:style-name="Drop_20_Caps"/></text:p>
      <text:p text:style-name="P20"><text:a xlink:type="simple" xlink:href="https://www.gnu.org/licenses/fdl.html" text:style-name="Internet_20_link" text:visited-style-name="Visited_20_Internet_20_Link"><text:span text:style-name="Drop_20_Caps">GNU Free Documentation License</text:span></text:a></text:p>
      <text:p text:style-name="P20"><text:span text:style-name="Drop_20_Caps"/></text:p>
      <text:p text:style-name="P20"><text:span text:style-name="Drop_20_Caps"><text:span text:style-name="T18">In short, use what you like. <text:s/>But if you use our stuff, mention us as the source.</text:span></text:span></text:p>
      <text:p text:style-name="P20"><text:span text:style-name="Drop_20_Caps"/></text:p>
      <text:p text:style-name="P20"><text:span text:style-name="Drop_20_Caps"><text:span text:style-name="T18">Brent R. Brian</text:span></text:span></text:p>
      <text:p text:style-name="P20"><text:span text:style-name="Drop_20_Caps"><text:span text:style-name="T18">Martha M. Brian</text:span></text:span></text:p>
      <text:p text:style-name="P18"><text:a xlink:type="simple" xlink:href="mailto:BrianMitchellGenealogy@gmail.com" text:style-name="Internet_20_link" text:visited-style-name="Visited_20_Internet_20_Link"><text:span text:style-name="Drop_20_Caps"><text:span text:style-name="T18">BrianMitchellGenealogy@gmail.com</text:span></text:span></text:a></text:p>
      <text:p text:style-name="P11"><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c0bd1" officeooo:paragraph-rsid="000c0bd1"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Land Grant, NC, Mecklenburg, Augustus Alexander</text:p>
      </style:header>
      <style:footer>
        <text:p text:style-name="MP2">Page <text:page-number text:select-page="current">9</text:page-number><text:s/><text:span text:style-name="MT1">of </text:span><text:span text:style-name="MT1"><text:page-count>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4</meta:editing-cycles>
    <dc:title>Genealogy</dc:title>
    <meta:editing-duration>PT37M11S</meta:editing-duration>
    <meta:generator>LibreOffice/6.0.6.2$Linux_X86_64 LibreOffice_project/00$Build-2</meta:generator>
    <meta:initial-creator>brent </meta:initial-creator>
    <dc:date>2018-10-28T21:54:00.502907456</dc:date>
    <dc:creator>brent </dc:creator>
    <meta:document-statistic meta:table-count="0" meta:image-count="0" meta:object-count="0" meta:page-count="11" meta:paragraph-count="101" meta:word-count="1317" meta:character-count="7449" meta:non-whitespace-character-count="5865"/>
    <meta:template xlink:type="simple" xlink:actuate="onRequest" xlink:title="Genealogy" xlink:href="../genealogy.odt" meta:date="2016-03-28T09:49:33.133811652"/>
  </office:meta>
</office:document-meta>
</file>