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a773b" style:font-size-asian="10pt" style:font-size-complex="10pt"/>
    </style:style>
    <style:style style:name="P2" style:family="paragraph" style:parent-style-name="Quotations">
      <style:text-properties style:font-name="Courier 10 Pitch1"/>
    </style:style>
    <style:style style:name="P3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a773b" style:font-size-asian="10pt" style:font-size-complex="10pt"/>
    </style:style>
    <style:style style:name="P4" style:family="paragraph" style:parent-style-name="Standard">
      <style:text-properties officeooo:paragraph-rsid="000a773b"/>
    </style:style>
    <style:style style:name="P5" style:family="paragraph" style:parent-style-name="Standard">
      <style:paragraph-properties fo:text-align="center" style:justify-single-word="false"/>
      <style:text-properties officeooo:paragraph-rsid="000b2aa4"/>
    </style:style>
    <style:style style:name="P6" style:family="paragraph" style:parent-style-name="Standard">
      <style:text-properties officeooo:paragraph-rsid="000b2aa4"/>
    </style:style>
    <style:style style:name="P7" style:family="paragraph" style:parent-style-name="Standard">
      <style:paragraph-properties fo:break-before="page"/>
      <style:text-properties officeooo:paragraph-rsid="000b2aa4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773b" officeooo:paragraph-rsid="000a773b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a773b"/>
    </style:style>
    <style:style style:name="T3" style:family="text">
      <style:text-properties style:text-position="super 58%" officeooo:rsid="000a773b"/>
    </style:style>
    <style:style style:name="T4" style:family="text">
      <style:text-properties style:text-position="super 58%" style:font-name="Liberation Mono" officeooo:rsid="000a773b"/>
    </style:style>
    <style:style style:name="T5" style:family="text">
      <style:text-properties fo:language="en" fo:country="US" officeooo:rsid="000a773b" style:font-size-complex="10pt"/>
    </style:style>
    <style:style style:name="T6" style:family="text">
      <style:text-properties fo:language="en" fo:country="US" officeooo:rsid="0018fea3" style:font-size-complex="10pt"/>
    </style:style>
    <style:style style:name="T7" style:family="text">
      <style:text-properties style:font-name="Liberation Mono"/>
    </style:style>
    <style:style style:name="T8" style:family="text">
      <style:text-properties style:font-name="Liberation Mono" officeooo:rsid="000a773b"/>
    </style:style>
    <style:style style:name="T9" style:family="text">
      <style:text-properties style:font-name="Liberation Mono" fo:language="en" fo:country="US" officeooo:rsid="000a773b" style:font-size-complex="10pt"/>
    </style:style>
    <style:style style:name="T10" style:family="text">
      <style:text-properties officeooo:rsid="0018fea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Normal"><text:span text:style-name="T8">Page 199</text:span></text:span></text:p>
      <text:p text:style-name="P1"><text:span text:style-name="Normal"><text:span text:style-name="T8">Entry No. 419</text:span></text:span></text:p>
      <text:p text:style-name="P1"><text:span text:style-name="Normal"><text:span text:style-name="T8">File No. 459</text:span></text:span></text:p>
      <text:p text:style-name="P1"><text:span text:style-name="Normal"><text:span text:style-name="T7"/></text:span></text:p>
      <text:p text:style-name="P1"><text:span text:style-name="Normal"><text:span text:style-name="T8">State of North Carolina</text:span></text:span></text:p>
      <text:p text:style-name="P1"><text:span text:style-name="Normal"><text:span text:style-name="T7"/></text:span></text:p>
      <text:p text:style-name="P1"><text:span text:style-name="Normal"><text:span text:style-name="T8">Know ye that we have granted unto </text:span></text:span><text:span text:style-name="CAPS_20__2b__20_bold"><text:span text:style-name="T8">John Henry Byslinger</text:span></text:span><text:span text:style-name="Normal"><text:span text:style-name="T8"> twenty acres in Lincoln County joining </text:span></text:span><text:span text:style-name="CAPS_20__2b__20_bold"><text:span text:style-name="T8">James Bryson</text:span></text:span><text:span text:style-name="Normal"><text:span text:style-name="T8">, </text:span></text:span><text:span text:style-name="CAPS_20__2b__20_bold"><text:span text:style-name="T8">Cline</text:span></text:span><text:span text:style-name="Normal"><text:span text:style-name="T8">'s and </text:span></text:span><text:span text:style-name="CAPS_20__2b__20_bold"><text:span text:style-name="T8">Bumgarner</text:span></text:span><text:span text:style-name="Normal"><text:span text:style-name="T8">'s lands.</text:span></text:span></text:p>
      <text:p text:style-name="P1"><text:span text:style-name="Normal"><text:span text:style-name="T7"/></text:span></text:p>
      <text:p text:style-name="P2"><text:span text:style-name="T7">Beginning at a post oak on </text:span><text:span text:style-name="CAPS_20__2b__20_bold"><text:span text:style-name="T7">Bryson</text:span></text:span><text:span text:style-name="T7">'s line; thence with </text:span><text:span text:style-name="CAPS_20__2b__20_bold"><text:span text:style-name="T7">Cline</text:span></text:span><text:span text:style-name="T7">'s line south west one hundred and seventy poles to a post oak; thence with </text:span><text:span text:style-name="CAPS_20__2b__20_bold"><text:span text:style-name="T7">Bumgarner</text:span></text:span><text:span text:style-name="T7">'s line south seventy east fifty poles to a hickory on his own; thence with said line north forty eight west forty four poles to a post oak a corner; thence with said line north twenty five east two hundred and twenty poles to a black oak; thence north fifteen west fifty poles to a </text:span><text:span text:style-name="T8">S</text:span><text:span text:style-name="T7">assafras on </text:span><text:span text:style-name="CAPS_20__2b__20_bold"><text:span text:style-name="T7">Bryson</text:span></text:span><text:span text:style-name="T7">'s line; thence <text:s/>with said line north fifty nine west one hundred and fifty two poles to a black oak at </text:span><text:span text:style-name="CAPS_20__2b__20_bold"><text:span text:style-name="T7">Bryson</text:span></text:span><text:span text:style-name="T7">'s corner; thence with said line to the beginning.</text:span></text:p>
      <text:p text:style-name="P1"><text:span text:style-name="Normal"><text:span text:style-name="T8">To hold to the said </text:span></text:span><text:span text:style-name="CAPS_20__2b__20_bold"><text:span text:style-name="T8">John Henry Byslinger</text:span></text:span><text:span text:style-name="Normal"><text:span text:style-name="T8">, his heirs and assigns forever.</text:span></text:span></text:p>
      <text:p text:style-name="P1"><text:span text:style-name="Normal"><text:span text:style-name="T7"/></text:span></text:p>
      <text:p text:style-name="P1"><text:span text:style-name="Normal"><text:span text:style-name="T8">Dated the 18</text:span></text:span><text:span text:style-name="Normal"><text:span text:style-name="T4">th</text:span></text:span><text:span text:style-name="Normal"><text:span text:style-name="T8"> of May 1789.</text:span></text:span></text:p>
      <text:p text:style-name="P1"><text:span text:style-name="Normal"><text:span text:style-name="T7"/></text:span></text:p>
      <text:p text:style-name="P1"><text:span text:style-name="CAPS_20__2b__20_bold"><text:span text:style-name="T8">J. Glasgow</text:span></text:span><text:span text:style-name="Normal"><text:span text:style-name="T8">, secretary</text:span></text:span></text:p>
      <text:p text:style-name="P4"><text:span text:style-name="CAPS_20__2b__20_bold"><text:span text:style-name="T9">Sam Johnston</text:span></text:span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1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1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1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12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12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6"><text:span text:style-name="Drop_20_Caps"/></text:p>
      <text:p text:style-name="P6"><text:span text:style-name="Drop_20_Caps"><text:span text:style-name="T10">We claim </text:span></text:span><text:span text:style-name="CAPS_20_BOLD"><text:span text:style-name="T12">COPYLEFT </text:span></text:span><text:span text:style-name="Drop_20_Caps"><text:span text:style-name="T12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10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10">Brent R. Brian</text:span></text:span></text:p>
      <text:p text:style-name="P6"><text:span text:style-name="Drop_20_Caps"><text:span text:style-name="T10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6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Numbering_20_Symbols" style:display-name="Numbering Symbols" style:family="text"/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773b" officeooo:paragraph-rsid="000a773b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Lincoln, John Henry Byslinger</text:p>
      </style:header>
      <style:footer>
        <text:p text:style-name="MP2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19M16S</meta:editing-duration>
    <meta:generator>LibreOffice/6.0.6.2$Linux_X86_64 LibreOffice_project/00$Build-2</meta:generator>
    <meta:initial-creator>brent </meta:initial-creator>
    <dc:date>2018-10-28T21:49:13.978809786</dc:date>
    <dc:creator>brent </dc:creator>
    <meta:document-statistic meta:table-count="0" meta:image-count="0" meta:object-count="0" meta:page-count="2" meta:paragraph-count="29" meta:word-count="358" meta:character-count="1956" meta:non-whitespace-character-count="1357"/>
    <meta:template xlink:type="simple" xlink:actuate="onRequest" xlink:title="Genealogy" xlink:href="../genealogy.odt" meta:date="2015-11-26T17:08:30.839384403"/>
  </office:meta>
</office:document-meta>
</file>