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officeooo:paragraph-rsid="000a923e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0.5in" fo:margin-right="0.5in" fo:margin-top="0in" fo:margin-bottom="0in" loext:contextual-spacing="true" fo:orphans="2" fo:widows="2" fo:text-indent="0in" style:auto-text-indent="false" style:page-number="auto" fo:background-color="transparent" style:writing-mode="lr-tb"/>
      <style:text-properties style:font-name="Courier 10 Pitch1" fo:font-size="10pt" officeooo:paragraph-rsid="000a923e" style:font-size-asian="10pt" style:font-size-complex="10pt"/>
    </style:style>
    <style:style style:name="P3" style:family="paragraph" style:parent-style-name="Standard">
      <style:paragraph-properties fo:break-before="page"/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officeooo:rsid="000a923e" officeooo:paragraph-rsid="000a923e" style:text-blinking="false" fo:background-color="transparent" style:font-size-asian="10pt" style:font-size-complex="10pt"/>
    </style:style>
    <style:style style:name="P4" style:family="paragraph" style:parent-style-name="Standard">
      <style:paragraph-properties fo:break-before="page"/>
      <style:text-properties officeooo:paragraph-rsid="000c32fe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officeooo:paragraph-rsid="000a923e" style:text-blinking="false" fo:background-color="transparent" style:font-size-asian="10pt" style:font-size-complex="10pt"/>
    </style:style>
    <style:style style:name="P6" style:family="paragraph" style:parent-style-name="Standard">
      <style:text-properties style:font-name="Liberation Mono" fo:font-size="10pt" style:font-size-asian="10pt" style:font-size-complex="10pt"/>
    </style:style>
    <style:style style:name="P7" style:family="paragraph" style:parent-style-name="Standard">
      <style:text-properties style:font-name="Liberation Mono" fo:font-size="10pt" officeooo:paragraph-rsid="000a923e" style:font-size-asian="10pt" style:font-size-complex="10pt"/>
    </style:style>
    <style:style style:name="P8" style:family="paragraph" style:parent-style-name="Standard">
      <style:text-properties style:font-name="Liberation Mono" fo:font-size="10pt" officeooo:paragraph-rsid="000c32f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0c32fe"/>
    </style:style>
    <style:style style:name="P10" style:family="paragraph" style:parent-style-name="Standard">
      <style:text-properties officeooo:paragraph-rsid="000c32fe"/>
    </style:style>
    <style:style style:name="P11" style:family="paragraph" style:parent-style-name="Standard">
      <loext:graphic-properties draw:fill="none"/>
      <style:paragraph-properties fo:margin-left="0.5in" fo:margin-right="0in" fo:margin-top="0in" fo:margin-bottom="0in" loext:contextual-spacing="true" fo:orphans="2" fo:widows="2" fo:text-indent="0in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officeooo:paragraph-rsid="000a923e" style:text-blinking="false" fo:background-color="transparent" style:font-size-asian="10pt" style:font-size-complex="10pt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Liberation Mono" fo:font-style="normal" style:text-underline-style="none" style:text-blinking="false" fo:background-color="transparent"/>
    </style:style>
    <style:style style:name="P13" style:family="paragraph" style:parent-style-name="Text_20_body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Liberation Mono" fo:font-style="normal" style:text-underline-style="none" style:text-blinking="false" fo:background-color="transparent"/>
    </style:style>
    <style:style style:name="P14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fo:font-variant="normal" fo:text-transform="none" fo:color="#000000" style:text-line-through-style="none" style:text-line-through-type="none" style:font-name="Liberation Mono" fo:font-size="10pt" fo:language="en" fo:country="US" fo:font-style="normal" style:text-underline-style="none" fo:font-weight="bold" officeooo:rsid="000c32fe" officeooo:paragraph-rsid="000c32fe" style:text-blinking="false" fo:background-color="transparent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officeooo:rsid="000a923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Liberation Mono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Liberation Mono" fo:font-style="normal" style:text-underline-style="none" officeooo:rsid="000a923e" style:text-blinking="false" fo:background-color="transparent" loext:char-shading-value="0"/>
    </style:style>
    <style:style style:name="T5" style:family="text">
      <style:text-properties officeooo:rsid="001eb52f"/>
    </style:style>
    <style:style style:name="T6" style:family="text">
      <style:text-properties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color="#000000" style:text-line-through-style="none" style:text-line-through-type="none" fo:font-style="normal" style:text-underline-style="none" officeooo:rsid="000a923e" style:text-blinking="false" fo:background-color="transparent" loext:char-shading-value="0"/>
    </style:style>
    <style:style style:name="T8" style:family="text">
      <style:text-properties fo:color="#000000" style:text-line-through-style="none" style:text-line-through-type="none" style:font-name="Liberation Mono" fo:font-style="normal" style:text-underline-style="none" style:text-blinking="false" fo:background-color="transparent" loext:char-shading-value="0"/>
    </style:style>
    <style:style style:name="T9" style:family="text">
      <style:text-properties fo:color="#000000" style:text-line-through-style="none" style:text-line-through-type="none" style:font-name="Liberation Mono" fo:font-style="normal" style:text-underline-style="none" officeooo:rsid="000a923e" style:text-blinking="false" fo:background-color="transparent" loext:char-shading-value="0"/>
    </style:style>
    <style:style style:name="T10" style:family="text">
      <style:text-properties officeooo:rsid="0018fea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age 382 <text:s text:c="3"/>] </text:p>
      <text:p text:style-name="P12">number 2274 ]</text:p>
      <text:p text:style-name="P12">file 2254 <text:s text:c="2"/>]</text:p>
      <text:p text:style-name="P12"/>
      <text:p text:style-name="P12">State of North Carolina<text:line-break/></text:p>
      <text:p text:style-name="Text_20_body"><text:span text:style-name="T3">Know ye that we have granted unto </text:span><text:span text:style-name="User_20_Entry"><text:span text:style-name="T8">Thomas Henderson</text:span></text:span><text:span text:style-name="T3"> seventy five acres of land in Buncombe County joining on the west side of his own land and between </text:span><text:span text:style-name="User_20_Entry"><text:span text:style-name="T8">Lewis Bryant</text:span></text:span><text:span text:style-name="T3">'s line and </text:span><text:span text:style-name="User_20_Entry"><text:span text:style-name="T8">William hunter'</text:span></text:span><text:span text:style-name="T3">s line on a branch of hands run </text:span></text:p>
      <text:p text:style-name="P12"/>
      <text:p text:style-name="Text_20_body"><text:span text:style-name="T3">beginning at a sourwood on the </text:span><text:span text:style-name="User_20_Entry"><text:span text:style-name="T8">Charles</text:span></text:span><text:span text:style-name="T3"> </text:span><text:span text:style-name="User_20_Entry"><text:span text:style-name="T8">Henderson</text:span></text:span><text:span text:style-name="T3">'s line running West with said line crossing a branch 120 poles to a pine on said line; </text:span><text:span text:style-name="T4">thence</text:span><text:span text:style-name="T3"> North 100 poles to a small Hickory; thence East crossing said branch 120 poles to a stake on said </text:span><text:span text:style-name="User_20_Entry"><text:span text:style-name="T8">Henderson</text:span></text:span><text:span text:style-name="T3">'s line; thence South 100 poles to the beginning</text:span></text:p>
      <text:p text:style-name="P12"/>
      <text:p text:style-name="Text_20_body"><text:span text:style-name="T3">Entered 7th December 1814 to hold to the said </text:span><text:span text:style-name="User_20_Entry"><text:span text:style-name="T8">Thomas Henderson,</text:span></text:span><text:span text:style-name="T3"> his heirs and assigns forever.</text:span></text:p>
      <text:p text:style-name="P12"><text:line-break/>Dated 6th December 1816<text:line-break/></text:p>
      <text:p text:style-name="Text_20_body"><text:span text:style-name="User_20_Entry"><text:span text:style-name="T8">Will Miller</text:span></text:span></text:p>
      <text:p text:style-name="Text_20_body"><text:span text:style-name="User_20_Entry"><text:span text:style-name="T8">William Hill</text:span></text:span><text:span text:style-name="T3">, secretary</text:span></text:p>
      <text:p text:style-name="P3">Page 383 <text:s text:c="4"/>]</text:p>
      <text:p text:style-name="P7"><text:span text:style-name="T1">Number 2982 <text:s/></text:span><text:span text:style-name="T2">]</text:span></text:p>
      <text:p text:style-name="P7"><text:span text:style-name="T2">F</text:span><text:span text:style-name="T1">ile 3018 <text:s text:c="3"/></text:span><text:span text:style-name="T2">]</text:span></text:p>
      <text:p text:style-name="P5"><text:line-break/>State of North Carolina</text:p>
      <text:p text:style-name="P5"/>
      <text:p text:style-name="P1"><text:span text:style-name="T4">K</text:span><text:span text:style-name="T3">now y</text:span><text:span text:style-name="T4">e</text:span><text:span text:style-name="T3"> that we have granted on to </text:span><text:span text:style-name="User_20_Entry"><text:span text:style-name="T8">James camp</text:span></text:span><text:span text:style-name="T3"> </text:span><text:span text:style-name="T4">one hundred and thirty three </text:span><text:span text:style-name="T3">acres of land in Rutherford County on the Long Branch of Bear Creek waters of Pacolet.</text:span></text:p>
      <text:p text:style-name="P2"><text:span text:style-name="T3"><text:line-break/>Beginning on a large black oak stump corner on the south </text:span><text:span text:style-name="T4">state</text:span><text:span text:style-name="T3"> line; </text:span><text:span text:style-name="T4">thence</text:span><text:span text:style-name="T3"> North 46 poles to a hickory stump </text:span><text:span text:style-name="User_20_Entry"><text:span text:style-name="T9">Moore</text:span></text:span><text:span text:style-name="T4">'s</text:span><text:span text:style-name="T3"> corner; </text:span><text:span text:style-name="T4">thence</text:span><text:span text:style-name="T3"> with his line West 121 poles to </text:span><text:span text:style-name="T4">a </text:span><text:span text:style-name="T3">PO by </text:span><text:span text:style-name="User_20_Entry"><text:span text:style-name="T8">John Moore</text:span></text:span><text:span text:style-name="T4">'</text:span><text:span text:style-name="T3">s corner pine; </text:span><text:span text:style-name="T4">thence</text:span><text:span text:style-name="T3"> with his line North 127 poles to a steak on Moore</text:span><text:span text:style-name="T4">'</text:span><text:span text:style-name="T3">s line; </text:span><text:span text:style-name="T4">thence</text:span><text:span text:style-name="T3"> West 88 poles to a </text:span><text:span text:style-name="T4">stake</text:span><text:span text:style-name="T3"> on </text:span><text:span text:style-name="User_20_Entry"><text:span text:style-name="T8">Joseph Barnett</text:span></text:span><text:span text:style-name="T3">'s line fence with his line and </text:span><text:span text:style-name="User_20_Entry"><text:span text:style-name="T9">E</text:span></text:span><text:span text:style-name="User_20_Entry"><text:span text:style-name="T8">asting</text:span></text:span><text:span text:style-name="T4">'</text:span><text:span text:style-name="T3">s south line 6 East 125 poles to a red oak </text:span><text:span text:style-name="User_20_Entry"><text:span text:style-name="T9">E</text:span></text:span><text:span text:style-name="User_20_Entry"><text:span text:style-name="T8">asting</text:span></text:span><text:span text:style-name="T4">'</text:span><text:span text:style-name="T3">s corner on the South State Line; </text:span><text:span text:style-name="T4">thence</text:span><text:span text:style-name="T3"> with said to the beginning.</text:span></text:p>
      <text:p text:style-name="P11"/>
      <text:p text:style-name="P1"><text:span text:style-name="T3">Entered 22nd March 1814 to hold to the said </text:span><text:span text:style-name="User_20_Entry"><text:span text:style-name="T8">James camp</text:span></text:span><text:span text:style-name="T3"> his heirs and assigns forever dated 7th December 1816.</text:span></text:p>
      <text:p text:style-name="P5"/>
      <text:p text:style-name="P1"><text:span text:style-name="User_20_Entry"><text:span text:style-name="T8">William Hill</text:span></text:span><text:span text:style-name="T3">, secretary</text:span></text:p>
      <text:p text:style-name="P1"><text:span text:style-name="User_20_Entry"><text:span text:style-name="T9">Will </text:span></text:span><text:span text:style-name="User_20_Entry"><text:span text:style-name="T8">Miller</text:span></text:span></text:p>
      <text:p text:style-name="P6"/>
      <text:p text:style-name="P4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9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11"/></text:span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<text:span text:style-name="T12">Transcribed from original documents by Brent R. Brian &amp; Martha M. Brian.</text:span></text:span></text:p>
      <text:p text:style-name="P10"><text:span text:style-name="Drop_20_Caps"/></text:p>
      <text:p text:style-name="P10"><text:span text:style-name="Drop_20_Caps"><text:span text:style-name="T12">This document and others can be found on our website:</text:span></text:span></text:p>
      <text:p text:style-name="P10"><text:span text:style-name="Drop_20_Caps"/></text:p>
      <text:p text:style-name="P10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10"><text:span text:style-name="Drop_20_Caps"/></text:p>
      <text:p text:style-name="P10"><text:span text:style-name="Drop_20_Caps"><text:span text:style-name="T10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10"><text:span text:style-name="Drop_20_Caps"/></text:p>
      <text:p text:style-name="P10"><text:span text:style-name="Drop_20_Caps">COPYLEFT “rules” can be reviewed on the web site:</text:span></text:p>
      <text:p text:style-name="P10"><text:span text:style-name="Drop_20_Caps"/></text:p>
      <text:p text:style-name="P10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0"><text:span text:style-name="Drop_20_Caps"/></text:p>
      <text:p text:style-name="P10"><text:span text:style-name="Drop_20_Caps"><text:span text:style-name="T10">In short, use what you like. <text:s/>But if you use our stuff, mention us as the source.</text:span></text:span></text:p>
      <text:p text:style-name="P10"><text:span text:style-name="Drop_20_Caps"/></text:p>
      <text:p text:style-name="P10"><text:span text:style-name="Drop_20_Caps"><text:span text:style-name="T10">Brent R. Brian</text:span></text:span></text:p>
      <text:p text:style-name="P10"><text:span text:style-name="Drop_20_Caps"><text:span text:style-name="T10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text:line-break/>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loext:contextual-spacing="true" fo:line-height="100%"/>
      <style:text-properties style:font-name="Courier 10 Pitch1" fo:font-family="'Courier 10 Pitch'" style:font-pitch="fixed" fo:font-size="10pt" fo:language="en" fo:country="US" fo:font-weight="normal" officeooo:rsid="000a79df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fo:font-variant="normal" fo:text-transform="none" fo:color="#000000" style:text-line-through-style="none" style:text-line-through-type="none" style:font-name="Liberation Mono" fo:font-size="10pt" fo:language="en" fo:country="US" fo:font-style="normal" style:text-underline-style="none" fo:font-weight="bold" officeooo:rsid="000c32fe" officeooo:paragraph-rsid="000c32fe" style:text-blinking="false" fo:background-color="transparent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James Camp &amp; Lewis Bryant</text:p>
      </style:header>
      <style:footer>
        <text:p text:style-name="MP2">Page 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26M30S</meta:editing-duration>
    <meta:generator>LibreOffice/6.0.6.2$Linux_X86_64 LibreOffice_project/00$Build-2</meta:generator>
    <meta:initial-creator>brent </meta:initial-creator>
    <dc:date>2018-09-02T08:53:10.285924863</dc:date>
    <dc:creator>brent </dc:creator>
    <meta:document-statistic meta:table-count="0" meta:image-count="0" meta:object-count="0" meta:page-count="3" meta:paragraph-count="39" meta:word-count="482" meta:character-count="2601" meta:non-whitespace-character-count="1866"/>
    <meta:template xlink:type="simple" xlink:actuate="onRequest" xlink:title="Genealogy" xlink:href="../genealogy.odt" meta:date="2015-11-26T17:05:27.996587531"/>
  </office:meta>
</office:document-meta>
</file>