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2906" officeooo:paragraph-rsid="0012290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2906"/>
    </style:style>
    <style:style style:name="P4" style:family="paragraph" style:parent-style-name="Standard">
      <style:text-properties officeooo:paragraph-rsid="00129dce"/>
    </style:style>
    <style:style style:name="P5" style:family="paragraph" style:parent-style-name="Standard">
      <style:paragraph-properties fo:text-align="center" style:justify-single-word="false"/>
      <style:text-properties officeooo:paragraph-rsid="001487fc"/>
    </style:style>
    <style:style style:name="P6" style:family="paragraph" style:parent-style-name="Standard">
      <style:text-properties officeooo:paragraph-rsid="001487fc"/>
    </style:style>
    <style:style style:name="P7" style:family="paragraph" style:parent-style-name="Standard">
      <style:paragraph-properties fo:break-before="page"/>
      <style:text-properties officeooo:paragraph-rsid="001487fc"/>
    </style:style>
    <style:style style:name="T1" style:family="text">
      <style:text-properties officeooo:rsid="00122906"/>
    </style:style>
    <style:style style:name="T2" style:family="text">
      <style:text-properties style:text-position="super 58%" officeooo:rsid="00122906"/>
    </style:style>
    <style:style style:name="T3" style:family="text">
      <style:text-properties officeooo:rsid="00129dce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Page 56</text:span></text:span></text:p>
      <text:p text:style-name="P3"><text:span text:style-name="Drop_20_Caps"><text:span text:style-name="T1">Entry No. 57</text:span></text:span></text:p>
      <text:p text:style-name="P3"><text:span text:style-name="Drop_20_Caps"><text:span text:style-name="T1">File No. 885</text:span></text:span></text:p>
      <text:p text:style-name="P3"><text:span text:style-name="Drop_20_Caps"/></text:p>
      <text:p text:style-name="P3"><text:span text:style-name="CAPS_20_BOLD"><text:span text:style-name="T1">William</text:span></text:span><text:span text:style-name="Drop_20_Caps"><text:span text:style-name="T1"> </text:span></text:span><text:span text:style-name="CAPS_20_BOLD"><text:span text:style-name="T1">Ross</text:span></text:span><text:span text:style-name="Drop_20_Caps"><text:span text:style-name="T1"> four hundred and eighty seven acres of land in Granville County on both sides Turkey Creek:</text:span></text:span></text:p>
      <text:p text:style-name="P3"><text:span text:style-name="Drop_20_Caps"/></text:p>
      <text:p text:style-name="Quotations"><text:span text:style-name="Drop_20_Caps">Beginning at a White Oak in </text:span><text:span text:style-name="CAPS_20_BOLD">ALFORD</text:span><text:span text:style-name="Drop_20_Caps">’s line; thence running South 40 poles to a pine; thence East 160 poles to a Pine, </text:span><text:span text:style-name="CAPS_20_BOLD">Hill</text:span><text:span text:style-name="Drop_20_Caps">’s corner; thence by his line and the aforesaid Creek South 45 Degrees East 200 poles to a Red Oak; thence West 488 poles to a Red Oak; thence North 188 poles to a pine; thence by </text:span><text:span text:style-name="CAPS_20_BOLD">ALFORD</text:span><text:span text:style-name="Drop_20_Caps">’s line East to the first station.</text:span></text:p>
      <text:p text:style-name="P3"><text:span text:style-name="Drop_20_Caps"><text:span text:style-name="T1">Dated 1</text:span></text:span><text:span text:style-name="Drop_20_Caps"><text:span text:style-name="T2">st</text:span></text:span><text:span text:style-name="Drop_20_Caps"><text:span text:style-name="T1"> day of March, 1762</text:span></text:span></text:p>
      <text:p text:style-name="P3"><text:span text:style-name="Drop_20_Caps"/></text:p>
      <text:p text:style-name="P4"><text:span text:style-name="Drop_20_Caps"><text:span text:style-name="T3">[John Brian, York SC]</text:span>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5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6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6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6"><text:span text:style-name="Drop_20_Caps"/></text:p>
      <text:p text:style-name="P6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4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4">Brent R. Brian</text:span></text:span></text:p>
      <text:p text:style-name="P6"><text:span text:style-name="Drop_20_Caps"><text:span text:style-name="T4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2906" officeooo:paragraph-rsid="0012290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Granville, William Ross 176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02T08:49:40.183242785</dc:date>
    <dc:creator>brent </dc:creator>
    <meta:editing-duration>PT16M48S</meta:editing-duration>
    <meta:editing-cycles>6</meta:editing-cycles>
    <meta:document-statistic meta:table-count="0" meta:image-count="0" meta:object-count="0" meta:page-count="2" meta:paragraph-count="26" meta:word-count="291" meta:character-count="1548" meta:non-whitespace-character-count="1014"/>
  </office:meta>
</office:document-meta>
</file>