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126ad" officeooo:paragraph-rsid="001126a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Quotations">
      <style:text-properties officeooo:paragraph-rsid="001a6a82"/>
    </style:style>
    <style:style style:name="P8" style:family="paragraph" style:parent-style-name="Standard">
      <style:text-properties officeooo:paragraph-rsid="0011597c"/>
    </style:style>
    <style:style style:name="P9" style:family="paragraph" style:parent-style-name="Standard">
      <style:text-properties officeooo:paragraph-rsid="001998c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Page <text:s text:c="2"/>737</text:span></text:p>
      <text:p text:style-name="P3"><text:span text:style-name="Drop_20_Caps">Entry <text:s/>325</text:span></text:p>
      <text:p text:style-name="P3"><text:span text:style-name="Drop_20_Caps">File <text:s/>1074</text:span></text:p>
      <text:p text:style-name="P3"><text:span text:style-name="Drop_20_Caps"/></text:p>
      <text:p text:style-name="P9"><text:span text:style-name="CAPS_20_BOLD">Archibald</text:span><text:span text:style-name="Drop_20_Caps"> </text:span><text:span text:style-name="CAPS_20_BOLD">Campbell</text:span><text:span text:style-name="Drop_20_Caps"> 250 Acres Cumberland on the NE side of Cape Fear River back of </text:span><text:span text:style-name="CAPS_20_BOLD">Alex [Alexander] Smith</text:span><text:span text:style-name="Drop_20_Caps">'s land.</text:span></text:p>
      <text:p text:style-name="P9"><text:span text:style-name="Drop_20_Caps"/></text:p>
      <text:p text:style-name="P7"><text:span text:style-name="Drop_20_Caps">Beginning at a small white oak 16 poles E of the main road and runs; thence E 220 poles to pine; thence N 220 poles to a stake and 3 pines; thence W 50 poles; thence S 50 polls; thence W joining another survey of </text:span><text:span text:style-name="CAPS_20_BOLD">Alex Smith</text:span><text:span text:style-name="Drop_20_Caps">'s of 100 acres; 170 poles thence to the beginning.</text:span></text:p>
      <text:p text:style-name="P9"><text:span text:style-name="Drop_20_Caps">Dated 22nd November 1771</text:span></text:p>
      <text:p text:style-name="P3"><text:span text:style-name="Drop_20_Caps"/></text:p>
      <text:p text:style-name="P3"><text:span text:style-name="CAPS_20_BOLD">Jo</text:span><text:span text:style-name="Drop_20_Caps">. </text:span><text:span text:style-name="CAPS_20_BOLD">Martin</text:span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126ad" officeooo:paragraph-rsid="001126a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Cumberland, Archibald Campbell 1771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4.2$Linux_X86_64 LibreOffice_project/00$Build-2</meta:generator>
    <dc:date>2021-02-24T12:18:11.500553444</dc:date>
    <dc:creator>brent </dc:creator>
    <meta:editing-duration>PT26M59S</meta:editing-duration>
    <meta:editing-cycles>10</meta:editing-cycles>
    <meta:document-statistic meta:table-count="0" meta:image-count="0" meta:object-count="0" meta:page-count="2" meta:paragraph-count="26" meta:word-count="274" meta:character-count="1474" meta:non-whitespace-character-count="953"/>
  </office:meta>
</office:document-meta>
</file>