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700ca"/>
    </style:style>
    <style:style style:name="P6" style:family="paragraph" style:parent-style-name="Header">
      <style:paragraph-properties fo:text-align="center" style:justify-single-word="false"/>
      <style:text-properties fo:font-weight="bold" officeooo:rsid="001700ca" officeooo:paragraph-rsid="001700ca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700ca"/>
    </style:style>
    <style:style style:name="T5" style:family="text">
      <style:text-properties style:text-position="super 58%" officeooo:rsid="001700ca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><text:span text:style-name="T4">Page No. 201</text:span></text:span></text:p>
      <text:p text:style-name="P5"><text:span text:style-name="Drop_20_Caps"><text:span text:style-name="T4">File No. 854</text:span></text:span></text:p>
      <text:p text:style-name="P5"><text:span text:style-name="Drop_20_Caps"/></text:p>
      <text:p text:style-name="P5"><text:span text:style-name="Drop_20_Caps"><text:span text:style-name="T4">To all &amp; c. Know ye &amp; c. Do give &amp; Grant to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Stansell</text:span></text:span><text:span text:style-name="Drop_20_Caps"><text:span text:style-name="T4"> a tract of land containing 388 acres lying on ye No. side of Morattock River in Chowan precinct:</text:span></text:span></text:p>
      <text:p text:style-name="P5"><text:span text:style-name="Drop_20_Caps"/></text:p>
      <text:p text:style-name="P5"><text:span text:style-name="Drop_20_Caps"><text:span text:style-name="T4">Beginning at a Pine, </text:span></text:span><text:span text:style-name="CAPS_20_BOLD"><text:span text:style-name="T4">Edward Smithwick</text:span></text:span><text:span text:style-name="Drop_20_Caps"><text:span text:style-name="T4">’s corner tree running due No. 25 poles to ye centre of a Pine &amp; Spanish Oak &amp; Red Oak in </text:span></text:span><text:span text:style-name="CAPS_20_BOLD"><text:span text:style-name="T4">Tarence</text:span></text:span><text:span text:style-name="Drop_20_Caps"><text:span text:style-name="T4"> </text:span></text:span><text:span text:style-name="CAPS_20_BOLD"><text:span text:style-name="T4">Barnes</text:span></text:span><text:span text:style-name="Drop_20_Caps"><text:span text:style-name="T4"> line, ye along his line N 86 E 180 poles ye S 85 W 60 poles to a Hickory ye S 56 W 41 poles to a Poplar ye S 20 W 40 poles to a White Oak ye S 10 W 80 pole to a Gum in Charleton’s Creek ye down ye meanders of ye said creek S 83 E 48 pole ye S 51 E 34 pole ye S 66 E 35 pole, S 27 E 50 poles to a White Oak standing by ye mouth of ye Polay Branch ye S 82 E 74 poles to a Beech ye N 60 E 48 to ye first station.</text:span></text:span></text:p>
      <text:p text:style-name="P5"><text:span text:style-name="Drop_20_Caps"/></text:p>
      <text:p text:style-name="P5"><text:span text:style-name="Drop_20_Caps"><text:span text:style-name="T4">To have &amp; to hold &amp; c. March ye 1</text:span></text:span><text:span text:style-name="Drop_20_Caps"><text:span text:style-name="T5">st</text:span></text:span><text:span text:style-name="Drop_20_Caps"><text:span text:style-name="T4"> 1719</text:span></text:span></text:p>
      <text:p text:style-name="P5"><text:span text:style-name="Drop_20_Caps"/></text:p>
      <text:p text:style-name="P5"><text:span text:style-name="Drop_20_Caps"><text:span text:style-name="T4">Witness &amp; c. </text:span></text:span><text:span text:style-name="CAPS_20_BOLD"><text:span text:style-name="T4">Charles</text:span></text:span><text:span text:style-name="Drop_20_Caps"><text:span text:style-name="T4"> </text:span></text:span><text:span text:style-name="CAPS_20_BOLD"><text:span text:style-name="T4">Eden</text:span></text:span><text:span text:style-name="Drop_20_Caps"><text:span text:style-name="T4">,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Pollack</text:span></text:span><text:span text:style-name="Drop_20_Caps"><text:span text:style-name="T4">, </text:span></text:span><text:span text:style-name="CAPS_20_BOLD"><text:span text:style-name="T4">Frederick</text:span></text:span><text:span text:style-name="Drop_20_Caps"><text:span text:style-name="T4"> </text:span></text:span><text:span text:style-name="CAPS_20_BOLD"><text:span text:style-name="T4">Jones</text:span></text:span><text:span text:style-name="Drop_20_Caps"><text:span text:style-name="T4">, </text:span></text:span><text:span text:style-name="CAPS_20_BOLD"><text:span text:style-name="T4">Richard</text:span></text:span><text:span text:style-name="Drop_20_Caps"><text:span text:style-name="T4"> </text:span></text:span><text:span text:style-name="CAPS_20_BOLD"><text:span text:style-name="T4">Sanderson</text:span></text:span><text:span text:style-name="Drop_20_Caps"><text:span text:style-name="T4">,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Hecklefied</text:span></text:span><text:span text:style-name="Drop_20_Caps"><text:span text:style-name="T4">.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700ca" officeooo:paragraph-rsid="001700c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Chowan, John Stansell, 171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1-01T20:56:05.779446515</dc:date>
    <dc:creator>brent </dc:creator>
    <meta:editing-duration>PT32M29S</meta:editing-duration>
    <meta:editing-cycles>8</meta:editing-cycles>
    <meta:document-statistic meta:table-count="0" meta:image-count="0" meta:object-count="0" meta:page-count="2" meta:paragraph-count="25" meta:word-count="389" meta:character-count="1886" meta:non-whitespace-character-count="1253"/>
  </office:meta>
</office:document-meta>
</file>