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Courier 10 Pitch1" fo:font-size="10pt" fo:language="en" fo:country="US" fo:font-style="normal" style:text-underline-style="none" fo:font-weight="normal" officeooo:paragraph-rsid="000d0786" style:text-blinking="false" fo:background-color="transparent" style:font-size-asian="10pt" style:font-size-complex="10pt"/>
    </style:style>
    <style:style style:name="P2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paragraph-rsid="000d0786" style:text-blinking="false" fo:background-color="transparent" style:font-size-asian="10pt" style:font-size-complex="10pt"/>
    </style:style>
    <style:style style:name="P3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paragraph-rsid="000d8f85" style:text-blinking="false" fo:background-color="transparen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df497"/>
    </style:style>
    <style:style style:name="P5" style:family="paragraph" style:parent-style-name="Standard">
      <style:text-properties officeooo:paragraph-rsid="000df497"/>
    </style:style>
    <style:style style:name="P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0786" officeooo:paragraph-rsid="000d0786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paragraph-rsid="000df497" style:text-blinking="false" fo:background-color="transparent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0df497"/>
    </style:style>
    <style:style style:name="P9" style:family="paragraph" style:parent-style-name="Text_20_body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normal" officeooo:rsid="000d0786" officeooo:paragraph-rsid="000d0786" style:text-blinking="false" fo:background-color="transparent" style:font-size-asian="10pt" style:font-size-complex="10pt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normal" style:text-blinking="false" fo:background-color="transparent" style:font-size-asian="10pt" style:font-size-complex="10p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normal" officeooo:rsid="000d0786" officeooo:paragraph-rsid="000d0786" style:text-blinking="false" fo:background-color="transparent" style:font-size-asian="10pt" style:font-size-complex="10p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Liberation Mono" fo:font-size="10pt" fo:language="en" fo:country="US" fo:font-style="normal" style:text-underline-style="none" fo:font-weight="normal" officeooo:paragraph-rsid="000d0786" style:text-blinking="false" fo:background-color="transparent" style:font-size-asian="10pt" style:font-size-complex="10pt"/>
    </style:style>
    <style:style style:name="P13" style:family="paragraph" style:parent-style-name="Text_20_body">
      <style:text-properties style:font-name="Liberation Mono" fo:font-size="10pt" style:font-size-asian="10pt" style:font-size-complex="10pt"/>
    </style:style>
    <style:style style:name="P14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paragraph-rsid="000d0786" style:text-blinking="false" fo:background-color="transparent" style:font-size-asian="10pt" style:font-size-complex="10pt"/>
    </style:style>
    <style:style style:name="P15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paragraph-rsid="000d8f85" style:text-blinking="false" fo:background-color="transparent" style:font-size-asian="10pt" style:font-size-complex="10pt"/>
    </style:style>
    <style:style style:name="P16" style:family="paragraph" style:parent-style-name="Text_20_body">
      <style:paragraph-properties fo:margin-top="0in" fo:margin-bottom="0in" loext:contextual-spacing="false" fo:line-height="138%" style:writing-mode="lr-tb"/>
      <style:text-properties fo:font-variant="normal" fo:text-transform="none" fo:color="#000000" style:text-line-through-style="none" style:text-line-through-type="none" style:font-name="Courier 10 Pitch1" fo:font-size="10pt" fo:font-style="normal" style:text-underline-style="none" fo:font-weight="normal" officeooo:paragraph-rsid="000d8f85" style:text-blinking="false" fo:background-color="transparent" style:font-size-asian="10pt" style:font-size-complex="10pt"/>
    </style:style>
    <style:style style:name="P17" style:family="paragraph" style:parent-style-name="Text_20_body">
      <style:paragraph-properties fo:margin-top="0in" fo:margin-bottom="0in" loext:contextual-spacing="false" fo:line-height="138%" fo:break-before="page" style:writing-mode="lr-tb"/>
      <style:text-properties fo:font-variant="normal" fo:text-transform="none" fo:color="#000000" style:text-line-through-style="none" style:text-line-through-type="none" style:font-name="Liberation Mono" fo:font-size="10pt" fo:font-style="normal" style:text-underline-style="none" fo:font-weight="normal" officeooo:paragraph-rsid="000d8f85" style:text-blinking="false" fo:background-color="transparent" style:font-size-asian="10pt" style:font-size-complex="10pt"/>
    </style:style>
    <style:style style:name="P18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0786"/>
    </style:style>
    <style:style style:name="T3" style:family="text">
      <style:text-properties officeooo:rsid="000d8f85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0d0786"/>
    </style:style>
    <style:style style:name="T6" style:family="text">
      <style:text-properties style:font-name="Liberation Mono" officeooo:rsid="000d8f85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ge 14 <text:s text:c="3"/>]</text:p>
      <text:p text:style-name="P11">Grant 606 <text:s/>] 23 October 1782</text:p>
      <text:p text:style-name="P11">File 544 <text:s text:c="2"/>]</text:p>
      <text:p text:style-name="P11"/>
      <text:p text:style-name="P11"/>
      <text:p text:style-name="P10"/>
      <text:p text:style-name="P12"><text:bookmark text:name="docs-internal-guid-31cc803c-5634-4b4d-406d-713364a7a343"/>State of North Carolina</text:p>
      <text:p text:style-name="P12"/>
      <text:p text:style-name="P1"><text:span text:style-name="T5">K</text:span><text:span text:style-name="T4">now </text:span><text:span text:style-name="T5">ye </text:span><text:span text:style-name="T4">that we have granted unto </text:span><text:span text:style-name="User_20_Entry"><text:span text:style-name="T4">Thomas</text:span></text:span><text:span text:style-name="T4"> </text:span><text:span text:style-name="User_20_Entry"><text:span text:style-name="T4">Bryant</text:span></text:span><text:span text:style-name="T4"> 250 acres of land in Chatham County on the waters of </text:span><text:span text:style-name="T5">C</text:span><text:span text:style-name="T4">alf branch </text:span><text:span text:style-name="T5">on </text:span><text:span text:style-name="T4">the north side of Deep River. </text:span></text:p>
      <text:p text:style-name="P13"/>
      <text:p text:style-name="P2"><text:span text:style-name="T5">B</text:span><text:span text:style-name="T4">eginning at a Post Oak at </text:span><text:span text:style-name="User_20_Entry"><text:span text:style-name="T4">Aquil</text:span></text:span><text:span text:style-name="User_20_Entry"><text:span text:style-name="T5">l</text:span></text:span><text:span text:style-name="User_20_Entry"><text:span text:style-name="T4">a</text:span></text:span><text:span text:style-name="T4"> </text:span><text:span text:style-name="User_20_Entry"><text:span text:style-name="T4">Br</text:span></text:span><text:span text:style-name="User_20_Entry"><text:span text:style-name="T5">y</text:span></text:span><text:span text:style-name="User_20_Entry"><text:span text:style-name="T4">an</text:span></text:span><text:span text:style-name="T4">'s line and running along and agreed line between him and </text:span><text:span text:style-name="User_20_Entry"><text:span text:style-name="T4">Benjamin</text:span></text:span><text:span text:style-name="T4"> </text:span><text:span text:style-name="User_20_Entry"><text:span text:style-name="T4">Temple</text:span></text:span><text:span text:style-name="T5">'s</text:span><text:span text:style-name="T4"> north 45 degrees east 236 poles to a Post Oak and his own line; then</text:span><text:span text:style-name="T5">ce</text:span><text:span text:style-name="T4"> down the same South 25 degrees east 200 poles to a black oak; then</text:span><text:span text:style-name="T5">ce</text:span><text:span text:style-name="T4"> south 140 poles to a fine then west 98 polls to a stake; then</text:span><text:span text:style-name="T5">ce</text:span><text:span text:style-name="T4"> north 153 poles to a pine; then</text:span><text:span text:style-name="T5">ce</text:span><text:span text:style-name="T4"> West 156 poles to the first station.</text:span></text:p>
      <text:p text:style-name="P13"/>
      <text:p text:style-name="P2"><text:span text:style-name="T5">T</text:span><text:span text:style-name="T4">o hold on to the said </text:span><text:span text:style-name="User_20_Entry"><text:span text:style-name="T4">Thomas Bryant</text:span></text:span><text:span text:style-name="T4"> his heirs and assigns for ever dated 23rd day of October 1782.</text:span></text:p>
      <text:p text:style-name="P14"/>
      <text:p text:style-name="P14"><text:span text:style-name="T2">B</text:span>y his Excellency's command.</text:p>
      <text:p text:style-name="P14"/>
      <text:p text:style-name="P2"><text:span text:style-name="User_20_Entry"><text:span text:style-name="T4">J Glasgow</text:span></text:span><text:span text:style-name="T4">, secretary</text:span></text:p>
      <text:p text:style-name="P2"><text:span text:style-name="User_20_Entry"><text:span text:style-name="T4">Alexander</text:span></text:span><text:span text:style-name="T4"> </text:span><text:span text:style-name="User_20_Entry"><text:span text:style-name="T4">Martin</text:span></text:span></text:p>
      <text:p text:style-name="P17">Page 395 <text:s text:c="3"/><text:span text:style-name="T3">]</text:span></text:p>
      <text:p text:style-name="P15"><text:span text:style-name="T3">N</text:span>umber 2312 <text:span text:style-name="T3">]</text:span> <text:s/>26 November 1802</text:p>
      <text:p text:style-name="P15"><text:span text:style-name="T3">G</text:span>rant 2181 <text:s/><text:span text:style-name="T3">]</text:span></text:p>
      <text:p text:style-name="P15"/>
      <text:p text:style-name="P15"><text:span text:style-name="T3">S</text:span>tate of North Carolina</text:p>
      <text:p text:style-name="P15"/>
      <text:p text:style-name="P3"><text:span text:style-name="T6">K</text:span><text:span text:style-name="T4">now y</text:span><text:span text:style-name="T6">e</text:span><text:span text:style-name="T4"> that we have granted on to </text:span><text:span text:style-name="User_20_Entry"><text:span text:style-name="T4">Thomas Br</text:span></text:span><text:span text:style-name="User_20_Entry"><text:span text:style-name="T6">y</text:span></text:span><text:span text:style-name="User_20_Entry"><text:span text:style-name="T4">an</text:span></text:span><text:span text:style-name="User_20_Entry"><text:span text:style-name="T6">t</text:span></text:span><text:span text:style-name="T4"> 50 acres of land in our county of Rutherford on the waters of </text:span><text:span text:style-name="User_20_Entry"><text:span text:style-name="T4">Hunting Creek</text:span></text:span><text:span text:style-name="T4"> joining </text:span><text:span text:style-name="User_20_Entry"><text:span text:style-name="T4">R</text:span></text:span><text:span text:style-name="User_20_Entry"><text:span text:style-name="T6">ake</text:span></text:span><text:span text:style-name="User_20_Entry"><text:span text:style-name="T4">straw</text:span></text:span><text:span text:style-name="T6">'s, </text:span><text:span text:style-name="T4"><text:s/></text:span><text:span text:style-name="User_20_Entry"><text:span text:style-name="T4">William</text:span></text:span><text:span text:style-name="T4"> </text:span><text:span text:style-name="User_20_Entry"><text:span text:style-name="T4">Rob</text:span></text:span><text:span text:style-name="User_20_Entry"><text:span text:style-name="T6">E</text:span></text:span><text:span text:style-name="User_20_Entry"><text:span text:style-name="T4">son</text:span></text:span><text:span text:style-name="T6">'</text:span><text:span text:style-name="T4">s and his own land beginning on a black gum, </text:span><text:span text:style-name="User_20_Entry"><text:span text:style-name="T4">Wallace</text:span></text:span><text:span text:style-name="T4"> </text:span><text:span text:style-name="User_20_Entry"><text:span text:style-name="T4">Alexander</text:span></text:span><text:span text:style-name="T4">'s, corner runs then East 38 poles to a red oak to </text:span><text:span text:style-name="User_20_Entry"><text:span text:style-name="T4">Welch</text:span></text:span><text:span text:style-name="T4">'s corner fence North 190 poles to a pine Robertson's corner and south 59 west 80 for poles to a chestnut </text:span><text:span text:style-name="User_20_Entry"><text:span text:style-name="T4">Robe</text:span></text:span><text:span text:style-name="User_20_Entry"><text:span text:style-name="T6">R</text:span></text:span><text:span text:style-name="User_20_Entry"><text:span text:style-name="T4">son</text:span></text:span><text:span text:style-name="T4">'s corner fence west 80 poles to a st</text:span><text:span text:style-name="T6">ake</text:span><text:span text:style-name="T4"> then south 12 poles to a st</text:span><text:span text:style-name="T6">ake</text:span><text:span text:style-name="T4"> then east 116 poles to a white oak </text:span><text:span text:style-name="User_20_Entry"><text:span text:style-name="T4">Benjamin</text:span></text:span><text:span text:style-name="T4"> </text:span><text:span text:style-name="User_20_Entry"><text:span text:style-name="T4">Truman</text:span></text:span><text:span text:style-name="T4">'s Corner; </text:span><text:span text:style-name="T6">thence</text:span><text:span text:style-name="T4"> South 129 poles to the beginning.</text:span></text:p>
      <text:p text:style-name="P15"/>
      <text:p text:style-name="P3"><text:span text:style-name="T6">Entered</text:span><text:span text:style-name="T4"> the 14th of January 1801 to hold to the said </text:span><text:span text:style-name="User_20_Entry"><text:span text:style-name="T4">Thomas</text:span></text:span><text:span text:style-name="T4"> </text:span><text:span text:style-name="User_20_Entry"><text:span text:style-name="T4">Bryant</text:span></text:span><text:span text:style-name="T4"> his heirs and assigns for ever dated 26th November 1802.</text:span></text:p>
      <text:p text:style-name="P15"/>
      <text:p text:style-name="P3"><text:span text:style-name="User_20_Entry"><text:span text:style-name="T4">B.</text:span></text:span><text:span text:style-name="T4"> </text:span><text:span text:style-name="User_20_Entry"><text:span text:style-name="T4">Williams</text:span></text:span></text:p>
      <text:p text:style-name="P3"><text:span text:style-name="User_20_Entry"><text:span text:style-name="T4">will</text:span></text:span><text:span text:style-name="T4"> </text:span><text:span text:style-name="User_20_Entry"><text:span text:style-name="T4">white,</text:span></text:span><text:span text:style-name="T4"> secretary</text:span></text:p>
      <text:p text:style-name="P8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8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8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8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8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8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8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8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9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9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5"><text:span text:style-name="Drop_20_Caps"/></text:p>
      <text:p text:style-name="P5"><text:span text:style-name="Drop_20_Caps"><text:span text:style-name="T7">We claim </text:span></text:span><text:span text:style-name="CAPS_20_BOLD"><text:span text:style-name="T9">COPYLEFT </text:span></text:span><text:span text:style-name="Drop_20_Caps"><text:span text:style-name="T9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7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7">Brent R. Brian</text:span></text:span></text:p>
      <text:p text:style-name="P5"><text:span text:style-name="Drop_20_Caps"><text:span text:style-name="T7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loext:contextual-spacing="true" fo:line-height="10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d0786" officeooo:paragraph-rsid="000d0786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homas Bryant – NC Grant – Chatham &amp; Rutherford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4M39S</meta:editing-duration>
    <meta:generator>LibreOffice/6.0.6.2$Linux_X86_64 LibreOffice_project/00$Build-2</meta:generator>
    <meta:initial-creator>brent </meta:initial-creator>
    <dc:date>2018-09-02T08:17:33.404904566</dc:date>
    <dc:creator>brent </dc:creator>
    <meta:document-statistic meta:table-count="0" meta:image-count="0" meta:object-count="0" meta:page-count="3" meta:paragraph-count="38" meta:word-count="489" meta:character-count="2604" meta:non-whitespace-character-count="1867"/>
    <meta:template xlink:type="simple" xlink:actuate="onRequest" xlink:title="Genealogy" xlink:href="../genealogy.odt" meta:date="2015-11-26T17:05:27.996587531"/>
  </office:meta>
</office:document-meta>
</file>