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2415" officeooo:paragraph-rsid="0018241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2415"/>
    </style:style>
    <style:style style:name="P6" style:family="paragraph" style:parent-style-name="Standard">
      <style:text-properties officeooo:paragraph-rsid="001966ad"/>
    </style:style>
    <style:style style:name="P7" style:family="paragraph" style:parent-style-name="Standard">
      <style:text-properties officeooo:paragraph-rsid="001b665e"/>
    </style:style>
    <style:style style:name="P8" style:family="paragraph" style:parent-style-name="Standard">
      <style:text-properties officeooo:paragraph-rsid="001d0eed"/>
    </style:style>
    <style:style style:name="P9" style:family="paragraph" style:parent-style-name="Standard">
      <style:text-properties officeooo:paragraph-rsid="001ecdc5"/>
    </style:style>
    <style:style style:name="P10" style:family="paragraph" style:parent-style-name="Standard">
      <style:text-properties officeooo:paragraph-rsid="001eebbb"/>
    </style:style>
    <style:style style:name="P11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2415"/>
    </style:style>
    <style:style style:name="T5" style:family="text">
      <style:text-properties officeooo:rsid="001966ad"/>
    </style:style>
    <style:style style:name="T6" style:family="text">
      <style:text-properties style:text-position="super 58%" officeooo:rsid="001966ad"/>
    </style:style>
    <style:style style:name="T7" style:family="text">
      <style:text-properties style:text-position="super 58%" officeooo:rsid="001eebbb"/>
    </style:style>
    <style:style style:name="T8" style:family="text">
      <style:text-properties style:text-position="0% 100%" officeooo:rsid="001eebbb"/>
    </style:style>
    <style:style style:name="T9" style:family="text">
      <style:text-properties officeooo:rsid="001b665e"/>
    </style:style>
    <style:style style:name="T10" style:family="text">
      <style:text-properties officeooo:rsid="001d0eed"/>
    </style:style>
    <style:style style:name="T11" style:family="text">
      <style:text-properties officeooo:rsid="001ecdc5"/>
    </style:style>
    <style:style style:name="T12" style:family="text">
      <style:text-properties officeooo:rsid="001ee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pan text:style-name="T11">Page: 132</text:span></text:span></text:p>
      <text:p text:style-name="P9"><text:span text:style-name="Drop_20_Caps"><text:span text:style-name="T11">File: <text:s/>14</text:span></text:span></text:p>
      <text:p text:style-name="P9"><text:span text:style-name="Drop_20_Caps"/></text:p>
      <text:p text:style-name="P9"><text:span text:style-name="Drop_20_Caps"><text:span text:style-name="T11">Do hereby give and grant unto </text:span></text:span><text:span text:style-name="CAPS_20_BOLD"><text:span text:style-name="T11">JOHN</text:span></text:span><text:span text:style-name="Drop_20_Caps"><text:span text:style-name="T11"> </text:span></text:span><text:span text:style-name="CAPS_20_BOLD"><text:span text:style-name="T11">BRYAN</text:span></text:span><text:span text:style-name="Drop_20_Caps"><text:span text:style-name="T11"> Jr. of our said county a tract of land containing five hundred and sixty acres lying in Bertie Precinct:</text:span></text:span></text:p>
      <text:p text:style-name="P9"><text:span text:style-name="Drop_20_Caps"/></text:p>
      <text:p text:style-name="Quotations"><text:span text:style-name="Drop_20_Caps"><text:span text:style-name="T11">Beginning at a Cypress at the W. side of the Cypress Swamp </text:span></text:span><text:span text:style-name="CAPS_20_BOLD"><text:span text:style-name="T11">JOHN</text:span></text:span><text:span text:style-name="Drop_20_Caps"><text:span text:style-name="T11"> </text:span></text:span><text:span text:style-name="CAPS_20_BOLD"><text:span text:style-name="T11">DAVIS</text:span></text:span><text:span text:style-name="Drop_20_Caps"><text:span text:style-name="T11">’s corner; thence up Mulberry Branch 140 pole to a Pine in the fork of said Branch, another of </text:span></text:span><text:span text:style-name="CAPS_20_BOLD"><text:span text:style-name="T11">DAVIS</text:span></text:span><text:span text:style-name="Drop_20_Caps"><text:span text:style-name="T11">’s corners; then along his line N 55 W 272 pole to the center of three Pines and a Red Oak; then S 10 E 410 pole to a Pine; then E 260 pole to a Pine in </text:span></text:span><text:span text:style-name="CAPS_20_BOLD"><text:span text:style-name="T11">WILLIAM</text:span></text:span><text:span text:style-name="Drop_20_Caps"><text:span text:style-name="T11"> </text:span></text:span><text:span text:style-name="CAPS_20_BOLD"><text:span text:style-name="T11">CRAWFORD</text:span></text:span><text:span text:style-name="Drop_20_Caps"><text:span text:style-name="T11">’s line; then along his line 640 pole to a Pine in the Miery Branch; then N 60 E 140 to a Sweet Gum in the Cypress Swamp; thence down the Swamp <text:s/>to the first station.</text:span></text:span></text:p>
      <text:p text:style-name="P10"><text:span text:style-name="Drop_20_Caps"><text:span text:style-name="T12">To hold &amp; c. given &amp; c. witness &amp; c. March ye 26</text:span></text:span><text:span text:style-name="Drop_20_Caps"><text:span text:style-name="T7">th</text:span></text:span><text:span text:style-name="Drop_20_Caps"><text:span text:style-name="T8">, 1723</text:span></text:span></text:p>
      <text:p text:style-name="P10"><text:span text:style-name="Drop_20_Caps"><text:span text:style-name="T8"/></text:span></text:p>
      <text:p text:style-name="P10"><text:span text:style-name="Drop_20_Caps"><text:span text:style-name="T8">WILLIAM REED, F. FOSTER, R. SANDERSON, J. LOVICH, M. MOORE</text:span></text:span></text:p>
      <text:p text:style-name="P11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2415" officeooo:paragraph-rsid="0018241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Chowan, John Bryan, 172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04T18:31:55.218834555</dc:date>
    <dc:creator>brent </dc:creator>
    <meta:editing-duration>PT33M58S</meta:editing-duration>
    <meta:editing-cycles>13</meta:editing-cycles>
    <meta:document-statistic meta:table-count="0" meta:image-count="0" meta:object-count="0" meta:page-count="2" meta:paragraph-count="25" meta:word-count="350" meta:character-count="1800" meta:non-whitespace-character-count="1204"/>
  </office:meta>
</office:document-meta>
</file>