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df9c" officeooo:paragraph-rsid="000adf9c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df9c" officeooo:paragraph-rsid="000adf9c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df9c" officeooo:paragraph-rsid="000be80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be80a"/>
    </style:style>
    <style:style style:name="P5" style:family="paragraph" style:parent-style-name="Standard">
      <style:text-properties officeooo:paragraph-rsid="000be80a"/>
    </style:style>
    <style:style style:name="P6" style:family="paragraph" style:parent-style-name="Standard">
      <style:text-properties style:font-name="Liberation Mono2" fo:font-size="10pt" fo:language="en" fo:country="US" officeooo:rsid="000adf9c" officeooo:paragraph-rsid="000adf9c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be80a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df9c" officeooo:paragraph-rsid="000adf9c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f9c" officeooo:paragraph-rsid="000adf9c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a2a1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ba2a1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ba2a1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ge 90 <text:s text:c="17"/>]</text:p>
      <text:p text:style-name="P6">Entry No. 650 <text:s text:c="11"/>]</text:p>
      <text:p text:style-name="P6">File No. 4498 <text:s text:c="11"/>]</text:p>
      <text:p text:style-name="P6"><text:s text:c="25"/>]</text:p>
      <text:p text:style-name="P6">State of North Carolina <text:s/>]</text:p>
      <text:p text:style-name="P6">Anson County <text:s text:c="12"/>]</text:p>
      <text:p text:style-name="P6"/>
      <text:p text:style-name="P1"><text:span text:style-name="T8">Know ye that we have granted unto </text:span><text:span text:style-name="User_20_Entry"><text:span text:style-name="T8">Benjamin Ingrim</text:span></text:span><text:span text:style-name="T8"> [</text:span><text:span text:style-name="User_20_Entry"><text:span text:style-name="T8">Ingram</text:span></text:span><text:span text:style-name="T8">] one hundred and fifty acres of land in Anson County on the southwest side of Pee Dee River on both sides of Cedar Branch.</text:span></text:p>
      <text:p text:style-name="P6"/>
      <text:p text:style-name="Quotations"><text:span text:style-name="T8">Beginning at the said </text:span><text:span text:style-name="User_20_Entry"><text:span text:style-name="T8">Ingrim</text:span></text:span><text:span text:style-name="T8">'s corner pine and runs north fifty four east sixty poles to a stake between two pines and a black oak; then north thirty six west twelve poles to a stake between t</text:span><text:span text:style-name="T9">o </text:span><text:span text:style-name="T8">a white oak and a pine; then north seventy three east twenty two pole to bonds corner pine crossing said branch to a stake between two black oaks; then south six east seventy six poles to a stake between a black oak and post oak; then south thirty eight west two hundred and four poles crossing said branch to a stake; then north thirty six west thirty six poles to the said </text:span><text:span text:style-name="User_20_Entry"><text:span text:style-name="T8">Ingrim</text:span></text:span><text:span text:style-name="T8">'s corner white </text:span><text:span text:style-name="T9">oak;</text:span><text:span text:style-name="T8"> then with the said </text:span><text:span text:style-name="User_20_Entry"><text:span text:style-name="T8">Ingrim</text:span></text:span><text:span text:style-name="T8">'s line north thirty six west one hundred and twenty seven pole to the beginning.</text:span></text:p>
      <text:p text:style-name="P1"><text:span text:style-name="T8">To hold unto the said </text:span><text:span text:style-name="User_20_Entry"><text:span text:style-name="T8">Benjamin</text:span></text:span><text:span text:style-name="T8"> </text:span><text:span text:style-name="User_20_Entry"><text:span text:style-name="T8">Ingrim</text:span></text:span><text:span text:style-name="T8">, his heirs and assigns forever.</text:span></text:p>
      <text:p text:style-name="P6"/>
      <text:p text:style-name="P6">Dated the fourteenth day of October 1783. </text:p>
      <text:p text:style-name="P6"/>
      <text:p text:style-name="P1"><text:span text:style-name="User_20_Entry"><text:span text:style-name="T8">J. Glasgow</text:span></text:span><text:span text:style-name="T8">, Secretary </text:span></text:p>
      <text:p text:style-name="P1"><text:span text:style-name="User_20_Entry"><text:span text:style-name="T8">Alex Martin</text:span></text:span></text:p>
      <text:p text:style-name="P7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8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8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8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8"/></text:span></text:p>
      <text:p text:style-name="P5"><text:span text:style-name="Drop_20_Caps"><text:span text:style-name="T8">COPYLEFT “rules” can be reviewed on the web site:</text:span></text:span></text:p>
      <text:p text:style-name="P5"><text:span text:style-name="Drop_20_Caps"><text:span text:style-name="T8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5"><text:span text:style-name="Drop_20_Caps"><text:span text:style-name="T8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8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f9c" officeooo:paragraph-rsid="000adf9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Benjamin Ingrim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7M34S</meta:editing-duration>
    <meta:generator>LibreOffice/6.0.6.2$Linux_X86_64 LibreOffice_project/00$Build-2</meta:generator>
    <meta:initial-creator>brent </meta:initial-creator>
    <dc:date>2018-09-02T08:05:22.278507865</dc:date>
    <dc:creator>brent </dc:creator>
    <meta:document-statistic meta:table-count="0" meta:image-count="0" meta:object-count="0" meta:page-count="2" meta:paragraph-count="32" meta:word-count="397" meta:character-count="2200" meta:non-whitespace-character-count="1485"/>
    <meta:template xlink:type="simple" xlink:actuate="onRequest" xlink:title="Genealogy" xlink:href="../genealogy.odt" meta:date="2015-11-26T17:05:27.996587531"/>
  </office:meta>
</office:document-meta>
</file>